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990000005EB28B69A4.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StarSymbol1" svg:font-family="StarSymbol"/>
    <style:font-face style:name="StarSymbol" svg:font-family="StarSymbol, 'Arial Unicode MS'"/>
    <style:font-face style:name="Tahoma1" svg:font-family="Tahoma"/>
    <style:font-face style:name="Vera Sans" svg:font-family="'Vera Sans'" style:font-family-generic="swiss"/>
    <style:font-face style:name="Liberation Mono" svg:font-family="'Liberation Mono'" style:font-family-generic="modern" style:font-pitch="fixed"/>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a Sans"/>
    </style:style>
    <style:style style:name="P2" style:family="paragraph" style:parent-style-name="Text_20_body">
      <style:paragraph-properties>
        <style:tab-stops>
          <style:tab-stop style:position="0cm"/>
        </style:tab-stops>
      </style:paragraph-properties>
      <style:text-properties style:font-name="Vera Sans"/>
    </style:style>
    <style:style style:name="P3" style:family="paragraph" style:parent-style-name="Text_20_body">
      <style:paragraph-properties fo:margin-left="1.251cm" fo:margin-right="0cm" fo:margin-top="0cm" fo:margin-bottom="0cm" fo:text-indent="0cm" style:auto-text-indent="false"/>
      <style:text-properties style:font-name="Vera Sans"/>
    </style:style>
    <style:style style:name="P4" style:family="paragraph" style:parent-style-name="Text_20_body">
      <style:paragraph-properties fo:margin-top="0cm" fo:margin-bottom="0.212cm">
        <style:tab-stops>
          <style:tab-stop style:position="1.27cm"/>
        </style:tab-stops>
      </style:paragraph-properties>
    </style:style>
    <style:style style:name="P5" style:family="paragraph" style:parent-style-name="Text_20_body">
      <style:paragraph-properties fo:margin-top="0cm" fo:margin-bottom="0.212cm">
        <style:tab-stops>
          <style:tab-stop style:position="1.27cm"/>
        </style:tab-stops>
      </style:paragraph-properties>
      <style:text-properties style:font-name="Vera Sans"/>
    </style:style>
    <style:style style:name="P6" style:family="paragraph" style:parent-style-name="Text_20_body">
      <style:paragraph-properties fo:margin-top="0cm" fo:margin-bottom="0cm"/>
      <style:text-properties style:font-name="Vera Sans"/>
    </style:style>
    <style:style style:name="P7" style:family="paragraph" style:parent-style-name="Text_20_body">
      <style:paragraph-properties fo:margin-left="1.891cm" fo:margin-right="0cm" fo:text-indent="0cm" style:auto-text-indent="false"/>
    </style:style>
    <style:style style:name="P8" style:family="paragraph" style:parent-style-name="Text_20_body">
      <style:text-properties style:font-name="Vera Sans"/>
    </style:style>
    <style:style style:name="P9" style:family="paragraph" style:parent-style-name="Text_20_body" style:list-style-name="L2">
      <style:text-properties style:font-name="Vera Sans"/>
    </style:style>
    <style:style style:name="P10" style:family="paragraph" style:parent-style-name="Text_20_body" style:list-style-name="L2">
      <style:text-properties style:font-name="Vera Sans" fo:font-style="italic" style:font-style-asian="italic" style:font-style-complex="italic"/>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paragraph-properties fo:margin-left="1.251cm" fo:margin-right="0cm" fo:margin-top="0cm" fo:margin-bottom="0cm" fo:text-indent="0cm" style:auto-text-indent="false"/>
      <style:text-properties style:font-name="Vera Sans"/>
    </style:style>
    <style:style style:name="P15" style:family="paragraph" style:parent-style-name="Text_20_body">
      <style:paragraph-properties fo:margin-top="0cm" fo:margin-bottom="0.212cm">
        <style:tab-stops>
          <style:tab-stop style:position="1.27cm"/>
        </style:tab-stops>
      </style:paragraph-properties>
      <style:text-properties style:font-name="Vera Sans"/>
    </style:style>
    <style:style style:name="P16" style:family="paragraph" style:parent-style-name="Heading_20_1" style:master-page-name="Standard">
      <style:paragraph-properties fo:margin-top="0.423cm" fo:margin-bottom="0.212cm" style:page-number="auto">
        <style:tab-stops>
          <style:tab-stop style:position="0cm"/>
        </style:tab-stops>
      </style:paragraph-properties>
    </style:style>
    <style:style style:name="P17" style:family="paragraph" style:parent-style-name="Heading_20_1">
      <style:paragraph-properties fo:margin-top="0cm" fo:margin-bottom="0.21cm">
        <style:tab-stops>
          <style:tab-stop style:position="0cm"/>
        </style:tab-stops>
      </style:paragraph-properties>
      <style:text-properties style:font-name="Vera Sans" fo:font-size="24pt" fo:font-style="italic" fo:font-weight="normal" style:font-size-asian="24pt" style:font-style-asian="italic" style:font-weight-asian="normal" style:font-size-complex="24pt" style:font-style-complex="italic" style:font-weight-complex="normal"/>
    </style:style>
    <style:style style:name="P18" style:family="paragraph" style:parent-style-name="Heading_20_2">
      <style:text-properties style:font-name="Vera Sans"/>
    </style:style>
    <style:style style:name="P19" style:family="paragraph" style:parent-style-name="Heading_20_3">
      <style:paragraph-properties>
        <style:tab-stops>
          <style:tab-stop style:position="0cm"/>
        </style:tab-stops>
      </style:paragraph-properties>
      <style:text-properties style:font-name="Vera Sans"/>
    </style:style>
    <style:style style:name="T1" style:family="text">
      <style:text-properties style:text-position="super 58%"/>
    </style:style>
    <style:style style:name="T2" style:family="text">
      <style:text-properties style:font-name="Times New Roman" style:font-name-asian="DejaVu LGC Sans1" style:font-name-complex="Tahoma2"/>
    </style:style>
    <style:style style:name="T3" style:family="text">
      <style:text-properties fo:color="#000000" style:font-name="Vera Sans" style:text-underline-style="none"/>
    </style:style>
    <style:style style:name="T4" style:family="text">
      <style:text-properties fo:color="#000000" style:font-name="Vera Sans" fo:font-style="italic" style:text-underline-style="none" style:font-style-asian="italic" style:font-style-complex="italic"/>
    </style:style>
    <style:style style:name="T5" style:family="text">
      <style:text-properties style:font-name="Vera Sans"/>
    </style:style>
    <style:style style:name="T6" style:family="text">
      <style:text-properties style:font-name="Vera Sans" fo:font-weight="normal" style:font-weight-asian="normal" style:font-weight-complex="normal"/>
    </style:style>
    <style:style style:name="T7" style:family="text">
      <style:text-properties style:font-name="Vera Sans" fo:font-weight="bold" style:font-weight-asian="bold" style:font-weight-complex="bold"/>
    </style:style>
    <style:style style:name="T8"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bullet text:level="3" text:style-name="Bullet_20_Symbols" style:num-suffix="." text:bullet-char="•">
        <style:list-level-properties text:space-before="2.517cm" text:min-label-width="0.635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raw:frame draw:style-name="fr1" draw:name="graphics1" text:anchor-type="paragraph" svg:x="10.377cm" svg:y="-0.854cm" svg:width="7.198cm" svg:height="1.716cm" draw:z-index="0"><draw:image xlink:href="Pictures/20000002000001990000005EB28B69A4.eps" xlink:type="simple" xlink:show="embed" xlink:actuate="onLoad"/></draw:frame></text:h>
      <text:h text:style-name="P17" text:outline-level="1">Minutes of the CAcert Inc. </text:h>
      <text:h text:style-name="P17" text:outline-level="1">Special General Meeting (SGM) </text:h>
      <text:h text:style-name="P17" text:outline-level="1">of 4<text:span text:style-name="T1">th</text:span> of April 2008 22:00 UTC.</text:h>
      <text:h text:style-name="P18" text:outline-level="2">I. Preliminaries to the SGM2008</text:h>
      <text:h text:style-name="P19" text:outline-level="3">SGM Call</text:h>
      <text:p text:style-name="P1">The SGM was noticed on the CAcert Incorporated wiki pages in March 2008 and on 13<text:span text:style-name="T1">th</text:span> of March 2008 via an email from the secretary Evaldo Gardenali to the Cacert Inc. association membership.</text:p>
      <text:p text:style-name="P1">The location: irc://irc.cacert.org/#SGM IRC channel at 22:00 UCT.</text:p>
      <text:h text:style-name="P19" text:outline-level="3">Purpose of the SGM</text:h>
      <text:p text:style-name="P2">The SGM was call in order to comply the by-laws of the association to non-profit characteristic of the association and so to comply with the prerequisites for non-profit associations from the NSW Fair Trade Office.</text:p>
      <text:p text:style-name="P2">At the AGM of November 2007 one by-law change (the article of voting per email) was for decision taking at that AGM entered too late, so this proposal was added to the agenda of this SGM meeting. </text:p>
      <text:p text:style-name="P6"/>
      <text:h text:style-name="P18" text:outline-level="2">II. Minutes of the meeting</text:h>
      <text:p text:style-name="P1">Meeting is chaired by the president of CAcert Inc. Teus Hagen. The meeting was open to join and attended by seven persons. </text:p>
      <text:list xml:id="list1024697519" text:style-name="L1">
        <text:list-item>
          <text:p text:style-name="P11"><text:span text:style-name="Strong_20_Emphasis"><text:span text:style-name="T5">Open meeting</text:span></text:span><text:span text:style-name="T5">: </text:span><text:bookmark text:name="line-8"/></text:p>
        </text:list-item>
      </text:list>
      <text:p text:style-name="P3">Only voting members were asked to vote: The identified voting members were: Gary Lee Adams , Guillaume Romagny (Committee), Robert Cruikshank (Committee, treasurer), Greg Rose, <text:s/>Philipp Gühring, John Cagnol and Teus Hagen (Committee, president). </text:p>
      <text:p text:style-name="P3"/>
      <text:p text:style-name="P3">No one was holding proxy votes. </text:p>
      <text:p text:style-name="P3"/>
      <text:p text:style-name="P3">At least five associations members with their fees paid were present as acknowledged by the treasurer. Fee payments of John Cagnol could not be acknowledged. His vote had however no influence on the voting decisions taken.</text:p>
      <text:p text:style-name="P3"/>
      <text:list xml:id="list2027491021" text:style-name="L2">
        <text:list-item>
          <text:p text:style-name="P12"><text:soft-page-break/><text:span text:style-name="T7">Resolutions</text:span><text:span text:style-name="T5">: </text:span><text:bookmark text:name="line-17"/></text:p>
          <text:list>
            <text:list-item>
              <text:p text:style-name="P12"><text:a xlink:type="simple" xlink:href="http://wiki.cacert.org/wiki/AnnualGeneralMeeting2007?action=AttachFile&amp;do=get&amp;target=AGM07BoardReport.pdf"><text:span text:style-name="T3">Proposed in November 2007, proposed by Teus Hagen, seconded by Jens Paul. Article to be added after 33(2): </text:span></text:a></text:p>
            </text:list-item>
          </text:list>
        </text:list-item>
      </text:list>
      <text:p text:style-name="P7"><text:span text:style-name="T4">Votes may be entered by signed email. Vote should have a clear indication of the resolution voted for and should state “favor”, “abstain” or “neutral” as vote. Signed email should be received minimal 1 hour before the meeting by the Secretary and be acknowledged by the Secretary</text:span><text:span text:style-name="T3">. </text:span></text:p>
      <text:list xml:id="list1746176787" text:continue-numbering="true" text:style-name="L2">
        <text:list-item>
          <text:list>
            <text:list-header>
              <text:p text:style-name="P12"><text:bookmark text:name="line-19"/><text:bookmark text:name="line-18"/><text:a xlink:type="simple" xlink:href="http://wiki.cacert.org/wiki/AnnualGeneralMeeting2007?action=AttachFile&amp;do=get&amp;target=AGM07BoardReport.pdf"><text:span text:style-name="T3">Accepted unanimously.</text:span></text:a></text:p>
            </text:list-header>
            <text:list-item>
              <text:p text:style-name="P9">Proposed in March 2007, proposed by Committee:</text:p>
              <text:list>
                <text:list-item>
                  <text:p text:style-name="P9">Article 43: <text:span text:style-name="T8">Non-profit application of assets and income</text:span></text:p>
                  <text:p text:style-name="P10">The assets and income of the organisation shall be applied solely in furtherance of its objects and no portion shall be distributed directly or indirectly to the members of the organisation except as bona fide compensation for services rendered or expenses incurred on behalf of the organisation.</text:p>
                </text:list-item>
                <text:list-item>
                  <text:p text:style-name="P9">Article 44: <text:span text:style-name="T8">Association assets with a dissolution</text:span></text:p>
                  <text:p text:style-name="P10">In the event of the organisation being dissolved, the amount that remains after such dissolution and the satisfaction of all debts and liabilities shall be transferred to another organisation with similar purposes which is not carried on for the profit or gain of its individual members</text:p>
                </text:list-item>
              </text:list>
            </text:list-item>
          </text:list>
        </text:list-item>
      </text:list>
      <text:p text:style-name="P7">Both proposals accepted unanimously.</text:p>
      <text:p text:style-name="P3"/>
      <text:list xml:id="list1282721629" text:style-name="L3">
        <text:list-item>
          <text:p text:style-name="P13"><text:span text:style-name="Strong_20_Emphasis"><text:span text:style-name="T5">Close meeting:</text:span></text:span><text:span text:style-name="Strong_20_Emphasis"><text:span text:style-name="T6"> no new business was put forward. Chair closes the meeting.</text:span></text:span></text:p>
        </text:list-item>
      </text:list>
      <text:p text:style-name="P5"/>
      <text:p text:style-name="P5">To be confirmed as a true and proper record of the Special General Meeting of Cacert, Inc., held 4<text:span text:style-name="T1">th</text:span> April 2008:</text:p>
      <text:p text:style-name="P5"/>
      <text:p text:style-name="P5">Teus Hagen, Chair.</text:p>
      <text:p text:style-name="P5">Accepted on AGM 2008, 7<text:span text:style-name="T1">th</text:span> of November 2008.</text:p>
      <text:p text:style-name="P5"/>
      <text:p text:style-name="P5">Prepared by: Teus Hagen and Evaldo Gardenali, secretary.</text:p>
      <text:p text:style-name="P4"><text:span text:style-name="T5">Based on IRC archive </text:span><text:a xlink:type="simple" xlink:href="http://www.cacert.org/meetings/20070525.txt"><text:span text:style-name="T5">http://wiki.cacert.org/wiki/SGM20080404</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StarSymbol1" svg:font-family="StarSymbol"/>
    <style:font-face style:name="StarSymbol" svg:font-family="StarSymbol, 'Arial Unicode MS'"/>
    <style:font-face style:name="Tahoma1" svg:font-family="Tahoma"/>
    <style:font-face style:name="Vera Sans" svg:font-family="'Vera Sans'" style:font-family-generic="swiss"/>
    <style:font-face style:name="Liberation Mono" svg:font-family="'Liberation Mono'" style:font-family-generic="modern" style:font-pitch="fixed"/>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DejaVu LGC Sans"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font-name-asian="DejaVu LGC Sans1" style:font-size-asian="12pt" style:language-asian="nl" style:country-asian="NL" style:font-name-complex="Tahoma2" style:font-size-complex="12pt" style:language-complex="nl" style:country-complex="NL"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1"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text-position="super 58%"/>
    </style:style>
    <style:style style:name="MT2" style:family="text">
      <style:text-properties style:font-name="Times New Roman" style:font-name-asian="DejaVu LGC Sans1" style:font-name-complex="Tahoma2"/>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Minutes CAcert Inc. SGM 4<text:span text:style-name="MT1">h</text:span> April 2008<text:tab/><text:page-number text:select-page="current">2</text:page-number>/<text:page-count>2</text:page-count> <text:s/>final<text:tab/><text:span text:style-name="MT2">©</text:span> CAcert Inc., 2008 <text:s/>teus/11/07/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CAcert Special General Meetingt minutes</dc:title>
    <dc:description>Initial draft, needs to be reviewed.</dc:description>
    <dc:subject>SGM 14th of April 2008</dc:subject>
    <meta:initial-creator>Teus Hagen</meta:initial-creator>
    <meta:creation-date>2007-06-05T11:28:48</meta:creation-date>
    <dc:creator>Teus Hagen</dc:creator>
    <dc:date>2008-11-11T17:41:28</dc:date>
    <meta:print-date>2113-01-01T00:00:00</meta:print-date>
    <meta:editing-cycles>13</meta:editing-cycles>
    <meta:editing-duration>PT03H20M46S</meta:editing-duration>
    <meta:document-statistic meta:table-count="0" meta:image-count="1" meta:object-count="0" meta:page-count="2" meta:paragraph-count="33" meta:word-count="513" meta:character-count="3122"/>
    <meta:user-defined meta:name="Info 3"/>
    <meta:user-defined meta:name="Info 4"/>
    <meta:user-defined meta:name="evaldo">secretarial check needed</meta:user-defined>
    <meta:user-defined meta:name="teus">init from log file</meta:user-defined>
  </office:meta>
</office:document-meta>
</file>