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OpenSymbol" svg:font-family="OpenSymbol"/>
    <style:font-face style:name="Albany AMT1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-0.182cm" fo:text-align="justify" style:justify-single-word="false" fo:text-indent="0cm" style:auto-text-indent="false">
        <style:tab-stops>
          <style:tab-stop style:position="18.002cm" style:type="right"/>
        </style:tab-stops>
      </style:paragraph-properties>
    </style:style>
    <style:style style:name="P2" style:family="paragraph" style:parent-style-name="Title">
      <style:paragraph-properties fo:margin-top="0cm" fo:margin-bottom="0.499cm"/>
      <style:text-properties style:font-name="Times New Roman" fo:font-size="20pt" style:font-size-asian="20pt" style:font-size-complex="20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.199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3cm" fo:margin-right="0cm" fo:margin-top="0cm" fo:margin-bottom="0cm" fo:text-indent="-0.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 style:list-style-name="L9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8" style:master-page-name="">
      <style:paragraph-properties fo:margin-left="0cm" fo:margin-right="0cm" fo:margin-top="0cm" fo:margin-bottom="0.199cm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2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4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6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.199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.199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master-page-name="">
      <style:paragraph-properties fo:margin-top="0cm" fo:margin-bottom="0.199cm" fo:keep-together="always" style:page-number="auto" fo:keep-with-next="always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3cm" fo:margin-right="0cm" fo:margin-top="0cm" fo:margin-bottom="0cm" fo:text-indent="-0.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3cm" fo:margin-right="0cm" fo:margin-top="0cm" fo:margin-bottom="0cm" fo:text-indent="-0.3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fo:font-size="9pt" style:font-size-asian="10.5pt" style:font-size-complex="12pt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cert and the Audit</text:p>
      <text:p text:style-name="P12">p2.</text:p>
      <text:p text:style-name="P4">1. To get into the browsers:</text:p>
      <text:p text:style-name="P5">- CAcert requires to be audited.</text:p>
      <text:p text:style-name="P6">This requires:</text:p>
      <text:p text:style-name="P6">- a set of policies</text:p>
      <text:p text:style-name="P6">- and practices,</text:p>
      <text:p text:style-name="P6">- and a review of the business</text:p>
      <text:p text:style-name="P6">- and systems</text:p>
      <text:p text:style-name="P3">against those policies and practices.</text:p>
      <text:p text:style-name="P3"/>
      <text:p text:style-name="P18">p3.</text:p>
      <text:p text:style-name="P6">2. <text:s/>CAcert divides naturally into two business areas:</text:p>
      <text:list xml:id="list31189468" text:style-name="L2">
        <text:list-item>
          <text:p text:style-name="P15">Assurance</text:p>
        </text:list-item>
        <text:list-item>
          <text:p text:style-name="P15">and Systems.</text:p>
        </text:list-item>
      </text:list>
      <text:p text:style-name="P18"/>
      <text:p text:style-name="P18">p4.</text:p>
      <text:p text:style-name="P6">a. <text:s/>Assurance.</text:p>
      <text:p text:style-name="P7">- Now that Assurance Policy {wave it} is in full POLICY status</text:p>
      <text:list xml:id="list31199643" text:style-name="L4">
        <text:list-item>
          <text:p text:style-name="P16">which means it is binding on you Assurers</text:p>
        </text:list-item>
        <text:list-item>
          <text:p text:style-name="P16">the process of Assurance can be reviewed.</text:p>
        </text:list-item>
      </text:list>
      <text:p text:style-name="P3"/>
      <text:p text:style-name="P3"/>
      <text:p text:style-name="P3"/>
      <text:p text:style-name="P10"><text:soft-page-break/>p5.</text:p>
      <text:p text:style-name="P3">a.i <text:s/>This is what Auditor's presence / Spring Tour is about, and I ask all Assurers present to do an Assurance of the Auditor as a check. The process of the Audit is to build up evidence that the Assurance is being conducted properly according to the policy {wave}. <text:s/>When you check me, that gives me primary evidence: I see with my own eyes that you are doing the right job, so that assurance is very valuable.</text:p>
      <text:p text:style-name="P3"/>
      <text:p text:style-name="P10">p6.</text:p>
      <text:p text:style-name="P21">a.ii <text:s/>In the absence of the Auditor, a senior and experienced Assurer should stand in his stead and be assured by each Assurer. <text:s/>If she has already been assured, then she should instead oversite the assurance of another person. <text:s/>Then, in the report, she should make a statement that the assurances were conducted to Assurance Policy. <text:s/>This statement will be reliable before the Arbitrator, and will be "secondary evidence" in the audit process.</text:p>
      <text:p text:style-name="P5"/>
      <text:p text:style-name="P20">p7.</text:p>
      <text:p text:style-name="P6">a.iii The review of assurances</text:p>
      <text:list xml:id="list31222006" text:style-name="L6">
        <text:list-item>
          <text:p text:style-name="P17">gathering of evidence</text:p>
        </text:list-item>
        <text:list-item>
          <text:p text:style-name="P17">is planned to be completed 16th May Munich.</text:p>
        </text:list-item>
      </text:list>
      <text:p text:style-name="P18"><text:soft-page-break/>p8.</text:p>
      <text:p text:style-name="P6">b. <text:s/>Systems.</text:p>
      <text:p text:style-name="P7">- Review of the systems was delayed by lack of a secure hosting service.</text:p>
      <text:p text:style-name="P7">- 1st October, 2008, the systems were moved from Vienna to the secure data center in the Netherlands,run by BIT in Ede, NL.</text:p>
      <text:p text:style-name="P11"/>
      <text:p text:style-name="P23">p9.</text:p>
      <text:p text:style-name="P7">b. <text:s/>Systems. (cont.)</text:p>
      <text:p text:style-name="P7">- A new team of systems administrators has been working through the job ever since.</text:p>
      <text:p text:style-name="P7">- With the approval of the Security Policy to DRAFT mode (binding on the systems admins</text:p>
      <text:p text:style-name="P7"><text:s text:c="2"/>and the Access Engineers),</text:p>
      <text:list xml:id="list31234564" text:style-name="L8">
        <text:list-header>
          <text:p text:style-name="P13">- it is now possible to review the systems against the<text:line-break/> policy.</text:p>
        </text:list-header>
      </text:list>
      <text:p text:style-name="P6"/>
      <text:p text:style-name="P6">p10.</text:p>
      <text:p text:style-name="P6">b.i The 1st visit for this is 4, 5, 6th May, 2009</text:p>
      <text:list xml:id="list31252789" text:style-name="L9">
        <text:list-item>
          <text:p text:style-name="P9">probably 1st of 3 visits.</text:p>
        </text:list-item>
      </text:list>
      <text:p text:style-name="P3"/>
      <text:p text:style-name="P10">p11.</text:p>
      <text:p text:style-name="P3">b.ii We still lack the CPS which is nearly ready.</text:p>
      <text:p text:style-name="P7"/>
      <text:p text:style-name="P7"/>
      <text:p text:style-name="P23"><text:soft-page-break/>p12.</text:p>
      <text:p text:style-name="P7">b.iii Also, review of the software</text:p>
      <text:p text:style-name="P7">- conducted at the Innsbruck software camp (week 20th April)</text:p>
      <text:p text:style-name="P7">- indicated serious difficulties in forming a conclusion over the software {this is new info}.</text:p>
      <text:p text:style-name="P3">- More on that later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Lucidasans1" svg:font-family="Lucidasans"/>
    <style:font-face style:name="OpenSymbol" svg:font-family="OpenSymbol"/>
    <style:font-face style:name="Albany AMT1" svg:font-family="'Albany AMT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/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s-novelty_7e_LT_7e_Gliederung_20_1" style:display-name="prs-novelty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Gliederung_20_2" style:display-name="prs-novelty~LT~Gliederung 2" style:family="paragraph" style:parent-style-name="prs-novelty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s-novelty_7e_LT_7e_Gliederung_20_3" style:display-name="prs-novelty~LT~Gliederung 3" style:family="paragraph" style:parent-style-name="prs-novelty_7e_LT_7e_Gliederung_20_2">
      <style:text-properties fo:font-size="24pt" style:font-size-asian="24pt" style:font-size-complex="24pt"/>
    </style:style>
    <style:style style:name="prs-novelty_7e_LT_7e_Gliederung_20_4" style:display-name="prs-novelty~LT~Gliederung 4" style:family="paragraph" style:parent-style-name="prs-novelty_7e_LT_7e_Gliederung_20_3">
      <style:text-properties fo:font-size="20pt" style:font-size-asian="20pt" style:font-size-complex="20pt"/>
    </style:style>
    <style:style style:name="prs-novelty_7e_LT_7e_Gliederung_20_5" style:display-name="prs-novelty~LT~Gliederung 5" style:family="paragraph" style:parent-style-name="prs-novelty_7e_LT_7e_Gliederung_20_4"/>
    <style:style style:name="prs-novelty_7e_LT_7e_Gliederung_20_6" style:display-name="prs-novelty~LT~Gliederung 6" style:family="paragraph" style:parent-style-name="prs-novelty_7e_LT_7e_Gliederung_20_5"/>
    <style:style style:name="prs-novelty_7e_LT_7e_Gliederung_20_7" style:display-name="prs-novelty~LT~Gliederung 7" style:family="paragraph" style:parent-style-name="prs-novelty_7e_LT_7e_Gliederung_20_6"/>
    <style:style style:name="prs-novelty_7e_LT_7e_Gliederung_20_8" style:display-name="prs-novelty~LT~Gliederung 8" style:family="paragraph" style:parent-style-name="prs-novelty_7e_LT_7e_Gliederung_20_7"/>
    <style:style style:name="prs-novelty_7e_LT_7e_Gliederung_20_9" style:display-name="prs-novelty~LT~Gliederung 9" style:family="paragraph" style:parent-style-name="prs-novelty_7e_LT_7e_Gliederung_20_8"/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</style:style>
    <style:style style:name="prs-novelty_7e_LT_7e_Hintergrund" style:display-name="prs-novelty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40pt" fo:font-style="italic" fo:text-shadow="none" style:text-underline-style="none" fo:font-weight="bold" style:font-name-asian="Albany" style:font-size-asian="40pt" style:font-style-asian="italic" style:font-weight-asian="bold" style:font-name-complex="Albany" style:font-size-complex="40pt" style:font-style-complex="italic" style:font-weight-complex="bold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text-properties fo:font-size="20pt" style:font-size-asian="20pt" style:font-size-complex="20pt"/>
    </style:style>
    <style:style style:name="Gliederung_20_5" style:display-name="Gliederung 5" style:family="paragraph" style:parent-style-name="Gliederung_20_4"/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182cm" fo:text-align="justify" style:justify-single-word="false" fo:text-indent="0cm" style:auto-text-indent="false">
        <style:tab-stops>
          <style:tab-stop style:position="18.002cm" style:type="right"/>
        </style:tab-stops>
      </style:paragraph-properties>
    </style:style>
    <style:style style:name="MT1" style:family="text">
      <style:text-properties style:font-name="Times New Roman" fo:font-size="9pt" style:font-size-asian="9pt" style:font-size-complex="9pt"/>
    </style:style>
    <style:style style:name="MT2" style:family="text">
      <style:text-properties fo:font-size="9pt" style:font-size-asian="10.5pt" style:font-size-complex="12pt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Acert Audit)<text:tab/></text:span><text:span text:style-name="MT2">Seite</text:span><text:span text:style-name="MT3"> </text:span><text:span text:style-name="MT3"><text:page-number text:select-page="current">4</text:page-number></text:span><text:span text:style-name="MT3"> / 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5-06-12T22:47:05</meta:creation-date>
    <dc:date>2009-04-27T11:15:19.05</dc:date>
    <dc:language>de-DE</dc:language>
    <meta:editing-cycles>24</meta:editing-cycles>
    <meta:editing-duration>PT11H28M02S</meta:editing-duration>
    <dc:creator>Ulrich Schroeter</dc:creator>
    <meta:document-statistic meta:table-count="0" meta:image-count="0" meta:object-count="0" meta:page-count="4" meta:paragraph-count="48" meta:word-count="431" meta:character-count="2320"/>
    <meta:user-defined meta:name="Info 1"/>
    <meta:user-defined meta:name="Info 2"/>
    <meta:user-defined meta:name="Info 3"/>
    <meta:user-defined meta:name="Info 4"/>
  </office:meta>
</office:document-meta>
</file>