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Albany AMT1" svg:font-family="'Albany AMT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 AMT" svg:font-family="'Albany AMT'" style:font-family-generic="swiss" style:font-pitch="variable"/>
  </office:font-face-decls>
  <office:automatic-styles>
    <style:style style:name="P1" style:family="paragraph" style:parent-style-name="Title">
      <style:paragraph-properties fo:margin-top="0cm" fo:margin-bottom="0cm" fo:text-align="start" style:justify-single-word="false">
        <style:tab-stops>
          <style:tab-stop style:position="10.5cm" style:type="right"/>
        </style:tab-stops>
      </style:paragraph-properties>
    </style:style>
    <style:style style:name="P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3" style:family="paragraph" style:parent-style-name="Text_20_body"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199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199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.199cm"/>
      <style:text-properties style:font-name="Times New Roman" fo:font-size="14pt" style:font-size-asian="14pt" style:font-size-complex="14pt"/>
    </style:style>
    <style:style style:name="P7" style:family="paragraph" style:parent-style-name="Text_20_body" style:master-page-name="">
      <style:paragraph-properties fo:margin-top="0cm" fo:margin-bottom="0.199cm" fo:keep-together="always" style:page-number="auto"/>
      <style:text-properties style:font-name="Times New Roman" fo:font-size="14pt" style:font-size-asian="14pt" style:font-size-complex="14pt"/>
    </style:style>
    <style:style style:name="P8" style:family="paragraph" style:parent-style-name="Text_20_body" style:master-page-name="">
      <style:paragraph-properties fo:margin-top="0cm" fo:margin-bottom="0.199cm" fo:keep-together="always" style:page-number="auto" fo:keep-with-next="always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.199cm" fo:keep-together="always" fo:keep-with-next="always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.3cm" fo:margin-right="0cm" fo:margin-top="0cm" fo:margin-bottom="0.199cm" fo:text-indent="-0.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.499cm" fo:margin-right="0cm" fo:margin-top="0cm" fo:margin-bottom="0.199cm" fo:text-indent="-0.49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">
      <style:paragraph-properties fo:margin-left="0.499cm" fo:margin-right="0cm" fo:margin-top="0cm" fo:margin-bottom="0cm" fo:keep-together="always" fo:text-indent="-0.499cm" style:auto-text-indent="false" style:page-number="auto" fo:keep-with-next="always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.499cm" fo:margin-right="0cm" fo:margin-top="0cm" fo:margin-bottom="0cm" fo:text-indent="-0.49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itle">
      <style:paragraph-properties fo:margin-top="0cm" fo:margin-bottom="0.499cm"/>
      <style:text-properties style:font-name="Times New Roman" fo:font-size="20pt" style:font-size-asian="20pt" style:font-size-complex="20pt"/>
    </style:style>
    <style:style style:name="P15" style:family="paragraph" style:parent-style-name="Text_20_body">
      <style:text-properties style:font-name="Times New Roman" fo:font-size="14pt" style:font-size-asian="14pt" style:font-size-complex="14pt"/>
    </style:style>
    <style:style style:name="P16" style:family="paragraph" style:parent-style-name="Text_20_body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.199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199cm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.199cm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.199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.499cm" fo:margin-right="0cm" fo:margin-top="0cm" fo:margin-bottom="0.199cm" fo:text-indent="-0.499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.499cm" fo:margin-right="0cm" fo:margin-top="0cm" fo:margin-bottom="0.199cm" fo:keep-together="always" fo:text-indent="-0.499cm" style:auto-text-indent="false" fo:keep-with-next="always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2" style:family="text">
      <style:text-properties fo:font-size="9pt" fo:font-weight="normal" style:font-size-asian="10.5pt" style:font-weight-asian="normal" style:font-size-complex="12pt" style:font-weight-complex="normal"/>
    </style:style>
    <style:style style:name="T3" style:family="text">
      <style:text-properties fo:font-size="9pt" fo:font-weight="normal" style:font-size-asian="9pt" style:font-weight-asian="normal" style:font-size-complex="9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rbitration </text:p>
      <text:p text:style-name="P18">p2.</text:p>
      <text:p text:style-name="P4">Some of the most senior and most experienced Members of the Community are asked to be our Arbitrators.</text:p>
      <text:p text:style-name="P4"/>
      <text:p text:style-name="P18">p3.</text:p>
      <text:p text:style-name="P6">At any one time there are 2 or 3 Arbitrations running.</text:p>
      <text:p text:style-name="P6">There are around 20 completed. I've been part of 2 of them.</text:p>
      <text:p text:style-name="P6"/>
      <text:p text:style-name="P20">p4.</text:p>
      <text:p text:style-name="P2">Mostly the Arbitrations are used for: </text:p>
      <text:p text:style-name="P2">- administrative purposes, such as changing names.</text:p>
      <text:p text:style-name="P10">- Sometimes for resolving difficulties in policies, <text:s text:c="2"/>such as whether there is a "formal CAP form."</text:p>
      <text:p text:style-name="P6"/>
      <text:p text:style-name="P6"/>
      <text:p text:style-name="P6"/>
      <text:p text:style-name="P6"/>
      <text:p text:style-name="P6"/>
      <text:p text:style-name="P20"><text:soft-page-break/>p5.</text:p>
      <text:p text:style-name="P7">They will also be used for real problems:</text:p>
      <text:p text:style-name="P10">- as a certificate is supposed to be used for important things, this means that they will cause a problem one day.</text:p>
      <text:p text:style-name="P6">- Arbitration is how we will sort out that problem.</text:p>
      <text:p text:style-name="P3"/>
      <text:p text:style-name="P16">p6.</text:p>
      <text:p text:style-name="P3">This is the "why" of Arbitration, in the last presentation we talk about the "how" of Arbitration.</text:p>
      <text:p text:style-name="P6"/>
      <text:p text:style-name="P20">p7.</text:p>
      <text:p text:style-name="P2">What has this to do with the *Assurance Policy*? For many reasons, it is essential that we all are part of it together. Therefore the Assurance Policy includes a wider *Purpose* than before</text:p>
      <text:p text:style-name="P2"/>
      <text:p text:style-name="P22">p8.</text:p>
      <text:p text:style-name="P11"><text:s/>1. <text:s/>that we are all Members in the Community <text:s text:c="6"/>(which is to say we all agree to the CCA)</text:p>
      <text:p text:style-name="P11">2. <text:s/>that we all have an account: <text:s/>also means CCA agreed to (you were already doing this)</text:p>
      <text:p text:style-name="P2"/>
      <text:p text:style-name="P2"/>
      <text:p text:style-name="P22"><text:soft-page-break/>p9.</text:p>
      <text:p text:style-name="P11">3. <text:s/>that the certificate leads to the account to the Member (this is a "fact" from the certificate's serial number)</text:p>
      <text:p text:style-name="P11">4. <text:s/>and problems with the certificate then lead to Arbitration.</text:p>
      <text:p text:style-name="P2"/>
      <text:p text:style-name="P22">p10.</text:p>
      <text:p text:style-name="P12">5. <text:s/>some details are known:</text:p>
      <text:p text:style-name="P13"><text:s text:c="5"/>- Name,</text:p>
      <text:p text:style-name="P13"><text:s text:c="5"/>- Email,</text:p>
      <text:p text:style-name="P13"><text:s text:c="5"/>- DoB</text:p>
      <text:p text:style-name="P5">(this is the same as always … classical elements of Assurance)</text:p>
      <text:p text:style-name="P24"/>
      <text:p text:style-name="P23">p11.</text:p>
      <text:p text:style-name="P8">So, in your Assurance, you are now checking *all 5 points*.</text:p>
      <text:p text:style-name="P9">Note that this new "Assurance Purpose" signals a big shift. <text:s/>It includes the old classical elements of Assurance and of certificates (name, etc), but it now has some more parts to it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Lucidasans1" svg:font-family="Lucidasans"/>
    <style:font-face style:name="Albany AMT1" svg:font-family="'Albany AMT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de" fo:country="DE" style:font-name-asian="Albany AMT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5.399cm" style:type="center"/>
          <style:tab-stop style:position="10.7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399cm" style:type="center"/>
          <style:tab-stop style:position="10.7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körper_20_Blocksatz" style:display-name="Textkörper Blocksatz" style:family="paragraph" style:parent-style-name="Standard"/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s-novelty_7e_LT_7e_Gliederung_20_1" style:display-name="prs-novelty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s-novelty_7e_LT_7e_Gliederung_20_2" style:display-name="prs-novelty~LT~Gliederung 2" style:family="paragraph" style:parent-style-name="prs-novelty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s-novelty_7e_LT_7e_Gliederung_20_3" style:display-name="prs-novelty~LT~Gliederung 3" style:family="paragraph" style:parent-style-name="prs-novelty_7e_LT_7e_Gliederung_20_2">
      <style:text-properties fo:font-size="24pt" style:font-size-asian="24pt" style:font-size-complex="24pt"/>
    </style:style>
    <style:style style:name="prs-novelty_7e_LT_7e_Gliederung_20_4" style:display-name="prs-novelty~LT~Gliederung 4" style:family="paragraph" style:parent-style-name="prs-novelty_7e_LT_7e_Gliederung_20_3">
      <style:text-properties fo:font-size="20pt" style:font-size-asian="20pt" style:font-size-complex="20pt"/>
    </style:style>
    <style:style style:name="prs-novelty_7e_LT_7e_Gliederung_20_5" style:display-name="prs-novelty~LT~Gliederung 5" style:family="paragraph" style:parent-style-name="prs-novelty_7e_LT_7e_Gliederung_20_4"/>
    <style:style style:name="prs-novelty_7e_LT_7e_Gliederung_20_6" style:display-name="prs-novelty~LT~Gliederung 6" style:family="paragraph" style:parent-style-name="prs-novelty_7e_LT_7e_Gliederung_20_5"/>
    <style:style style:name="prs-novelty_7e_LT_7e_Gliederung_20_7" style:display-name="prs-novelty~LT~Gliederung 7" style:family="paragraph" style:parent-style-name="prs-novelty_7e_LT_7e_Gliederung_20_6"/>
    <style:style style:name="prs-novelty_7e_LT_7e_Gliederung_20_8" style:display-name="prs-novelty~LT~Gliederung 8" style:family="paragraph" style:parent-style-name="prs-novelty_7e_LT_7e_Gliederung_20_7"/>
    <style:style style:name="prs-novelty_7e_LT_7e_Gliederung_20_9" style:display-name="prs-novelty~LT~Gliederung 9" style:family="paragraph" style:parent-style-name="prs-novelty_7e_LT_7e_Gliederung_20_8"/>
    <style:style style:name="prs-novelty_7e_LT_7e_Titel" style:display-name="prs-novelty~LT~Titel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prs-novelty_7e_LT_7e_Untertitel" style:display-name="prs-novelty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s-novelty_7e_LT_7e_Notizen" style:display-name="prs-novelty~LT~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prs-novelty_7e_LT_7e_Hintergrundobjekte" style:display-name="prs-novelty~LT~Hintergrundobjekte" style:family="paragraph">
      <style:paragraph-properties style:text-autospace="none"/>
    </style:style>
    <style:style style:name="prs-novelty_7e_LT_7e_Hintergrund" style:display-name="prs-novelty~LT~Hintergrund" style:family="paragraph">
      <style:paragraph-properties style:text-autospace="none"/>
    </style:style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Hintergrundobjekte" style:family="paragraph">
      <style:paragraph-properties style:text-autospace="non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4pt" style:font-size-asian="24pt" style:font-size-complex="24pt"/>
    </style:style>
    <style:style style:name="Gliederung_20_4" style:display-name="Gliederung 4" style:family="paragraph" style:parent-style-name="Gliederung_20_3">
      <style:text-properties fo:font-size="20pt" style:font-size-asian="20pt" style:font-size-complex="20pt"/>
    </style:style>
    <style:style style:name="Gliederung_20_5" style:display-name="Gliederung 5" style:family="paragraph" style:parent-style-name="Gliederung_20_4"/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itle">
      <style:paragraph-properties fo:margin-top="0cm" fo:margin-bottom="0cm" fo:text-align="start" style:justify-single-word="false">
        <style:tab-stops>
          <style:tab-stop style:position="10.5cm" style:type="right"/>
        </style:tab-stops>
      </style:paragraph-properties>
    </style:style>
    <style:style style:name="MT1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MT2" style:family="text">
      <style:text-properties fo:font-size="9pt" fo:font-weight="normal" style:font-size-asian="10.5pt" style:font-weight-asian="normal" style:font-size-complex="12pt" style:font-weight-complex="normal"/>
    </style:style>
    <style:style style:name="MT3" style:family="text">
      <style:text-properties fo:font-size="9pt" fo:font-weight="normal" style:font-size-asian="9pt" style:font-weight-asian="normal" style:font-size-complex="9pt" style:font-weight-complex="normal"/>
    </style:style>
    <style:page-layout style:name="Mpm1">
      <style:page-layout-properties fo:page-width="14.801cm" fo:page-height="21.001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rbitration<text:tab/></text:span><text:span text:style-name="MT2">Seite</text:span><text:span text:style-name="MT3"> </text:span><text:span text:style-name="MT3"><text:page-number text:select-page="current">3</text:page-number></text:span><text:span text:style-name="MT3"> / </text:span><text:span text:style-name="MT3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5-06-12T22:47:05</meta:creation-date>
    <dc:date>2009-04-27T22:25:28.66</dc:date>
    <dc:language>de-DE</dc:language>
    <meta:editing-cycles>25</meta:editing-cycles>
    <meta:editing-duration>PT12H43M19S</meta:editing-duration>
    <dc:creator>Ulrich Schroeter</dc:creator>
    <meta:document-statistic meta:table-count="0" meta:image-count="0" meta:object-count="0" meta:page-count="3" meta:paragraph-count="34" meta:word-count="307" meta:character-count="1687"/>
    <meta:user-defined meta:name="Info 1"/>
    <meta:user-defined meta:name="Info 2"/>
    <meta:user-defined meta:name="Info 3"/>
    <meta:user-defined meta:name="Info 4"/>
  </office:meta>
</office:document-meta>
</file>