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Title">
      <style:paragraph-properties fo:margin-top="0cm" fo:margin-bottom="0cm" fo:text-align="start" style:justify-single-word="false">
        <style:tab-stops>
          <style:tab-stop style:position="10.5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3cm" fo:margin-right="0cm" fo:margin-top="0cm" fo:margin-bottom="0.199cm" fo:text-indent="-0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itle">
      <style:paragraph-properties fo:margin-top="0cm" fo:margin-bottom="0.499cm"/>
      <style:text-properties style:font-name="Times New Roman" fo:font-size="20pt" style:font-size-asian="20pt" style:font-size-complex="20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99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10.5pt" style:font-weight-asian="normal" style:font-size-complex="12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CAP Form</text:p>
      <text:p text:style-name="P7">p2.</text:p>
      <text:p text:style-name="P2">Hence, the CAP form has changed. The fundamental difference with the new CAP form is that it must have these words on it:</text:p>
      <text:p text:style-name="P2">"I agree to the CAcert Community Agreement"</text:p>
      <text:p text:style-name="P2"/>
      <text:p text:style-name="P7">p3.</text:p>
      <text:p text:style-name="P3">The Assurer should check this is agreed to.</text:p>
      <text:p text:style-name="P4">- Otherwise the Assurance is not conducted to <text:s text:c="2"/>Assurance Policy.</text:p>
      <text:p text:style-name="P4">- As this is Policy, and binding, an assurance that is done without this is no longer valid.</text:p>
      <text:p text:style-name="P3"><text:s/></text:p>
      <text:p text:style-name="P9">p4.</text:p>
      <text:p text:style-name="P3">It is totally fine to write the words in ink over an old CAP form. There is no "official CAP form" and because of an Arbitration a few months back, there is likely to never be an official CAP form. The Assurance Policy instead states what has to be in the CAP proces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</style:style>
    <style:style style:name="prs-novelty_7e_LT_7e_Hintergrund" style:display-name="prs-novelty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text-properties fo:font-size="20pt" style:font-size-asian="20pt" style:font-size-complex="20pt"/>
    </style:style>
    <style:style style:name="Gliederung_20_5" style:display-name="Gliederung 5" style:family="paragraph" style:parent-style-name="Gliederung_20_4"/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cm" fo:margin-bottom="0cm" fo:text-align="start" style:justify-single-word="false">
        <style:tab-stops>
          <style:tab-stop style:position="10.5cm" style:type="right"/>
        </style:tab-stops>
      </style:paragraph-properties>
    </style:style>
    <style:style style:name="MT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10.5pt" style:font-weight-asian="normal" style:font-size-complex="12pt" style:font-weight-complex="normal"/>
    </style:style>
    <style:style style:name="MT3" style:family="text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e CAP Form<text:tab/></text:span><text:span text:style-name="MT2">Seite</text:span><text:span text:style-name="MT3"> </text:span><text:span text:style-name="MT3"><text:page-number text:select-page="current">1</text:page-number></text:span><text:span text:style-name="MT3"> /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5-06-12T22:47:05</meta:creation-date>
    <dc:date>2009-04-29T16:08:09.14</dc:date>
    <dc:language>de-DE</dc:language>
    <meta:editing-cycles>28</meta:editing-cycles>
    <meta:editing-duration>PT13H23M17S</meta:editing-duration>
    <dc:creator>Ulrich Schroeter</dc:creator>
    <meta:document-statistic meta:table-count="0" meta:image-count="0" meta:object-count="0" meta:page-count="1" meta:paragraph-count="12" meta:word-count="132" meta:character-count="678"/>
    <meta:user-defined meta:name="Info 1"/>
    <meta:user-defined meta:name="Info 2"/>
    <meta:user-defined meta:name="Info 3"/>
    <meta:user-defined meta:name="Info 4"/>
  </office:meta>
</office:document-meta>
</file>