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F10A57F7.png"/>
  <manifest:file-entry manifest:media-type="image/png" manifest:full-path="Pictures/100000000000010E0000003E822278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963cm" table:align="right"/>
    </style:style>
    <style:style style:name="Tabelle3.A" style:family="table-column">
      <style:table-column-properties style:column-width="4.524cm"/>
    </style:style>
    <style:style style:name="Tabelle3.B" style:family="table-column">
      <style:table-column-properties style:column-width="13.439cm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Horizontal_20_Line">
      <style:text-properties style:font-name-asian="Times New Roman1" style:font-name-complex="Times New Roman1"/>
    </style:style>
    <style:style style:name="P18" style:family="paragraph" style:parent-style-name="Horizontal_20_Line">
      <style:text-properties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1.25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1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 style:list-style-name="L3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 style:list-style-name="L2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 style:list-style-name="L3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 style:list-style-name="L4"/>
    <style:style style:name="P30" style:family="paragraph" style:parent-style-name="Standard" style:list-style-name="L1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L2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 style:list-style-name="L1">
      <style:paragraph-properties fo:margin-left="2.501cm" fo:margin-right="0cm" fo:text-indent="-0.635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4" style:family="paragraph" style:parent-style-name="Standard" style:list-style-name="L2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5" style:family="paragraph" style:parent-style-name="Standard" style:list-style-name="L3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6" style:family="paragraph" style:parent-style-name="Standard" style:list-style-name="L1">
      <style:paragraph-properties fo:margin-left="1.25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 style:list-style-name="L2">
      <style:paragraph-properties fo:margin-left="1.251cm" fo:margin-right="0cm" fo:text-indent="-0.635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 style:list-style-name="L1">
      <style:paragraph-properties fo:margin-left="3.752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Arial" style:font-name-asian="Times New Roman1" style:font-name-complex="Times New Roman1"/>
    </style:style>
    <style:style style:name="T8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chtige Links</text:p>
      <text:p text:style-name="P12"/>
      <text:p text:style-name="P12">Basics</text:p>
      <text:p text:style-name="P10">CAcert Root-Zertifikat<text:tab/><text:tab/><text:tab/><text:tab/>http://www.cacert.org/certs/root.crt</text:p>
      <text:p text:style-name="P10">CAP-Formular<text:tab/><text:tab/><text:tab/><text:tab/><text:tab/>http://wiki.cacert.org/PracticeOnNames</text:p>
      <text:p text:style-name="P10"/>
      <text:p text:style-name="P12">Policies und Praktiken</text:p>
      <text:p text:style-name="P10">Wichtige Policy-Dokumente<text:tab/><text:tab/><text:tab/>http://www.cacert.org/policy</text:p>
      <text:p text:style-name="P10"><text:tab/><text:tab/><text:tab/><text:tab/><text:tab/><text:tab/>http://svn.cacert.org/CAcert/Policies/</text:p>
      <text:p text:style-name="P10">Assurance Handbook<text:tab/><text:tab/><text:tab/><text:tab/>http://wiki.cacert.org/AssuranceHandbook2</text:p>
      <text:p text:style-name="P15">PoJAM<text:tab/><text:tab/><text:tab/><text:tab/><text:tab/>http://wiki.cacert.org/PoJAM</text:p>
      <text:p text:style-name="P15"/>
      <text:p text:style-name="P13">Namen</text:p>
      <text:p text:style-name="P11">Practice on Names<text:tab/><text:tab/><text:tab/><text:tab/>http://wiki.cacert.org/PracticeOnNames</text:p>
      <text:p text:style-name="P14"><text:span text:style-name="T1">Niederländische Rufnamen<text:tab/><text:tab/><text:tab/></text:span><text:span text:style-name="T8">http://www.meertens.knaw.nl/voornamen/vnb/</text:span></text:p>
      <text:p text:style-name="P15"/>
      <text:p text:style-name="P13">Ausweisdokumente</text:p>
      <text:p text:style-name="P14"><text:span text:style-name="T1">Practice on ID Checking<text:tab/><text:tab/><text:tab/></text:span><text:span text:style-name="T8">http://wiki.cacert.org/PracticeOnIDChecking</text:span></text:p>
      <text:p text:style-name="P14"><text:span text:style-name="T8">CAcert Acceptable Documents<text:tab/><text:tab/></text:span><text:span text:style-name="T8">http://wiki.cacert.org/AcceptableDocuments</text:span></text:p>
      <text:p text:style-name="P15">PRADO (Europäische Dokumente)<text:tab/><text:tab/>http://www.consilium.europa.eu/prado</text:p>
      <text:p text:style-name="P15"/>
      <text:p text:style-name="P17"/>
      <text:p text:style-name="P8">Policies</text:p>
      <text:p text:style-name="P16"/>
      <text:p text:style-name="P11">Regeln für Mitglieder<text:tab/><text:tab/><text:tab/><text:tab/>CAcert Community Agreement</text:p>
      <text:p text:style-name="P11">Richtline für Assurances<text:tab/><text:tab/><text:tab/>Assurance Policy</text:p>
      <text:p text:style-name="P11">Lösung von Streitfällen, Arbitration<text:tab/><text:tab/>Dispute Resolution Policy</text:p>
      <text:p text:style-name="P11">Lizenz für Nicht-Mitglieder<text:tab/><text:tab/><text:tab/>Root Distribution License</text:p>
      <text:p text:style-name="P11">Datenschutz-Richtlinien<text:tab/><text:tab/><text:tab/>Privacy Policy</text:p>
      <text:p text:style-name="P11">Sicherheitsrichtlinie für Administratoren<text:tab/>Security Policy</text:p>
      <text:p text:style-name="P11">Vertrauenswürdige Dritte<text:tab/><text:tab/><text:tab/>TTP Assisted Assurance Policy</text:p>
      <text:p text:style-name="P11">Minderjährige Mitglieder<text:tab/><text:tab/><text:tab/>Policy on Junior Assurers and Members</text:p>
      <text:p text:style-name="P11">Entwicklung der Policies<text:tab/><text:tab/><text:tab/>Policy on Policy</text:p>
      <text:p text:style-name="P16"/>
      <text:p text:style-name="P17"/>
      <text:p text:style-name="P7"><text:span text:style-name="T8">Zweck der Assurance</text:span><text:span text:style-name="T1"> (AP 1.1, Assurance Statement)</text:span></text:p>
      <text:p text:style-name="P11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Mitglied</text:p>
          </table:table-cell>
          <table:table-cell table:style-name="Tabelle3.A1" office:value-type="string">
            <text:p text:style-name="P3">Die Person ist ein ordentliches Mitglied.</text:p>
          </table:table-cell>
        </table:table-row>
        <table:table-row>
          <table:table-cell table:style-name="Tabelle3.A1" office:value-type="string">
            <text:p text:style-name="P4">Account</text:p>
          </table:table-cell>
          <table:table-cell table:style-name="Tabelle3.A1" office:value-type="string">
            <text:p text:style-name="P3">Als Mitglied hat sie einen Account.</text:p>
          </table:table-cell>
        </table:table-row>
        <table:table-row>
          <table:table-cell table:style-name="Tabelle3.A1" office:value-type="string">
            <text:p text:style-name="P4">Zertifikate</text:p>
          </table:table-cell>
          <table:table-cell table:style-name="Tabelle3.A1" office:value-type="string">
            <text:p text:style-name="P3">Mit dem Account kann das Mitglied Zertifikate erstellen.</text:p>
          </table:table-cell>
        </table:table-row>
        <table:table-row>
          <table:table-cell table:style-name="Tabelle3.A1" office:value-type="string">
            <text:p text:style-name="P4">Arbitration</text:p>
          </table:table-cell>
          <table:table-cell table:style-name="Tabelle3.A1" office:value-type="string">
            <text:p text:style-name="P3">Weil diese Zertifikate anhand der Seriennummer einem Account zugeordnet werden können, kann das Mitglied der Arbitration zugeführt werden.</text:p>
          </table:table-cell>
        </table:table-row>
        <table:table-row>
          <table:table-cell table:style-name="Tabelle3.A1" office:value-type="string">
            <text:p text:style-name="P4">Daten</text:p>
          </table:table-cell>
          <table:table-cell table:style-name="Tabelle3.A1" office:value-type="string">
            <text:p text:style-name="P3">Weiterhin sind uns einige Daten des Mitglieds bekannt.</text:p>
          </table:table-cell>
        </table:table-row>
      </table:table>
      <text:p text:style-name="P11"/>
      <text:p text:style-name="P9"/>
      <text:p text:style-name="P9"/>
      <text:p text:style-name="P8"><text:soft-page-break/>Namens-Regeln</text:p>
      <text:p text:style-name="P9"/>
      <text:list xml:id="list36187663" text:style-name="L1">
        <text:list-item>
          <text:p text:style-name="P25">Information darf reduziert werden</text:p>
        </text:list-item>
        <text:list-item>
          <text:p text:style-name="P30">Abkürzung von Vornamen</text:p>
        </text:list-item>
        <text:list-item>
          <text:p text:style-name="P30">Auslassen von Mittelnamen</text:p>
        </text:list-item>
        <text:list-item>
          <text:p text:style-name="P36">Namen sollten exakt wie im Ausweis notiert werden</text:p>
        </text:list-item>
        <text:list-item>
          <text:p text:style-name="P32">Ausnahmen:</text:p>
        </text:list-item>
        <text:list-item>
          <text:p text:style-name="P38">Transliterationen</text:p>
        </text:list-item>
        <text:list-item>
          <text:p text:style-name="P38">Niederländische/belgische Rufnamen</text:p>
        </text:list-item>
      </text:list>
      <text:p text:style-name="P20"/>
      <text:p text:style-name="P18"/>
      <text:p text:style-name="P21">CAP-Formular</text:p>
      <text:p text:style-name="P21"/>
      <text:list xml:id="list36192372" text:style-name="L2">
        <text:list-item>
          <text:p text:style-name="P27">Assuree-Teil<text:tab/><text:tab/>(Antragsteller)</text:p>
        </text:list-item>
        <text:list-item>
          <text:p text:style-name="P34"><text:span text:style-name="T3">Namen<text:tab/><text:tab/><text:tab/><text:tab/>wie im Ausweis, vgl. </text:span><text:span text:style-name="T4">Namens-Regeln</text:span></text:p>
        </text:list-item>
        <text:list-item>
          <text:p text:style-name="P31">Geburtsdatum<text:tab/><text:tab/><text:tab/><text:tab/>auf Schreibweise achten</text:p>
        </text:list-item>
        <text:list-item>
          <text:p text:style-name="P31">primäre E-Mail-Adresse<text:tab/><text:tab/>Nachfrage nach Account</text:p>
        </text:list-item>
        <text:list-item>
          <text:p text:style-name="P31">Zustimmung zum CCA<text:tab/><text:tab/>Vorsicht vor alten Formularen</text:p>
        </text:list-item>
        <text:list-item>
          <text:p text:style-name="P31">Aufforderung zur Assurance</text:p>
        </text:list-item>
        <text:list-item>
          <text:p text:style-name="P31">Datum der Assurance</text:p>
        </text:list-item>
        <text:list-item>
          <text:p text:style-name="P31">Unterschrift<text:tab/><text:tab/><text:tab/><text:tab/>evtl. Prüfung gegen neuere Dokumente</text:p>
        </text:list-item>
        <text:list-item>
          <text:p text:style-name="P37">Assurer-Teil</text:p>
        </text:list-item>
        <text:list-item>
          <text:p text:style-name="P31">Name des Assurers</text:p>
        </text:list-item>
        <text:list-item>
          <text:p text:style-name="P31">Ort der Assurance</text:p>
        </text:list-item>
        <text:list-item>
          <text:p text:style-name="P31">Assurance-Statement</text:p>
        </text:list-item>
        <text:list-item>
          <text:p text:style-name="P31">Datum, Unterschrift</text:p>
        </text:list-item>
      </text:list>
      <text:p text:style-name="P19"/>
      <text:p text:style-name="Horizontal_20_Line"/>
      <text:p text:style-name="P21">CAcert Community Agreement</text:p>
      <text:p text:style-name="P22"/>
      <text:list xml:id="list36208655" text:style-name="L3">
        <text:list-item>
          <text:p text:style-name="P26">Vereinbarung unter den Mitgliedern</text:p>
        </text:list-item>
        <text:list-item>
          <text:p text:style-name="P26">Umsetzung der Audit-Kriterien</text:p>
        </text:list-item>
        <text:list-item>
          <text:p text:style-name="P28">Wichtige Punkte:</text:p>
        </text:list-item>
        <text:list-item>
          <text:p text:style-name="P35"><text:span text:style-name="T3">Verhandlung von Streitfällen unter der Schiedsgerichtsbarkeit<text:tab/></text:span><text:span text:style-name="T5">(Arbitration)</text:span></text:p>
        </text:list-item>
        <text:list-item>
          <text:p text:style-name="P35"><text:span text:style-name="T3">Haftung bis zu 1000 €<text:tab/><text:tab/><text:tab/><text:tab/><text:tab/><text:tab/></text:span><text:span text:style-name="T5">(Liability)</text:span></text:p>
        </text:list-item>
      </text:list>
      <text:p text:style-name="P33"><text:span text:style-name="T5"/></text:p>
      <text:p text:style-name="Horizontal_20_Line"><text:span text:style-name="T5"/></text:p>
      <text:p text:style-name="P39"><text:span text:style-name="T6">Einreichen eines Disputes</text:span></text:p>
      <text:p text:style-name="P40"><text:span text:style-name="T7"/></text:p>
      <text:list xml:id="list36198337" text:style-name="L4">
        <text:list-item>
          <text:p text:style-name="P29"><text:span text:style-name="T2">E-Mail an </text:span><text:a xlink:type="simple" xlink:href="mailto:support@cacert.org"><text:span text:style-name="T2">support@cacert.org</text:span></text:a></text:p>
        </text:list-item>
        <text:list-item>
          <text:p text:style-name="P29"><text:span text:style-name="T2">Daten des Mitglieds (Namen, primäre E-Mail-Adresse)</text:span></text:p>
        </text:list-item>
        <text:list-item>
          <text:p text:style-name="P29"><text:span text:style-name="T2">Zustimmung zu CCA und DRP</text:span></text:p>
        </text:list-item>
        <text:list-item>
          <text:p text:style-name="P29"><text:span text:style-name="T2">CAR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46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8.999cm" style:rel-column-width="32767*"/>
    </style:style>
    <style:style style:name="Tabelle2.B" style:family="table-column">
      <style:table-column-properties style:column-width="9.001cm" style:rel-column-width="32768*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's Cheat Sheet</text:p>
            </table:table-cell>
            <table:table-cell office:value-type="string">
              <text:p text:style-name="MP2"><draw:frame draw:style-name="Mfr1" draw:name="Grafik1" text:anchor-type="as-char" svg:width="7.144cm" svg:height="1.64cm" draw:z-index="0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office:value-type="string">
              <text:p text:style-name="MP3"><draw:frame draw:style-name="Mfr2" draw:name="Grafik2" text:anchor-type="as-char" svg:width="2.328cm" svg:height="0.82cm" draw:z-index="2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4">3.10.2010 – Dominik George – CAcert Assurer</text:p>
              <text:p text:style-name="MP4"><text:a xlink:type="simple" xlink:href="mailto:dominik.george@cacert.org">dominik.george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0-10-03T16:11:10.13</dc:date>
    <meta:editing-duration>PT00H42M19S</meta:editing-duration>
    <meta:editing-cycles>14</meta:editing-cycles>
    <meta:generator>OpenOffice.org/3.2$Win32 OpenOffice.org_project/320m18$Build-9502</meta:generator>
    <dc:creator>Dominik George</dc:creator>
    <meta:document-statistic meta:table-count="3" meta:image-count="2" meta:object-count="0" meta:page-count="2" meta:paragraph-count="75" meta:word-count="306" meta:character-count="2684"/>
  </office:meta>
</office:document-meta>
</file>