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Courier New" fo:font-size="10pt" fo:language="de" fo:country="DE" style:font-name-asian="Courier New" style:font-size-asian="10pt" style:font-name-complex="Courier New" style:font-size-complex="10pt"/>
    </style:style>
    <style:style style:name="P2" style:family="paragraph" style:parent-style-name="Standard">
      <style:paragraph-properties style:text-autospace="none"/>
    </style:style>
    <style:style style:name="P3" style:family="paragraph" style:parent-style-name="Standard">
      <style:paragraph-properties fo:margin-left="0cm" fo:margin-right="0cm" fo:text-indent="-0.635cm" style:auto-text-indent="false" style:text-autospace="none"/>
      <style:text-properties style:font-name="Courier New" fo:font-size="10pt" fo:language="de" fo:country="DE" style:font-name-asian="Courier New" style:font-size-asian="10pt" style:font-name-complex="Courier New" style:font-size-complex="10pt"/>
    </style:style>
    <style:style style:name="P4" style:family="paragraph" style:parent-style-name="Standard">
      <style:paragraph-properties style:border-line-width-bottom="0.002cm 0.035cm 0.002cm" fo:padding="0.074cm" fo:border-left="none" fo:border-right="none" fo:border-top="none" fo:border-bottom="0.039cm double #000000" style:text-autospace="none" style:join-border="false"/>
      <style:text-properties style:font-name="Courier New" fo:font-size="10pt" fo:language="de" fo:country="DE" style:font-name-asian="Courier New" style:font-size-asian="10pt" style:font-name-complex="Courier New" style:font-size-complex="10pt"/>
    </style:style>
    <style:style style:name="P5" style:family="paragraph" style:parent-style-name="Standard">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6" style:family="paragraph" style:parent-style-name="Standard" style:list-style-name="L1">
      <style:paragraph-properties style:text-autospace="none"/>
      <style:text-properties style:font-name="Courier New" fo:font-size="10pt" fo:language="de" fo:country="DE" style:font-name-asian="Courier New" style:font-size-asian="10pt" style:font-name-complex="Courier New" style:font-size-complex="10pt"/>
    </style:style>
    <style:style style:name="P7" style:family="paragraph" style:parent-style-name="Standard" style:list-style-name="L2">
      <style:paragraph-properties style:text-autospace="none"/>
      <style:text-properties style:font-name="Courier New" fo:font-size="10pt" fo:language="de" fo:country="DE" style:font-name-asian="Courier New" style:font-size-asian="10pt" style:font-name-complex="Courier New" style:font-size-complex="10pt"/>
    </style:style>
    <style:style style:name="P8" style:family="paragraph" style:parent-style-name="Standard" style:list-style-name="L4">
      <style:paragraph-properties style:text-autospace="none"/>
      <style:text-properties style:font-name="Courier New" fo:font-size="10pt" fo:language="de" fo:country="DE" style:font-name-asian="Courier New" style:font-size-asian="10pt" style:font-name-complex="Courier New" style:font-size-complex="10pt"/>
    </style:style>
    <style:style style:name="P9" style:family="paragraph" style:parent-style-name="Standard" style:list-style-name="L5">
      <style:paragraph-properties style:text-autospace="none"/>
      <style:text-properties style:font-name="Courier New" fo:font-size="10pt" fo:language="de" fo:country="DE" style:font-name-asian="Courier New" style:font-size-asian="10pt" style:font-name-complex="Courier New" style:font-size-complex="10pt"/>
    </style:style>
    <style:style style:name="P10" style:family="paragraph" style:parent-style-name="Standard" style:list-style-name="L6">
      <style:paragraph-properties style:text-autospace="none"/>
      <style:text-properties style:font-name="Courier New" fo:font-size="10pt" fo:language="de" fo:country="DE" style:font-name-asian="Courier New" style:font-size-asian="10pt" style:font-name-complex="Courier New" style:font-size-complex="10pt"/>
    </style:style>
    <style:style style:name="P11" style:family="paragraph" style:parent-style-name="Standard" style:list-style-name="L8">
      <style:paragraph-properties style:text-autospace="none"/>
      <style:text-properties style:font-name="Courier New" fo:font-size="10pt" fo:language="de" fo:country="DE" style:font-name-asian="Courier New" style:font-size-asian="10pt" style:font-name-complex="Courier New" style:font-size-complex="10pt"/>
    </style:style>
    <style:style style:name="P12" style:family="paragraph" style:parent-style-name="Standard" style:list-style-name="L9">
      <style:paragraph-properties style:text-autospace="none"/>
      <style:text-properties style:font-name="Courier New" fo:font-size="10pt" fo:language="de" fo:country="DE" style:font-name-asian="Courier New" style:font-size-asian="10pt" style:font-name-complex="Courier New" style:font-size-complex="10pt"/>
    </style:style>
    <style:style style:name="P13" style:family="paragraph" style:parent-style-name="Standard">
      <style:paragraph-properties style:text-autospace="none"/>
      <style:text-properties style:font-name="Courier New" fo:font-size="10pt" fo:language="de" fo:country="DE" style:font-name-asian="Courier New" style:font-size-asian="10pt" style:font-name-complex="Courier New" style:font-size-complex="10pt"/>
    </style:style>
    <style:style style:name="P14" style:family="paragraph" style:parent-style-name="Standard">
      <style:paragraph-properties style:text-autospace="none"/>
    </style:style>
    <style:style style:name="P15" style:family="paragraph" style:parent-style-name="Standard" style:list-style-name="L7">
      <style:paragraph-properties fo:margin-left="0cm" fo:margin-right="0cm" fo:text-indent="0cm" style:auto-text-indent="false" style:border-line-width-bottom="0.002cm 0.035cm 0.002cm" fo:padding="0.074cm" fo:border-left="none" fo:border-right="none" fo:border-top="none" fo:border-bottom="0.039cm double #000000" style:text-autospace="none" style:join-border="false"/>
      <style:text-properties style:font-name="Courier New" fo:font-size="10pt" fo:language="de" fo:country="DE" style:font-name-asian="Courier New" style:font-size-asian="10pt" style:font-name-complex="Courier New" style:font-size-complex="10pt"/>
    </style:style>
    <style:style style:name="P16" style:family="paragraph" style:parent-style-name="Standard" style:list-style-name="L7">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17" style:family="paragraph" style:parent-style-name="Standard" style:list-style-name="L9">
      <style:paragraph-properties fo:margin-left="0cm" fo:margin-right="0cm" fo:text-indent="0cm" style:auto-text-indent="false" style:text-autospace="none"/>
      <style:text-properties style:font-name="Courier New" fo:font-size="10pt" fo:language="de" fo:country="DE" style:font-name-asian="Courier New" style:font-size-asian="10pt" style:font-name-complex="Courier New" style:font-size-complex="10pt"/>
    </style:style>
    <style:style style:name="P18" style:family="paragraph" style:parent-style-name="Text_20_body" style:list-style-name="L3"/>
    <style:style style:name="P19" style:family="paragraph" style:parent-style-name="Text_20_body" style:list-style-name="L3">
      <style:paragraph-properties style:text-autospace="none"/>
    </style:style>
    <style:style style:name="T1" style:family="text">
      <style:text-properties style:font-name="Courier New" fo:font-size="10pt" fo:language="de" fo:country="DE" style:font-name-asian="Courier New" style:font-size-asian="10pt" style:font-name-complex="Courier New"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 Presentations SHORT Talk Script</text:p>
      <text:p text:style-name="P1"/>
      <text:p text:style-name="P4">1. Audit and Assurance</text:p>
      <text:p text:style-name="P1"/>
      <text:p text:style-name="P1"/>
      <text:p text:style-name="P1">Slide 1.1</text:p>
      <text:p text:style-name="P1">- CAcert want's the Roots into the Browser</text:p>
      <text:p text:style-name="P1">- This requires Audit</text:p>
      <text:list xml:id="list33504341" text:style-name="L1">
        <text:list-item>
          <text:p text:style-name="P6">Audit requires Policies (we have)</text:p>
        </text:list-item>
        <text:list-item>
          <text:p text:style-name="P6"/>
        </text:list-item>
      </text:list>
      <text:p text:style-name="P1"/>
      <text:p text:style-name="P1">Slide 1.2</text:p>
      <text:p text:style-name="P1">- Audits Business Areas are</text:p>
      <text:p text:style-name="P1"><text:s text:c="2"/>1. Assurance (Registration Authority)</text:p>
      <text:p text:style-name="P1"><text:s text:c="2"/>2. Systems <text:s text:c="2"/>(Certificate Authority)</text:p>
      <text:p text:style-name="P1"><text:s text:c="5"/>a. Datacenter <text:s/>b. Software</text:p>
      <text:p text:style-name="P1"/>
      <text:p text:style-name="P1">We focus on 1. Assurance</text:p>
      <text:p text:style-name="P1"/>
      <text:p text:style-name="P1">Slide 1.3</text:p>
      <text:p text:style-name="P1">- Policies:</text:p>
      <text:p text:style-name="P1"><text:s text:c="2"/>- CCA <text:s/>CAcert Community Agreement</text:p>
      <text:p text:style-name="P1"><text:s text:c="2"/>- AP <text:s text:c="2"/>Assurance Policy</text:p>
      <text:p text:style-name="P1"><text:s text:c="9"/>related documents:</text:p>
      <text:p text:style-name="P1"><text:s text:c="9"/>AH <text:s text:c="3"/>Assurance Handbook</text:p>
      <text:p text:style-name="P1"><text:s text:c="9"/>PoN <text:s text:c="2"/>Practice On Names</text:p>
      <text:p text:style-name="P1"><text:s text:c="9"/>AP-Subpolicies</text:p>
      <text:p text:style-name="P1"><text:s text:c="9"/>PoJAM Policy On Junior Assurers / Members </text:p>
      <text:list xml:id="list33520570" text:style-name="L2">
        <text:list-item>
          <text:p text:style-name="P7">DRP <text:s/>Dispute Resolution Policy</text:p>
          <text:p text:style-name="P7"/>
        </text:list-item>
      </text:list>
      <text:p text:style-name="P1">Slide 1.4</text:p>
      <text:p text:style-name="P1">- CAcert follows DRC Audit Criteria</text:p>
      <text:p text:style-name="P1"><text:s text:c="2"/>(David Ross Criteria)</text:p>
      <text:p text:style-name="P1"><text:s text:c="2"/>This defines</text:p>
      <text:p text:style-name="P1"><text:s text:c="2"/>R/L/O (Risks/Liabilities/Obligations)</text:p>
      <text:p text:style-name="P1"><text:s text:c="2"/>acceptance by each member</text:p>
      <text:p text:style-name="P1"><text:s text:c="2"/>This is specified in CCA</text:p>
      <text:p text:style-name="P1"><text:s text:c="2"/>So therefor in the Assurance process</text:p>
      <text:p text:style-name="P1"><text:s text:c="2"/>we have to check</text:p>
      <text:p text:style-name="P1"><text:s text:c="2"/>Does the user accepts CCA ?</text:p>
      <text:p text:style-name="P1"/>
      <text:p text:style-name="P1">Slide 1.5</text:p>
      <text:p text:style-name="P1"><text:s text:c="2"/>To check knowledge about:</text:p>
      <text:p text:style-name="P1"><text:s text:c="2"/>Risks: User can find himself subject to Arbitration</text:p>
      <text:p text:style-name="P1"><text:s text:c="2"/>Liabilities: Limited to 1000 Euro</text:p>
      <text:p text:style-name="P1"><text:s text:c="2"/>Obligations: to keep primary Email address in good working order</text:p>
      <text:p text:style-name="P1"/>
      <text:p text:style-name="P1">Slide 1.6</text:p>
      <text:p text:style-name="P1">- Why CAcert Internal Arbitration ?</text:p>
      <text:p text:style-name="P1"><text:s text:c="2"/>to protect the Community</text:p>
      <text:p text:style-name="P1"><text:s text:c="2"/>to protect the member</text:p>
      <text:p text:style-name="P1"><text:s text:c="2"/>Arbitration is the general Fallback option</text:p>
      <text:p text:style-name="P1"><text:s text:c="2"/>for everything undefined</text:p>
      <text:p text:style-name="P1"><text:s text:c="2"/>eg policy exceptions, disputes between members, and much more</text:p>
      <text:p text:style-name="P1"/>
      <text:p text:style-name="P1">Slide 1.7</text:p>
      <text:p text:style-name="P1">- CARS</text:p>
      <text:p text:style-name="P1"><text:s text:c="2"/>CAcert Assurer Reliable Statement</text:p>
      <text:p text:style-name="P1"><text:s text:c="2"/>Assurance Statement is an Assurer Reliable Statement</text:p>
      <text:p text:style-name="P1"><text:s text:c="2"/>CARS introduced within Arbitration</text:p>
      <text:p text:style-name="P1"/>
      <text:p text:style-name="P1">Slide 1.8</text:p>
      <text:p text:style-name="P1">- AP Assurance Policy</text:p>
      <text:p text:style-name="P1"><text:soft-page-break/><text:s text:c="2"/>Defines the process of Assurance</text:p>
      <text:p text:style-name="P1"/>
      <text:p text:style-name="P1"><text:s text:c="2"/>This follows the</text:p>
      <text:p text:style-name="P1"/>
      <text:p text:style-name="P1">Slide 1.9</text:p>
      <text:p text:style-name="P1"><text:s text:c="2"/>The 5 Purposes of Assurance (Brick Policy to Practice)</text:p>
      <text:p text:style-name="P1"/>
      <text:p text:style-name="P1"><text:s text:c="2"/>Overview</text:p>
      <text:p text:style-name="P1"/>
      <text:p text:style-name="P1">Slide 1.10</text:p>
      <text:p text:style-name="P1"><text:s text:c="2"/>1. Member</text:p>
      <text:p text:style-name="P1"><text:s text:c="7"/>We have to do with a bonafide member</text:p>
      <text:p text:style-name="P1"/>
      <text:p text:style-name="P1">Slide 1.11</text:p>
      <text:p text:style-name="P1"><text:s text:c="2"/>2. Account</text:p>
      <text:p text:style-name="P1"><text:s text:c="7"/>As bonafide member, the user has an Account</text:p>
      <text:p text:style-name="P1"><text:s text:c="7"/>with a verfied primary email address</text:p>
      <text:p text:style-name="P1"><text:s text:c="7"/>(ask Assuree: Do you have an Account ?)</text:p>
      <text:p text:style-name="P1"><text:s text:c="7"/>(ask Assuree: is the given email Address the primary email ?)</text:p>
      <text:p text:style-name="P1"/>
      <text:p text:style-name="P1">Slide 1.12</text:p>
      <text:p text:style-name="P1"><text:s text:c="2"/>3. Certificate</text:p>
      <text:p text:style-name="P1"><text:s text:c="7"/>With an Account, a user can issue certificates</text:p>
      <text:p text:style-name="P1"/>
      <text:p text:style-name="P1"><text:s text:c="7"/>If there is a problem with certificates,</text:p>
      <text:p text:style-name="P1"><text:s text:c="7"/>with the unique serial number of each cert</text:p>
      <text:p text:style-name="P1"><text:s text:c="7"/>this can be mapped to an account, so therefor</text:p>
      <text:p text:style-name="P1"/>
      <text:p text:style-name="P1">Slide 1.13</text:p>
      <text:p text:style-name="P1"><text:s text:c="2"/>4. Arbitration</text:p>
      <text:p text:style-name="P1"><text:s text:c="7"/>we can bring the member into arbitration</text:p>
      <text:p text:style-name="P1"><text:s text:c="7"/>(check CCA acceptance -&gt; bind user into Arbitration)</text:p>
      <text:p text:style-name="P1"/>
      <text:p text:style-name="P1">Slide 1.14</text:p>
      <text:p text:style-name="P1"><text:s text:c="2"/>5. Data</text:p>
      <text:p text:style-name="P1"><text:s text:c="7"/>there is some data known to the user</text:p>
      <text:p text:style-name="P1"><text:s text:c="7"/>primary email, full name, secondary identification (-&gt; DoB)</text:p>
      <text:p text:style-name="P1"><text:s text:c="7"/></text:p>
      <text:p text:style-name="P1"/>
      <text:p text:style-name="P1"><text:s text:c="2"/>Further AP defines, what has to be onto a CAP form</text:p>
      <text:p text:style-name="P1"><text:s text:c="2"/>(AP 4.5)</text:p>
      <text:p text:style-name="P1"/>
      <text:p text:style-name="P1">Slide 1.15 <text:s/>(Pictures)</text:p>
      <text:p text:style-name="P1">- presenting CAP form ... with above topics</text:p>
      <text:p text:style-name="P1"><text:s text:c="2"/>especialy CCA acceptance</text:p>
      <text:p text:style-name="P1"><text:s text:c="2"/>(identify „new“ CAP Form → 2 text blocks in Applicants block)</text:p>
      <text:p text:style-name="P1"/>
      <text:p text:style-name="P1">Slide 1.16 <text:s/>1+2</text:p>
      <text:p text:style-name="P2"><text:span text:style-name="T1"><text:s text:c="3"/></text:span>The magnificent seven <text:s text:c="7"/>(AP 4.5)</text:p>
      <text:p text:style-name="P2"><text:span text:style-name="T1"><text:s text:c="6"/>7 topics to check on Assuree</text:span></text:p>
      <text:p text:style-name="P2"><text:span text:style-name="T1"><text:s text:c="6"/>7 topics to check on Assurer</text:span></text:p>
      <text:p text:style-name="P1"/>
      <text:p text:style-name="P1">Slide 1.16 <text:s/>(Picture)</text:p>
      <text:p text:style-name="P1"><text:s text:c="2"/>if CCA acceptance is not on CAP, write it</text:p>
      <text:p text:style-name="P1"><text:s text:c="2"/>by hand</text:p>
      <text:p text:style-name="P1"><text:s text:c="2"/>"I hereby accept CCA"</text:p>
      <text:p text:style-name="P1"/>
      <text:p text:style-name="P1"/>
      <text:p text:style-name="P4">2. Assurance and Practice</text:p>
      <text:p text:style-name="P1"/>
      <text:p text:style-name="P1"/>
      <text:p text:style-name="P1">Slide 2.1</text:p>
      <text:p text:style-name="P1">- Names</text:p>
      <text:p text:style-name="P1"><text:soft-page-break/></text:p>
      <text:p text:style-name="P1"><text:s text:c="2"/>5 simple strict rules</text:p>
      <text:p text:style-name="P1"><text:s text:c="2"/>see current PracticeOnNames</text:p>
      <text:p text:style-name="P1"><text:s text:c="2"/>-&gt; Basic, Simple, Strict Rules</text:p>
      <text:p text:style-name="P1"/>
      <text:p text:style-name="P1"/>
      <text:list xml:id="list33503598" text:style-name="L3">
        <text:list-header>
          <text:p text:style-name="P19"><text:span text:style-name="Strong_20_Emphasis"><text:span text:style-name="T1">Rule 1: We assure only names, that we can find in at least one ID document.</text:span></text:span><text:span text:style-name="T1"> </text:span></text:p>
          <text:p text:style-name="P19"><text:span text:style-name="Strong_20_Emphasis"><text:span text:style-name="T1">Rule 2: </text:span></text:span><text:span text:style-name="Strong_20_Emphasis">Its allowed to reduce informations, but its prohibited to add informations.</text:span></text:p>
          <text:p text:style-name="P18"><text:s/>(The data of the ID documents does not have to be used completely, that is not all given names have to be used and names may be abbreviated under certain circumstances.) <text:bookmark text:name="line-24"/></text:p>
          <text:p text:style-name="P18"><text:span text:style-name="Strong_20_Emphasis">Rule 3: Document missing names on the CAP.</text:span> </text:p>
          <text:p text:style-name="P18">(A person may have multiple names as long as they are verifiable with official ID documents) <text:bookmark text:name="line-25"/></text:p>
          <text:p text:style-name="P18"><text:span text:style-name="Strong_20_Emphasis">Rule 4: Transliterations are accepted (8bit to 7bit)<text:line-break/>(</text:span>because of technical reasons) <text:bookmark text:name="line-26"/></text:p>
          <text:p text:style-name="P18"><text:span text:style-name="T2">Rule 5: We use </text:span><text:span text:style-name="Strong_20_Emphasis"><text:span text:style-name="T2">Case-Insensitive</text:span></text:span></text:p>
        </text:list-header>
      </text:list>
      <text:p text:style-name="P1"/>
      <text:p text:style-name="P1">Slide 2.2</text:p>
      <text:p text:style-name="P1"/>
      <text:p text:style-name="P1"><text:s text:c="2"/>By international requirements, CAcert moves</text:p>
      <text:p text:style-name="P1"><text:s text:c="2"/>to the more "Relaxed Rules" (including Country variations)</text:p>
      <text:p text:style-name="P1"/>
      <text:p text:style-name="P1"><text:s text:c="2"/>Can we handle names simply with the strict rules ?</text:p>
      <text:p text:style-name="P1"><text:s text:c="2"/>if yes: finished</text:p>
      <text:p text:style-name="P1"><text:s text:c="2"/>if no: continue with the relaxed rules</text:p>
      <text:p text:style-name="P1"><text:s text:c="2"/>Does a relaxed rule apply ?</text:p>
      <text:p text:style-name="P1"><text:s text:c="2"/>if yes: finished</text:p>
      <text:p text:style-name="P1"><text:s text:c="2"/>if no: rethink to file a dispute</text:p>
      <text:p text:style-name="P1"/>
      <text:p text:style-name="P1">Slide 2.3 <text:s/>(picture)</text:p>
      <text:p text:style-name="P1"><text:s text:c="2"/>We check twice</text:p>
      <text:p text:style-name="P1"><text:s text:c="2"/>Face-2-Face <text:s/>ID doc to CAP</text:p>
      <text:p text:style-name="P1"><text:s text:c="2"/>@Home <text:s text:c="7"/>CAP to Online-Account</text:p>
      <text:p text:style-name="P1"/>
      <text:p text:style-name="P1">Slide 2.4 <text:s/>(O-&gt;Ö sample picture)</text:p>
      <text:p text:style-name="P1"><text:s text:c="2"/>OE → Ö <text:s/>(one sample for all rules)<text:line-break/> <text:s/>for: we check twice</text:p>
      <text:p text:style-name="P1"/>
      <text:p text:style-name="P1">Slide 2.5</text:p>
      <text:p text:style-name="P1"><text:s text:c="2"/>Documentation is Essential !</text:p>
      <text:p text:style-name="P1"><text:s text:c="2"/>write down full names as read in ID doxs</text:p>
      <text:p text:style-name="P1"><text:s text:c="2"/>identify givenname, lastname</text:p>
      <text:p text:style-name="P1"/>
      <text:p text:style-name="P1"><text:s text:c="2"/>use backside of CAP form</text:p>
      <text:p text:style-name="P1"/>
      <text:p text:style-name="P1">Slide 2.6</text:p>
      <text:p text:style-name="P1"/>
      <text:p text:style-name="P1">- Signature</text:p>
      <text:p text:style-name="P1"/>
      <text:p text:style-name="P1"><text:s text:c="2"/>Signatures may vary ..</text:p>
      <text:p text:style-name="P1"><text:s text:c="2"/>So we check the signature at F2F meeting</text:p>
      <text:p text:style-name="P1"/>
      <text:p text:style-name="P1"/>
      <text:p text:style-name="P1">Slide 2.7</text:p>
      <text:p text:style-name="P1"/>
      <text:p text:style-name="P1">- DoB</text:p>
      <text:p text:style-name="P1"/>
      <text:p text:style-name="P1"><text:s text:c="2"/>DoB errors 3 steps check</text:p>
      <text:p text:style-name="P1"><text:s text:c="2"/>50% error rate in first Audits</text:p>
      <text:list xml:id="list33504866" text:style-name="L4">
        <text:list-item>
          <text:p text:style-name="P8"><text:soft-page-break/>Check date format (british, US, others)<text:line-break/>Identify: Year, Month, Day parts</text:p>
        </text:list-item>
        <text:list-item>
          <text:p text:style-name="P8">Check Number by Number → Order 10 → 01 (!)</text:p>
        </text:list-item>
        <text:list-item>
          <text:p text:style-name="P8">write down month in words -&gt; 10 -&gt; Oct</text:p>
        </text:list-item>
      </text:list>
      <text:p text:style-name="P1"/>
      <text:p text:style-name="P1"/>
      <text:p text:style-name="P1"/>
      <text:p text:style-name="P1">Slide 2.8</text:p>
      <text:p text:style-name="P1"/>
      <text:p text:style-name="P1">- Passports</text:p>
      <text:p text:style-name="P1"/>
      <text:p text:style-name="P1"><text:s text:c="2"/>Security Features (UV, microscript, Holos, …)</text:p>
      <text:p text:style-name="P1"/>
      <text:p text:style-name="P1"><text:s text:c="2"/>Known Security Features:<text:line-break/> <text:s/>- Hologramme</text:p>
      <text:list xml:id="list33529936" text:style-name="L5">
        <text:list-item>
          <text:p text:style-name="P9">Micro Schrift</text:p>
        </text:list-item>
        <text:list-item>
          <text:p text:style-name="P9">Wasserzeichen</text:p>
        </text:list-item>
        <text:list-item>
          <text:p text:style-name="P9">Strukturen</text:p>
        </text:list-item>
        <text:list-item>
          <text:p text:style-name="P9">Microlinien</text:p>
        </text:list-item>
        <text:list-item>
          <text:p text:style-name="P9">Interferenzmuster</text:p>
        </text:list-item>
        <text:list-item>
          <text:p text:style-name="P9">Ausstellungsdatum/Expiredatum different</text:p>
        </text:list-item>
        <text:list-item>
          <text:p text:style-name="P9">UV Merkmale</text:p>
        </text:list-item>
      </text:list>
      <text:p text:style-name="P1"/>
      <text:p text:style-name="P1">Slide 2.9</text:p>
      <text:p text:style-name="P1"><text:s text:c="2"/>allowed Iddoxs (Issuer)</text:p>
      <text:p text:style-name="P1"><text:s text:c="2"/>what to do, if I did not have seen a document before ?</text:p>
      <text:p text:style-name="P1"><text:s text:c="2"/>Document all Security Features you'll find on backside of CAP</text:p>
      <text:p text:style-name="P1"/>
      <text:p text:style-name="P1">Slide 2.10</text:p>
      <text:p text:style-name="P1"><text:s text:c="2"/>check @home</text:p>
      <text:p text:style-name="P1"><text:s text:c="2"/>PRADO, CAcert Wiki: AcceptableDocuments</text:p>
      <text:list xml:id="list33515364" text:style-name="L6">
        <text:list-header>
          <text:p text:style-name="P10"/>
        </text:list-header>
      </text:list>
      <text:p text:style-name="P3"/>
      <text:list xml:id="list33508867" text:style-name="L7">
        <text:list-header>
          <text:p text:style-name="P15">3. Evidence Gathering</text:p>
          <text:p text:style-name="P16"/>
        </text:list-header>
      </text:list>
      <text:p text:style-name="P5"/>
      <text:p text:style-name="P1">Slide 3.1</text:p>
      <text:p text:style-name="P1"/>
      <text:p text:style-name="P1">- Evidence in Assurance Process</text:p>
      <text:p text:style-name="P1"/>
      <text:p text:style-name="P1"><text:s text:c="2"/>Document, Document, Document</text:p>
      <text:p text:style-name="P1"/>
      <text:p text:style-name="P1"><text:s text:c="2"/>eg write down full name, also if user wrotes down</text:p>
      <text:p text:style-name="P1"><text:s text:c="5"/>not all names</text:p>
      <text:p text:style-name="P1"/>
      <text:p text:style-name="P1"><text:s text:c="2"/>If you feel, that there is something weak, document!</text:p>
      <text:p text:style-name="P1"/>
      <text:p text:style-name="P1">Slide 3.2</text:p>
      <text:p text:style-name="P1"><text:s text:c="2"/>CARS</text:p>
      <text:p text:style-name="P1"><text:s text:c="2"/>CARS is also needed in the Co-Audit process.</text:p>
      <text:p text:style-name="P1"><text:s text:c="2"/>We check the Assurers, results presented to Auditor with CARS</text:p>
      <text:p text:style-name="P1"><text:s text:c="2"/>The Assurer signs his CAP form. So this marks the CAP:</text:p>
      <text:p text:style-name="P1"><text:s text:c="2"/>This is a CAcert Assurer Reliable Statement.</text:p>
      <text:p text:style-name="P1"/>
      <text:p text:style-name="P1"><text:s text:c="2"/>This information is correct and is</text:p>
      <text:p text:style-name="P1"><text:s text:c="2"/>verifyable. If you make false statements,</text:p>
      <text:p text:style-name="P1"><text:s text:c="2"/>you are bound to Arbitration.</text:p>
      <text:p text:style-name="P1"/>
      <text:p text:style-name="P1"><text:s text:c="2"/>All "addtl." Documentation falls under this</text:p>
      <text:p text:style-name="P1"><text:s text:c="2"/>section.</text:p>
      <text:p text:style-name="P1"><text:s text:c="2"/>First used and spread out in Arbitration.</text:p>
      <text:p text:style-name="P1"/>
      <text:p text:style-name="P1"><text:soft-page-break/>Slide 3.3</text:p>
      <text:p text:style-name="P1"><text:s text:c="2"/>So Arbitrators often request some infos</text:p>
      <text:p text:style-name="P1"><text:s text:c="2"/>about an assurance in an email with request</text:p>
      <text:p text:style-name="P1"><text:s text:c="2"/>for your CARS statement. This is given by:</text:p>
      <text:p text:style-name="P1"/>
      <text:p text:style-name="P1"><text:s text:c="2"/>Your Name</text:p>
      <text:p text:style-name="P1"><text:s text:c="2"/>CARS</text:p>
      <text:p text:style-name="P1"/>
      <text:p text:style-name="P1">Slide 3.4</text:p>
      <text:p text:style-name="P1"><text:s text:c="2"/>Advanced Assurance Processes, Procedures</text:p>
      <text:p text:style-name="P1"/>
      <text:list xml:id="list33529681" text:style-name="L8">
        <text:list-item>
          <text:p text:style-name="P11">PoJAM</text:p>
        </text:list-item>
        <text:list-item>
          <text:p text:style-name="P11">Procedures</text:p>
        </text:list-item>
      </text:list>
      <text:list xml:id="list33501649" text:style-name="L9">
        <text:list-header>
          <text:p text:style-name="P12">- Missing CCA</text:p>
          <text:p text:style-name="P12">- Pwd Recovery w/ Assurance</text:p>
          <text:p text:style-name="P12">- Name Change after marriage w/ Assurance</text:p>
          <text:p text:style-name="P12">- Privacy Breach (asking Experienced Assurer)</text:p>
          <text:p text:style-name="P17"/>
        </text:list-header>
      </text:list>
      <text:p text:style-name="P1"/>
      <text:p text:style-name="P1"><text:s text:c="2"/>PoJAM - Parental Consent</text:p>
      <text:p text:style-name="P1"><text:s text:c="2"/>note that parental consent has been confirmed</text:p>
      <text:p text:style-name="P1"/>
      <text:p text:style-name="P1"><text:s text:c="2"/>Missing CCA acceptance line</text:p>
      <text:p text:style-name="P1"><text:s text:c="2"/>write down by hand</text:p>
      <text:p text:style-name="P1"/>
      <text:p text:style-name="P1"><text:s text:c="2"/>Pwd Recovery w/ Assurance</text:p>
      <text:p text:style-name="P1"><text:s text:c="2"/>exchange A-word <text:s/>Assurer/Assuree, give Assuree A-word, Assurers Name, Email</text:p>
      <text:p text:style-name="P1"><text:s text:c="36"/>write down on CAP <text:s/>A-word</text:p>
      <text:p text:style-name="P1"><text:s text:c="2"/>@home: write email to support with the infos collected</text:p>
      <text:p text:style-name="P1"/>
      <text:p text:style-name="P1"><text:s text:c="2"/>Name change after Marriage w/ Assurance</text:p>
      <text:p text:style-name="P1"><text:s text:c="2"/>Name before/after marriage, if Arbitration case #, add onto CAP</text:p>
      <text:p text:style-name="P1"/>
      <text:p text:style-name="P1"><text:s text:c="2"/>Privacy Breach</text:p>
      <text:p text:style-name="P1"><text:s text:c="2"/>eg Asking Experienced Assurer</text:p>
      <text:p text:style-name="P1"><text:s text:c="2"/>Date, Time, Who, Reason <text:s text:c="2"/>(write on backside of CAP form)</text:p>
      <text:p text:style-name="P1"/>
      <text:p text:style-name="P1"/>
      <text:p text:style-name="P1"/>
      <text:p text:style-name="P1"/>
      <text:p text:style-name="P1">Slide 4.1</text:p>
      <text:p text:style-name="P1"/>
      <text:p text:style-name="P1">- Helping CAcert</text:p>
      <text:p text:style-name="P1"/>
      <text:p text:style-name="P1"><text:s text:c="2"/>Audit</text:p>
      <text:p text:style-name="P1"><text:s text:c="2"/>=====</text:p>
      <text:p text:style-name="P1"><text:s text:c="2"/>Audit runs till mid 2009</text:p>
      <text:p text:style-name="P1"><text:s text:c="2"/>Stopped mostly by lack of Resources</text:p>
      <text:p text:style-name="P1"><text:s text:c="10"/>by Board, by Community</text:p>
      <text:p text:style-name="P1"><text:s/></text:p>
      <text:p text:style-name="P1"><text:s text:c="2"/>Community thoughts, the Auditor will do the work</text:p>
      <text:p text:style-name="P1"/>
      <text:p text:style-name="P1"/>
      <text:p text:style-name="P1"><text:s text:c="2"/>Auditor does not do the audit alone</text:p>
      <text:p text:style-name="P1"><text:s text:c="2"/>Audit needs work by the Community</text:p>
      <text:p text:style-name="P1"/>
      <text:p text:style-name="P1"/>
      <text:p text:style-name="P1"/>
      <text:p text:style-name="P1"/>
      <text:p text:style-name="P1"/>
      <text:p text:style-name="P1"/>
      <text:p text:style-name="P1"/>
      <text:p text:style-name="P1"/>
      <text:p text:style-name="P1"><text:soft-page-break/><text:s text:c="2"/>4.1 Helping - Audit</text:p>
      <text:p text:style-name="P1"/>
      <text:p text:style-name="P1"><text:s text:c="2"/>In 2010 the last policies comes in effect at least to DRAFT</text:p>
      <text:p text:style-name="P1"><text:s text:c="2"/></text:p>
      <text:p text:style-name="P1"><text:s text:c="2"/>Software-Assessment, groundbase for Software updates on the critical<text:line-break/> <text:s/>system comes to work - slowly – but it works. One audit blocking factor:</text:p>
      <text:p text:style-name="P1"><text:s text:c="2"/>CCA Rollout needs patches. The notification to all members about</text:p>
      <text:p text:style-name="P1"><text:s text:c="2"/>the CAcert Community Agreement</text:p>
      <text:p text:style-name="P1"/>
      <text:p text:style-name="P1"><text:s text:c="2"/>Software-Assessment works slowly caused by not effective</text:p>
      <text:p text:style-name="P1"><text:s text:c="2"/>working Testteam.</text:p>
      <text:p text:style-name="P1"><text:s text:c="2"/>We need: <text:s/><text:span text:style-name="T3">aktive</text:span> Software Tester</text:p>
      <text:p text:style-name="P1"/>
      <text:p text:style-name="P1"><text:s text:c="2"/>Audit over Assurance (RA) is still running since March 2010 with</text:p>
      <text:p text:style-name="P1"><text:s text:c="2"/>the co-audited assurance program. With the Assurer Training Events</text:p>
      <text:p text:style-name="P1"><text:s text:c="2"/>we hope to find the resources we need for the special projects</text:p>
      <text:p text:style-name="P1"><text:s text:c="2"/>on the agenda</text:p>
      <text:p text:style-name="P1"><text:s text:c="2"/>Co-audited Assurances we had only a quarter tested. We need to test more,</text:p>
      <text:p text:style-name="P1"><text:s text:c="2"/>especialy countries outside Germany and the Netherlands</text:p>
      <text:p text:style-name="P1"><text:s text:c="2"/>So here we need support for the Co-Auditors team (travel expenses)</text:p>
      <text:p text:style-name="P1"/>
      <text:p text:style-name="P1"><text:s text:c="2"/>Infrastructure Admins with migration skills to help in the Infrastructure</text:p>
      <text:p text:style-name="P1"><text:s text:c="2"/>project to move the non-critical systems into another hosting center</text:p>
      <text:p text:style-name="P1"><text:s text:c="2"/>Here we search for hosting providers sponsoring and / or groups who can</text:p>
      <text:p text:style-name="P1"><text:s text:c="2"/>deal with running the non-critical systems in a hosting center</text:p>
      <text:p text:style-name="P1"/>
      <text:p text:style-name="P1"><text:s text:c="2"/>In April 2009 at the Innsbruck Software Camp</text:p>
      <text:p text:style-name="P1"><text:s text:c="2"/>the Software was attested to be non auditable</text:p>
      <text:p text:style-name="P1"><text:s text:c="2"/>With the Software-Assessment project, we've got an update procedure.</text:p>
      <text:p text:style-name="P1"><text:s text:c="2"/>Despite the fact, a new project has been started – Birdshack</text:p>
      <text:p text:style-name="P1"><text:s text:c="2"/>to rewrite the software. So here we search developers and teams</text:p>
      <text:p text:style-name="P1"/>
      <text:p text:style-name="P1"><text:s text:c="2"/>To bring in an Auditor for Audit over Assurance (first step) and for the</text:p>
      <text:p text:style-name="P1"><text:s text:c="2"/>Audit over Systems (second step), we need Audit funding.</text:p>
      <text:p text:style-name="P1"><text:s text:c="2"/>We search consultants and specialists with skills in this area</text:p>
      <text:p text:style-name="P1"/>
      <text:p text:style-name="P1"><text:s text:c="2"/>New Roots &amp; Escrow project …</text:p>
      <text:p text:style-name="P1"><text:s text:c="2"/>We search experts in this area, familiar with the Escrow methods, skills</text:p>
      <text:p text:style-name="P1"><text:s text:c="2"/>in riscs analyze who can bring forward this project</text:p>
      <text:p text:style-name="P1"/>
      <text:p text:style-name="P1"><text:s text:c="2"/>And we have the CrowdIt project.</text:p>
      <text:p text:style-name="P1"><text:s text:c="2"/>This is the project to „translate“ the audit criterias into</text:p>
      <text:p text:style-name="P1"><text:s text:c="2"/>a database of results.</text:p>
      <text:p text:style-name="P1"><text:s text:c="2"/>A consultants, familiar with the Audit terminological terms who can translate</text:p>
      <text:p text:style-name="P1"><text:s text:c="2"/>the criteria into „practical“ topics, who can request from the teams and</text:p>
      <text:p text:style-name="P1"><text:s text:c="2"/>groups the required content. Push them to fill the database.</text:p>
      <text:p text:style-name="P1"/>
      <text:p text:style-name="P1"/>
      <text:p text:style-name="P1"/>
      <text:p text:style-name="P1">Slide 4.2 <text:s/>Helping the teams</text:p>
      <text:p text:style-name="P1"><text:s text:c="2"/>to relieve the existing team members, to pickup other audit related</text:p>
      <text:p text:style-name="P1"><text:s text:c="2"/>tasks, we need also new team members in the running teams:</text:p>
      <text:p text:style-name="P1"><text:s text:c="2"/>Helping on Policy group – eg CCA needs some updates</text:p>
      <text:p text:style-name="P1"><text:s text:c="2"/>Helping on Assurance Events, organzing ATEs, helping in OA and TTP program</text:p>
      <text:p text:style-name="P1"/>
      <text:p text:style-name="P1"><text:s text:c="2"/>We need more Support team members, starting with Triage, moving to </text:p>
      <text:p text:style-name="P1"><text:s text:c="2"/>Support-Engineers</text:p>
      <text:p text:style-name="P1"><text:s text:c="2"/>We need more Arbitrators </text:p>
      <text:p text:style-name="P1"/>
      <text:p text:style-name="P1"><text:s text:c="2"/>For both, Support and Arbitration we search translators as more and more</text:p>
      <text:p text:style-name="P1"><text:s text:c="2"/>foreign languages comes in</text:p>
      <text:p text:style-name="P1"/>
      <text:p text:style-name="P1"><text:s text:c="2"/>Software-Developer, Software-Testers, Infrastructure Admins</text:p>
      <text:p text:style-name="P1"/>
      <text:p text:style-name="P1"><text:soft-page-break/></text:p>
      <text:p text:style-name="P1">(transition to Co-Audit)</text:p>
      <text:p text:style-name="P1"/>
      <text:p text:style-name="P1"><text:s text:c="2"/>In which are you can help ?</text:p>
      <text:p text:style-name="P1"/>
      <text:p text:style-name="P1"><text:s text:c="2"/>Ok, you have not to answer this question right now,</text:p>
      <text:p text:style-name="P1"><text:s text:c="2"/>but you can talk with the Co-Auditor later in the face-2-face</text:p>
      <text:p text:style-name="P1"><text:s text:c="2"/>interview. But you can please rethink right now, in which</text:p>
      <text:p text:style-name="P1"><text:s text:c="2"/>area you might can help</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i </meta:initial-creator>
    <meta:creation-date>2011-03-25T00:52:14.11</meta:creation-date>
    <dc:date>2011-04-01T14:24:25.75</dc:date>
    <meta:editing-duration>PT04H07M53S</meta:editing-duration>
    <meta:editing-cycles>5</meta:editing-cycles>
    <meta:generator>OpenOffice.org/3.2$Win32 OpenOffice.org_project/320m18$Build-9502</meta:generator>
    <meta:document-statistic meta:table-count="0" meta:image-count="0" meta:object-count="0" meta:page-count="7" meta:paragraph-count="267" meta:word-count="1553" meta:character-count="9642"/>
  </office:meta>
</office:document-meta>
</file>