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E0000003E0DA48656.png"/>
  <manifest:file-entry manifest:media-type="image/png" manifest:full-path="Pictures/1000000000000308000000AA84490695.png"/>
  <manifest:file-entry manifest:media-type="image/png" manifest:full-path="Pictures/10000000000001FC000001FCDBDB618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itstream Vera Sans" svg:font-family="'Bitstream Vera Sans'"/>
    <style:font-face style:name="OpenSymbol" svg:font-family="OpenSymbol"/>
    <style:font-face style:name="Bitstream Vera Sans2" svg:font-family="'Bitstream Vera Sans'" style:font-family-generic="swiss"/>
    <style:font-face style:name="Courier New" svg:font-family="'Courier New'" style:font-family-generic="modern" style:font-pitch="fixed"/>
    <style:font-face style:name="Arial" svg:font-family="Arial" style:font-family-generic="swiss" style:font-pitch="variable"/>
    <style:font-face style:name="Bitstream Vera Sans1" svg:font-family="'Bitstream Vera San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P1" style:family="paragraph" style:parent-style-name="Nummerierung_20_6_20_CAcert" style:master-page-name="">
      <style:paragraph-properties fo:margin-top="0cm" fo:margin-bottom="0.101cm" fo:hyphenation-ladder-count="no-limit" style:page-number="auto"/>
      <style:text-properties fo:hyphenate="false" fo:hyphenation-remain-char-count="2" fo:hyphenation-push-char-count="2"/>
    </style:style>
    <style:style style:name="P2" style:family="paragraph" style:parent-style-name="Nummerierung_20_6_20_CAcert">
      <style:paragraph-properties fo:margin-top="0cm" fo:margin-bottom="0.101cm"/>
    </style:style>
    <style:style style:name="P3" style:family="paragraph" style:parent-style-name="Nummerierung_20_6_20_CAcert" style:master-page-name="">
      <style:paragraph-properties fo:margin-top="0cm" fo:margin-bottom="0.101cm" fo:hyphenation-ladder-count="no-limit" style:page-number="auto">
        <style:tab-stops/>
      </style:paragraph-properties>
      <style:text-properties fo:hyphenate="false" fo:hyphenation-remain-char-count="2" fo:hyphenation-push-char-count="2"/>
    </style:style>
    <style:style style:name="P4" style:family="paragraph" style:parent-style-name="Standard">
      <style:paragraph-properties fo:margin-top="0cm" fo:margin-bottom="0.15cm"/>
    </style:style>
    <style:style style:name="P5" style:family="paragraph" style:parent-style-name="Nummerierung_20_6_20_CAcert" style:master-page-name="">
      <style:paragraph-properties fo:margin-top="0cm" fo:margin-bottom="0.15cm" fo:keep-together="always" fo:orphans="0" fo:widows="0" fo:hyphenation-ladder-count="no-limit" style:page-number="auto"/>
      <style:text-properties fo:hyphenate="false" fo:hyphenation-remain-char-count="2" fo:hyphenation-push-char-count="2"/>
    </style:style>
    <style:style style:name="P6" style:family="paragraph" style:parent-style-name="Überschrift_20_CAcert_20_1_20_Forts.">
      <style:paragraph-properties fo:margin-top="0.3cm" fo:margin-bottom="0.199cm"/>
    </style:style>
    <style:style style:name="P7" style:family="paragraph" style:parent-style-name="Überschrift_20_CAcert_20_2">
      <style:paragraph-properties fo:margin-top="0cm" fo:margin-bottom="0.101cm" fo:background-color="transparent">
        <style:background-image/>
      </style:paragraph-properties>
    </style:style>
    <style:style style:name="P8" style:family="paragraph" style:parent-style-name="Standard">
      <style:paragraph-properties fo:margin-top="0.199cm" fo:margin-bottom="0cm"/>
      <style:text-properties fo:font-size="7pt" fo:font-weight="normal" style:font-size-asian="7pt" style:font-weight-asian="normal" style:font-size-complex="7pt" style:font-weight-complex="normal"/>
    </style:style>
    <style:style style:name="P9" style:family="paragraph" style:parent-style-name="Header">
      <style:text-properties fo:font-size="6pt" style:font-size-asian="7pt" style:font-size-complex="8pt"/>
    </style:style>
    <style:style style:name="P10" style:family="paragraph" style:parent-style-name="Header">
      <style:paragraph-properties fo:text-align="end" style:justify-single-word="false"/>
    </style:style>
    <style:style style:name="P11" style:family="paragraph" style:parent-style-name="Header">
      <style:text-properties fo:font-size="10.5pt" style:font-size-asian="10.5pt" style:font-size-complex="10.5pt"/>
    </style:style>
    <style:style style:name="P12" style:family="paragraph" style:parent-style-name="Header">
      <style:text-properties fo:font-size="8pt" style:font-size-asian="9.30000019073486pt" style:font-size-complex="10.6499996185303pt"/>
    </style:style>
    <style:style style:name="P13" style:family="paragraph" style:parent-style-name="Kopfzeile_20_CAcert_20_rechts">
      <style:text-properties fo:color="#11568c" fo:font-size="7pt" fo:font-weight="normal" style:font-size-asian="7pt" style:font-weight-asian="normal" style:font-size-complex="7pt" style:font-weight-complex="normal"/>
    </style:style>
    <style:style style:name="P14" style:family="paragraph" style:parent-style-name="Kopfzeile_20_CAcert_20_rechts">
      <style:text-properties fo:color="#11568c" fo:font-size="8.5pt" fo:font-weight="normal" style:font-size-asian="8.5pt" style:font-weight-asian="normal" style:font-size-complex="8.5pt" style:font-weight-complex="normal"/>
    </style:style>
    <style:style style:name="P15" style:family="paragraph" style:parent-style-name="Kopfzeile_20_CAcert_20_rechts">
      <style:text-properties fo:font-size="6pt" style:font-size-asian="6pt" style:font-size-complex="6pt"/>
    </style:style>
    <style:style style:name="P16" style:family="paragraph" style:parent-style-name="Kopfzeile_20_CAcert_20_rechts">
      <style:paragraph-properties fo:text-align="end" style:justify-single-word="false"/>
      <style:text-properties fo:font-size="5.5pt" style:font-size-asian="5.5pt" style:font-size-complex="5.5pt"/>
    </style:style>
    <style:style style:name="P17" style:family="paragraph" style:parent-style-name="Kofzeile_20_CAcert_20_rechts_20_klein">
      <style:text-properties fo:font-size="7pt" style:font-size-asian="7pt" style:font-size-complex="7pt"/>
    </style:style>
    <style:style style:name="P18" style:family="paragraph" style:parent-style-name="Footer">
      <style:paragraph-properties fo:margin-left="0cm" fo:margin-right="-0.182cm" fo:text-align="justify" style:justify-single-word="false" fo:text-indent="0cm" style:auto-text-indent="false">
        <style:tab-stops>
          <style:tab-stop style:position="18.002cm" style:type="right"/>
        </style:tab-stops>
      </style:paragraph-properties>
    </style:style>
    <style:style style:name="P19" style:family="paragraph" style:parent-style-name="Überschrift_20_CAcert_20_2">
      <style:paragraph-properties fo:margin-top="0cm" fo:margin-bottom="0.101cm" fo:background-color="transparent">
        <style:background-image/>
      </style:paragraph-properties>
    </style:style>
    <style:style style:name="P20" style:family="paragraph" style:parent-style-name="Standard">
      <style:paragraph-properties fo:margin-top="0cm" fo:margin-bottom="0.15cm"/>
    </style:style>
    <style:style style:name="P21" style:family="paragraph" style:parent-style-name="Standard">
      <style:paragraph-properties fo:margin-top="0cm" fo:margin-bottom="0.15cm"/>
      <style:text-properties fo:font-weight="normal" style:font-weight-asian="normal" style:font-weight-complex="normal"/>
    </style:style>
    <style:style style:name="P22" style:family="paragraph" style:parent-style-name="Standard" style:master-page-name="">
      <style:paragraph-properties fo:margin-top="0cm" fo:margin-bottom="0.15cm" style:page-number="auto"/>
    </style:style>
    <style:style style:name="P23" style:family="paragraph" style:parent-style-name="Überschrift_20_CAcert_20_1_20_Forts.">
      <style:paragraph-properties fo:margin-top="0.3cm" fo:margin-bottom="0.199cm"/>
    </style:style>
    <style:style style:name="P24" style:family="paragraph" style:parent-style-name="Überschrift_20_CAcert_20_1_20_Forts.">
      <style:paragraph-properties fo:margin-top="0.3cm" fo:margin-bottom="0.199cm"/>
      <style:text-properties fo:font-size="10pt" style:font-size-asian="10pt" style:font-size-complex="10pt"/>
    </style:style>
    <style:style style:name="P25" style:family="paragraph" style:parent-style-name="Standard">
      <style:paragraph-properties fo:margin-top="0cm" fo:margin-bottom="0.139cm"/>
    </style:style>
    <style:style style:name="P26" style:family="paragraph" style:parent-style-name="Footer">
      <style:paragraph-properties fo:background-color="#c0c0c0" fo:padding="0.049cm" fo:border="0.002cm solid #000000" style:shadow="none">
        <style:background-image/>
      </style:paragraph-properties>
      <style:text-properties fo:font-size="9pt" fo:background-color="#c0c0c0" style:font-size-asian="9pt" style:font-size-complex="9pt"/>
    </style:style>
    <style:style style:name="P27" style:family="paragraph" style:parent-style-name="Überschrift_20_CAcert_20_2_20_Forts">
      <style:paragraph-properties fo:margin-left="0cm" fo:margin-right="0cm" fo:margin-top="0.3cm" fo:margin-bottom="0.101cm" fo:text-indent="0cm" style:auto-text-indent="false"/>
      <style:text-properties fo:font-size="10pt" style:font-size-asian="10pt" style:font-size-complex="10pt"/>
    </style:style>
    <style:style style:name="P28" style:family="paragraph" style:parent-style-name="Standard">
      <style:paragraph-properties fo:margin-left="0cm" fo:margin-right="0cm" fo:margin-top="0cm" fo:margin-bottom="0.15cm" fo:orphans="0" fo:widows="0" fo:text-indent="0cm" style:auto-text-indent="false">
        <style:tab-stops>
          <style:tab-stop style:position="0.727cm"/>
        </style:tab-stops>
      </style:paragraph-properties>
    </style:style>
    <style:style style:name="P29" style:family="paragraph" style:parent-style-name="Überschrift_20_CAcert_20_2">
      <style:paragraph-properties fo:margin-top="0.101cm" fo:margin-bottom="0.101cm"/>
      <style:text-properties fo:font-size="10pt" style:font-size-asian="10pt" style:font-size-complex="10pt"/>
    </style:style>
    <style:style style:name="P30" style:family="paragraph" style:parent-style-name="Überschrift_20_CAcert_20_2_20_Forts">
      <style:paragraph-properties fo:margin-top="0.101cm" fo:margin-bottom="0.101cm"/>
    </style:style>
    <style:style style:name="P31" style:family="paragraph" style:parent-style-name="Überschrift_20_CAcert_20_2_20_Forts">
      <style:paragraph-properties fo:margin-top="0.101cm" fo:margin-bottom="0.101cm"/>
      <style:text-properties fo:font-size="10pt" style:font-size-asian="10pt" style:font-size-complex="10pt"/>
    </style:style>
    <style:style style:name="P32" style:family="paragraph" style:parent-style-name="Überschrift_20_CAcert_20_1_20_Forts.">
      <style:paragraph-properties fo:background-color="transparent">
        <style:background-image/>
      </style:paragraph-properties>
    </style:style>
    <style:style style:name="P33" style:family="paragraph" style:parent-style-name="Footer">
      <style:paragraph-properties fo:margin-left="0cm" fo:margin-right="-0.182cm" fo:text-align="justify" style:justify-single-word="false" fo:text-indent="0cm" style:auto-text-indent="false">
        <style:tab-stops>
          <style:tab-stop style:position="18.002cm" style:type="right"/>
        </style:tab-stops>
      </style:paragraph-properties>
    </style:style>
    <style:style style:name="P34" style:family="paragraph" style:parent-style-name="Kopfzeile_20_CAcert_20_rechts">
      <style:paragraph-properties fo:text-align="end" style:justify-single-word="false"/>
      <style:text-properties fo:font-size="5.5pt" style:font-size-asian="5.5pt" style:font-size-complex="5.5pt"/>
    </style:style>
    <style:style style:name="P35" style:family="paragraph" style:parent-style-name="Nummerierung_20_CAcert_20_AbstKL" style:list-style-name="Nummerierung_5f_CAcert">
      <style:paragraph-properties fo:margin-top="0cm" fo:margin-bottom="0.101cm"/>
    </style:style>
    <style:style style:name="P36" style:family="paragraph" style:parent-style-name="Nummerierung_20_CAcert_20_AbstKL" style:list-style-name="Nummerierung_5f_CAcert" style:master-page-name="">
      <style:paragraph-properties fo:margin-top="0cm" fo:margin-bottom="0.101cm" fo:hyphenation-ladder-count="no-limit" style:page-number="auto"/>
      <style:text-properties fo:hyphenate="false" fo:hyphenation-remain-char-count="2" fo:hyphenation-push-char-count="2"/>
    </style:style>
    <style:style style:name="P37" style:family="paragraph" style:parent-style-name="Nummerierung_20_CAcert_20_AbstKL" style:list-style-name="Nummerierung_5f_CAcert">
      <style:paragraph-properties fo:margin-top="0cm" fo:margin-bottom="0.15cm"/>
    </style:style>
    <style:style style:name="P38" style:family="paragraph" style:parent-style-name="Nummerierung_20_CAcert_20_AbstKL" style:list-style-name="Nummerierung_5f_CAcert" style:master-page-name="">
      <style:paragraph-properties fo:margin-top="0cm" fo:margin-bottom="0.15cm" fo:hyphenation-ladder-count="no-limit" style:page-number="auto"/>
      <style:text-properties fo:hyphenate="false" fo:hyphenation-remain-char-count="2" fo:hyphenation-push-char-count="2"/>
    </style:style>
    <style:style style:name="P39" style:family="paragraph" style:parent-style-name="Überschrift_20_CAcert_20_2_20_Forts" style:list-style-name="L2">
      <style:paragraph-properties fo:margin-left="0cm" fo:margin-right="0cm" fo:margin-top="0.101cm" fo:margin-bottom="0.101cm" fo:text-indent="0cm" style:auto-text-indent="false"/>
      <style:text-properties fo:font-size="10pt" style:font-size-asian="10pt" style:font-size-complex="10pt"/>
    </style:style>
    <style:style style:name="P40" style:family="paragraph" style:parent-style-name="Überschrift_20_CAcert_20_1_20_Forts.">
      <style:paragraph-properties fo:margin-top="0.3cm" fo:margin-bottom="0.199cm"/>
    </style:style>
    <style:style style:name="P41" style:family="paragraph" style:parent-style-name="Überschrift_20_CAcert_20_2">
      <style:paragraph-properties fo:margin-top="0cm" fo:margin-bottom="0.101cm" fo:background-color="transparent">
        <style:background-image/>
      </style:paragraph-properties>
    </style:style>
    <style:style style:name="P42" style:family="paragraph" style:parent-style-name="Nummerierung_20_6_20_CAcert" style:list-style-name="L2"/>
    <style:style style:name="P43" style:family="paragraph" style:parent-style-name="Nummerierung_20_6_20_CAcert" style:list-style-name="Nummerierung_5f_CAcert" style:master-page-name="">
      <style:paragraph-properties fo:margin-top="0cm" fo:margin-bottom="0.101cm" fo:hyphenation-ladder-count="no-limit" style:page-number="auto"/>
      <style:text-properties fo:hyphenate="false" fo:hyphenation-remain-char-count="2" fo:hyphenation-push-char-count="2"/>
    </style:style>
    <style:style style:name="P44" style:family="paragraph" style:parent-style-name="Nummerierung_20_6_20_CAcert" style:list-style-name="L2" style:master-page-name="">
      <style:paragraph-properties fo:margin-top="0cm" fo:margin-bottom="0.101cm" fo:hyphenation-ladder-count="no-limit" style:page-number="auto"/>
      <style:text-properties fo:hyphenate="false" fo:hyphenation-remain-char-count="2" fo:hyphenation-push-char-count="2"/>
    </style:style>
    <style:style style:name="P45" style:family="paragraph" style:parent-style-name="Nummerierung_20_6_20_CAcert" style:list-style-name="Nummerierung_5f_CAcert" style:master-page-name="">
      <style:paragraph-properties fo:margin-top="0cm" fo:margin-bottom="0.101cm" fo:hyphenation-ladder-count="no-limit" style:page-number="auto">
        <style:tab-stops/>
      </style:paragraph-properties>
      <style:text-properties fo:hyphenate="false" fo:hyphenation-remain-char-count="2" fo:hyphenation-push-char-count="2"/>
    </style:style>
    <style:style style:name="P46" style:family="paragraph" style:parent-style-name="Nummerierung_20_6_20_CAcert" style:list-style-name="Nummerierung_5f_CAcert" style:master-page-name="">
      <style:paragraph-properties fo:margin-top="0cm" fo:margin-bottom="0.101cm" fo:hyphenation-ladder-count="no-limit" style:page-number="auto" fo:background-color="transparent">
        <style:background-image/>
      </style:paragraph-properties>
      <style:text-properties fo:hyphenate="false" fo:hyphenation-remain-char-count="2" fo:hyphenation-push-char-count="2"/>
    </style:style>
    <style:style style:name="P47" style:family="paragraph" style:parent-style-name="Nummerierung_20_6_20_CAcert">
      <style:paragraph-properties fo:margin-top="0cm" fo:margin-bottom="0.101cm"/>
    </style:style>
    <style:style style:name="P48" style:family="paragraph" style:parent-style-name="Nummerierung_20_6_20_CAcert" style:list-style-name="Nummerierung_5f_CAcert">
      <style:paragraph-properties fo:margin-top="0cm" fo:margin-bottom="0.101cm"/>
    </style:style>
    <style:style style:name="P49" style:family="paragraph" style:parent-style-name="Nummerierung_20_6_20_CAcert" style:list-style-name="L2">
      <style:paragraph-properties fo:margin-top="0cm" fo:margin-bottom="0.101cm"/>
    </style:style>
    <style:style style:name="P50" style:family="paragraph" style:parent-style-name="Nummerierung_20_6_20_CAcert" style:master-page-name="">
      <style:paragraph-properties fo:margin-top="0cm" fo:margin-bottom="0.101cm" fo:hyphenation-ladder-count="no-limit" style:page-number="auto"/>
      <style:text-properties fo:hyphenate="false" fo:hyphenation-remain-char-count="2" fo:hyphenation-push-char-count="2"/>
    </style:style>
    <style:style style:name="P51" style:family="paragraph" style:parent-style-name="Nummerierung_20_6_20_CAcert" style:master-page-name="">
      <style:paragraph-properties fo:margin-top="0cm" fo:margin-bottom="0.101cm" fo:hyphenation-ladder-count="no-limit" style:page-number="auto"/>
      <style:text-properties fo:hyphenate="false" fo:hyphenation-remain-char-count="2" fo:hyphenation-push-char-count="2"/>
    </style:style>
    <style:style style:name="P52" style:family="paragraph" style:parent-style-name="Nummerierung_20_6_20_CAcert" style:master-page-name="">
      <style:paragraph-properties fo:margin-top="0cm" fo:margin-bottom="0.101cm" fo:hyphenation-ladder-count="no-limit" style:page-number="auto"/>
      <style:text-properties fo:hyphenate="false" fo:hyphenation-remain-char-count="2" fo:hyphenation-push-char-count="2"/>
    </style:style>
    <style:style style:name="P53" style:family="paragraph" style:parent-style-name="Nummerierung_20_6_20_CAcert" style:master-page-name="">
      <style:paragraph-properties fo:margin-top="0cm" fo:margin-bottom="0.101cm" fo:hyphenation-ladder-count="no-limit" style:page-number="auto"/>
      <style:text-properties fo:hyphenate="false" fo:hyphenation-remain-char-count="2" fo:hyphenation-push-char-count="2"/>
    </style:style>
    <style:style style:name="P54" style:family="paragraph" style:parent-style-name="Nummerierung_20_6_20_CAcert" style:master-page-name="">
      <style:paragraph-properties fo:margin-top="0cm" fo:margin-bottom="0.101cm" fo:hyphenation-ladder-count="no-limit" style:page-number="auto"/>
      <style:text-properties fo:hyphenate="false" fo:hyphenation-remain-char-count="2" fo:hyphenation-push-char-count="2"/>
    </style:style>
    <style:style style:name="P55" style:family="paragraph" style:parent-style-name="Nummerierung_20_6_20_CAcert" style:master-page-name="">
      <style:paragraph-properties fo:margin-top="0cm" fo:margin-bottom="0.101cm" fo:hyphenation-ladder-count="no-limit" style:page-number="auto"/>
      <style:text-properties fo:hyphenate="false" fo:hyphenation-remain-char-count="2" fo:hyphenation-push-char-count="2"/>
    </style:style>
    <style:style style:name="P56" style:family="paragraph" style:parent-style-name="Nummerierung_20_6_20_CAcert" style:master-page-name="">
      <style:paragraph-properties fo:margin-top="0cm" fo:margin-bottom="0.101cm" fo:hyphenation-ladder-count="no-limit" style:page-number="auto">
        <style:tab-stops/>
      </style:paragraph-properties>
      <style:text-properties fo:hyphenate="false" fo:hyphenation-remain-char-count="2" fo:hyphenation-push-char-count="2"/>
    </style:style>
    <style:style style:name="P57" style:family="paragraph" style:parent-style-name="Nummerierung_20_6_20_CAcert" style:master-page-name="">
      <style:paragraph-properties fo:margin-top="0cm" fo:margin-bottom="0.101cm" fo:hyphenation-ladder-count="no-limit" style:page-number="auto"/>
      <style:text-properties fo:hyphenate="false" fo:hyphenation-remain-char-count="2" fo:hyphenation-push-char-count="2"/>
    </style:style>
    <style:style style:name="P58" style:family="paragraph" style:parent-style-name="Nummerierung_20_6_20_CAcert" style:master-page-name="">
      <style:paragraph-properties fo:margin-top="0cm" fo:margin-bottom="0.101cm" fo:hyphenation-ladder-count="no-limit" style:page-number="auto"/>
      <style:text-properties fo:hyphenate="false" fo:hyphenation-remain-char-count="2" fo:hyphenation-push-char-count="2"/>
    </style:style>
    <style:style style:name="P59" style:family="paragraph" style:parent-style-name="Nummerierung_20_6_20_CAcert" style:list-style-name="Nummerierung_5f_CAcert" style:master-page-name="">
      <style:paragraph-properties fo:margin-top="0cm" fo:margin-bottom="0.15cm" fo:keep-together="always" fo:orphans="0" fo:widows="0" fo:hyphenation-ladder-count="no-limit" style:page-number="auto"/>
      <style:text-properties fo:hyphenate="false" fo:hyphenation-remain-char-count="2" fo:hyphenation-push-char-count="2"/>
    </style:style>
    <style:style style:name="P60" style:family="paragraph" style:parent-style-name="Nummerierung_20_6_20_CAcert" style:master-page-name="">
      <style:paragraph-properties fo:margin-top="0cm" fo:margin-bottom="0.15cm" fo:keep-together="always" fo:orphans="0" fo:widows="0" fo:hyphenation-ladder-count="no-limit" style:page-number="auto"/>
      <style:text-properties fo:hyphenate="false" fo:hyphenation-remain-char-count="2" fo:hyphenation-push-char-count="2"/>
    </style:style>
    <style:style style:name="P61" style:family="paragraph" style:parent-style-name="Überschrift_20_CAcert_20_1" style:master-page-name="Erste_20_Seite_20_CAcert">
      <style:paragraph-properties fo:orphans="2" fo:widows="2" style:page-number="auto" fo:keep-with-next="always">
        <style:tab-stops/>
      </style:paragraph-properties>
    </style:style>
    <style:style style:name="P62" style:family="paragraph" style:parent-style-name="Standard" style:list-style-name="L1" style:master-page-name="">
      <style:paragraph-properties fo:margin-left="0cm" fo:margin-right="0cm" fo:keep-together="always" fo:orphans="0" fo:widows="0" fo:text-indent="0cm" style:auto-text-indent="false" style:page-number="auto" fo:keep-with-next="always">
        <style:tab-stops>
          <style:tab-stop style:position="0.727cm"/>
        </style:tab-stops>
      </style:paragraph-properties>
    </style:style>
    <style:style style:name="P63" style:family="paragraph" style:parent-style-name="Standard" style:list-style-name="L1">
      <style:paragraph-properties fo:margin-left="0cm" fo:margin-right="0cm" fo:keep-together="always" fo:orphans="0" fo:widows="0" fo:text-indent="0cm" style:auto-text-indent="false" fo:keep-with-next="always">
        <style:tab-stops>
          <style:tab-stop style:position="0.727cm"/>
        </style:tab-stops>
      </style:paragraph-properties>
    </style:style>
    <style:style style:name="P64" style:family="paragraph" style:parent-style-name="Standard" style:list-style-name="L1">
      <style:paragraph-properties fo:margin-left="0cm" fo:margin-right="0cm" fo:margin-top="0cm" fo:margin-bottom="0.15cm" fo:keep-together="always" fo:orphans="0" fo:widows="0" fo:text-indent="0cm" style:auto-text-indent="false" fo:keep-with-next="always">
        <style:tab-stops>
          <style:tab-stop style:position="0.727cm"/>
        </style:tab-stops>
      </style:paragraph-properties>
    </style:style>
    <style:style style:name="P65" style:family="paragraph" style:parent-style-name="Standard" style:list-style-name="L1" style:master-page-name="">
      <style:paragraph-properties fo:margin-left="0.499cm" fo:margin-right="0cm" fo:keep-together="always" fo:orphans="0" fo:widows="0" fo:text-indent="-0.499cm" style:auto-text-indent="false" style:page-number="auto" fo:keep-with-next="always">
        <style:tab-stops>
          <style:tab-stop style:position="0.727cm"/>
        </style:tab-stops>
      </style:paragraph-properties>
    </style:style>
    <style:style style:name="P66" style:family="paragraph" style:parent-style-name="Standard">
      <style:paragraph-properties fo:margin-top="0cm" fo:margin-bottom="0.15cm"/>
    </style:style>
    <style:style style:name="P67" style:family="paragraph" style:parent-style-name="Standard">
      <style:paragraph-properties fo:margin-top="0.199cm" fo:margin-bottom="0cm"/>
      <style:text-properties fo:font-size="7pt" fo:font-weight="normal" style:font-size-asian="7pt" style:font-weight-asian="normal" style:font-size-complex="7pt" style:font-weight-complex="normal"/>
    </style:style>
    <style:style style:name="P68" style:family="paragraph">
      <style:paragraph-properties fo:text-align="center"/>
    </style:style>
    <style:style style:name="T1" style:family="text">
      <style:text-properties fo:font-size="9pt" style:font-size-asian="9pt" style:font-size-complex="9pt"/>
    </style:style>
    <style:style style:name="T2" style:family="text">
      <style:text-properties fo:font-size="9pt" style:font-size-asian="10.5pt" style:font-size-complex="12pt"/>
    </style:style>
    <style:style style:name="T3" style:family="text">
      <style:text-properties style:text-position="super 58%" style:font-size-asian="10.5pt"/>
    </style:style>
    <style:style style:name="T4" style:family="text">
      <style:text-properties style:font-name="Bitstream Vera Sans1"/>
    </style:style>
    <style:style style:name="T5" style:family="text">
      <style:text-properties style:font-name="Bitstream Vera Sans"/>
    </style:style>
    <style:style style:name="T6" style:family="text">
      <style:text-properties style:font-name="Bitstream Vera Sans" fo:letter-spacing="0.004cm" fo:font-weight="bold" style:font-name-asian="DejaVu Sans1" style:font-weight-asian="bold" style:font-name-complex="DejaVu Sans1" style:font-weight-complex="bold"/>
    </style:style>
    <style:style style:name="T7" style:family="text">
      <style:text-properties style:font-name="Bitstream Vera Sans" fo:font-size="12pt" fo:letter-spacing="0.004cm" fo:font-weight="bold" style:font-name-asian="DejaVu Sans1" style:font-size-asian="12pt" style:font-weight-asian="bold" style:font-name-complex="DejaVu Sans1" style:font-size-complex="12pt" style:font-weight-complex="bold"/>
    </style:style>
    <style:style style:name="T8" style:family="text">
      <style:text-properties style:font-name="Bitstream Vera Sans" fo:font-size="9pt" style:font-size-asian="10.5pt" style:font-size-complex="12pt"/>
    </style:style>
    <style:style style:name="T9" style:family="text">
      <style:text-properties style:use-window-font-color="true" style:text-outline="false" style:text-line-through-style="none" style:font-name="Bitstream Vera Sans2" fo:font-size="9pt" fo:letter-spacing="normal" fo:font-style="normal" fo:text-shadow="none" style:text-underline-style="none" fo:font-weight="normal" style:letter-kerning="true"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T10" style:family="text">
      <style:text-properties fo:color="#ffffff" style:font-name="Bitstream Vera Sans" fo:font-size="12pt" fo:letter-spacing="0.004cm" fo:font-weight="bold" style:font-name-asian="DejaVu Sans1" style:font-size-asian="12pt" style:font-weight-asian="bold" style:font-name-complex="DejaVu Sans1" style:font-size-complex="12pt" style:font-weight-complex="bold"/>
    </style:style>
    <style:style style:name="T11" style:family="text">
      <style:text-properties style:language-asian="zxx" style:country-asian="none" style:language-complex="zxx" style:country-complex="none"/>
    </style:style>
    <style:style style:name="fr1" style:family="graphic" style:parent-style-name="Graphics">
      <style:graphic-properties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499cm" fo:text-indent="-0.199cm" fo:margin-left="0.49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25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5cm" draw:marker-start-width="0.432cm" draw:marker-end-width="0.432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text:id="ct295803208">
          <text:insertion>
            <office:change-info>
              <dc:creator>Unknown Author</dc:creator>
              <dc:date>2010-04-02T16:12:00</dc:date>
            </office:change-info>
          </text:insertion>
        </text:changed-region>
        <text:changed-region text:id="ct295803000">
          <text:deletion>
            <office:change-info>
              <dc:creator>Unknown Author</dc:creator>
              <dc:date>2010-04-02T16:12:00</dc:date>
            </office:change-info>
            <text:p text:style-name="P1">o</text:p>
          </text:deletion>
        </text:changed-region>
        <text:changed-region text:id="ct296127912">
          <text:deletion>
            <office:change-info>
              <dc:creator>Unknown Author</dc:creator>
              <dc:date>2010-04-02T16:12:00</dc:date>
            </office:change-info>
            <text:p text:style-name="P1">i</text:p>
          </text:deletion>
        </text:changed-region>
        <text:changed-region text:id="ct296134072">
          <text:deletion>
            <office:change-info>
              <dc:creator>Unknown Author</dc:creator>
              <dc:date>2010-04-02T16:12:00</dc:date>
            </office:change-info>
            <text:p text:style-name="P2">u</text:p>
          </text:deletion>
        </text:changed-region>
        <text:changed-region text:id="ct295754832">
          <text:insertion>
            <office:change-info>
              <dc:creator>Unknown Author</dc:creator>
              <dc:date>2010-04-02T16:13:00</dc:date>
            </office:change-info>
          </text:insertion>
        </text:changed-region>
        <text:changed-region text:id="ct295563728">
          <text:deletion>
            <office:change-info>
              <dc:creator>Unknown Author</dc:creator>
              <dc:date>2010-04-02T16:13:00</dc:date>
            </office:change-info>
            <text:p text:style-name="P1">le</text:p>
          </text:deletion>
        </text:changed-region>
        <text:changed-region text:id="ct295563488">
          <text:insertion>
            <office:change-info>
              <dc:creator>Unknown Author</dc:creator>
              <dc:date>2010-04-02T16:13:00</dc:date>
            </office:change-info>
          </text:insertion>
        </text:changed-region>
        <text:changed-region text:id="ct295607048">
          <text:deletion>
            <office:change-info>
              <dc:creator>Unknown Author</dc:creator>
              <dc:date>2010-04-02T16:13:00</dc:date>
            </office:change-info>
            <text:p text:style-name="P1">et</text:p>
          </text:deletion>
        </text:changed-region>
        <text:changed-region text:id="ct295788328">
          <text:deletion>
            <office:change-info>
              <dc:creator>Unknown Author</dc:creator>
              <dc:date>2010-04-02T16:13:00</dc:date>
            </office:change-info>
            <text:p text:style-name="P1">l</text:p>
          </text:deletion>
        </text:changed-region>
        <text:changed-region text:id="ct295783568">
          <text:insertion>
            <office:change-info>
              <dc:creator>Unknown Author</dc:creator>
              <dc:date>2010-04-02T16:13:00</dc:date>
            </office:change-info>
          </text:insertion>
        </text:changed-region>
        <text:changed-region text:id="ct295783672">
          <text:deletion>
            <office:change-info>
              <dc:creator>Unknown Author</dc:creator>
              <dc:date>2010-04-02T16:13:00</dc:date>
            </office:change-info>
            <text:p text:style-name="P2">b</text:p>
          </text:deletion>
        </text:changed-region>
        <text:changed-region text:id="ct295784088">
          <text:insertion>
            <office:change-info>
              <dc:creator>Unknown Author</dc:creator>
              <dc:date>2010-04-02T16:13:00</dc:date>
            </office:change-info>
          </text:insertion>
        </text:changed-region>
        <text:changed-region text:id="ct295783984">
          <text:deletion>
            <office:change-info>
              <dc:creator>Unknown Author</dc:creator>
              <dc:date>2010-04-02T16:13:00</dc:date>
            </office:change-info>
            <text:p text:style-name="P1">b</text:p>
          </text:deletion>
        </text:changed-region>
        <text:changed-region text:id="ct295783880">
          <text:deletion>
            <office:change-info>
              <dc:creator>Unknown Author</dc:creator>
              <dc:date>2010-04-02T16:13:00</dc:date>
            </office:change-info>
            <text:p text:style-name="P3">i</text:p>
          </text:deletion>
        </text:changed-region>
        <text:changed-region text:id="ct295087192">
          <text:deletion>
            <office:change-info>
              <dc:creator>Unknown Author</dc:creator>
              <dc:date>2010-04-02T16:14:00</dc:date>
            </office:change-info>
            <text:p text:style-name="P2">S</text:p>
          </text:deletion>
        </text:changed-region>
        <text:changed-region text:id="ct293166856">
          <text:deletion>
            <office:change-info>
              <dc:creator>Unknown Author</dc:creator>
              <dc:date>2010-04-02T16:14:00</dc:date>
            </office:change-info>
            <text:p text:style-name="P1">T</text:p>
          </text:deletion>
        </text:changed-region>
        <text:changed-region text:id="ct291938272">
          <text:deletion>
            <office:change-info>
              <dc:creator>Unknown Author</dc:creator>
              <dc:date>2010-04-02T16:14:00</dc:date>
            </office:change-info>
            <text:p text:style-name="P1">f</text:p>
          </text:deletion>
        </text:changed-region>
        <text:changed-region text:id="ct291938376">
          <text:deletion>
            <office:change-info>
              <dc:creator>Unknown Author</dc:creator>
              <dc:date>2010-04-02T16:14:00</dc:date>
            </office:change-info>
            <text:p text:style-name="P4">Comme</text:p>
          </text:deletion>
        </text:changed-region>
        <text:changed-region text:id="ct292594528">
          <text:insertion>
            <office:change-info>
              <dc:creator>Unknown Author</dc:creator>
              <dc:date>2010-04-02T16:14:00</dc:date>
            </office:change-info>
          </text:insertion>
        </text:changed-region>
        <text:changed-region text:id="ct292231176">
          <text:deletion>
            <office:change-info>
              <dc:creator>Unknown Author</dc:creator>
              <dc:date>2010-04-02T16:14:00</dc:date>
            </office:change-info>
            <text:p text:style-name="P4">supportez</text:p>
          </text:deletion>
        </text:changed-region>
        <text:changed-region text:id="ct292107608">
          <text:insertion>
            <office:change-info>
              <dc:creator>Unknown Author</dc:creator>
              <dc:date>2010-04-02T16:14:00</dc:date>
            </office:change-info>
          </text:insertion>
        </text:changed-region>
        <text:changed-region text:id="ct293224088">
          <text:insertion>
            <office:change-info>
              <dc:creator>Unknown Author</dc:creator>
              <dc:date>2010-04-02T16:14:00</dc:date>
            </office:change-info>
          </text:insertion>
        </text:changed-region>
        <text:changed-region text:id="ct293224192">
          <text:insertion>
            <office:change-info>
              <dc:creator>Unknown Author</dc:creator>
              <dc:date>2010-04-02T16:14:00</dc:date>
            </office:change-info>
          </text:insertion>
        </text:changed-region>
        <text:changed-region text:id="ct138621456">
          <text:insertion>
            <office:change-info>
              <dc:creator>Unknown Author</dc:creator>
              <dc:date>2010-04-02T16:15:00</dc:date>
            </office:change-info>
          </text:insertion>
        </text:changed-region>
        <text:changed-region text:id="ct294694312">
          <text:insertion>
            <office:change-info>
              <dc:creator>Unknown Author</dc:creator>
              <dc:date>2010-04-02T16:15:00</dc:date>
            </office:change-info>
          </text:insertion>
        </text:changed-region>
        <text:changed-region text:id="ct294490160">
          <text:deletion>
            <office:change-info>
              <dc:creator>Unknown Author</dc:creator>
              <dc:date>2010-04-02T16:15:00</dc:date>
            </office:change-info>
            <text:p text:style-name="P5">,</text:p>
          </text:deletion>
        </text:changed-region>
        <text:changed-region text:id="ct294893128">
          <text:deletion>
            <office:change-info>
              <dc:creator>Unknown Author</dc:creator>
              <dc:date>2010-04-02T16:16:00</dc:date>
            </office:change-info>
            <text:p text:style-name="P4">i</text:p>
          </text:deletion>
        </text:changed-region>
        <text:changed-region text:id="ct294063960">
          <text:insertion>
            <office:change-info>
              <dc:creator>Unknown Author</dc:creator>
              <dc:date>2010-04-02T16:16:00</dc:date>
            </office:change-info>
          </text:insertion>
        </text:changed-region>
        <text:changed-region text:id="ct295042008">
          <text:deletion>
            <office:change-info>
              <dc:creator>Unknown Author</dc:creator>
              <dc:date>2010-04-02T16:18:00</dc:date>
            </office:change-info>
            <text:p text:style-name="P6">For judiciaire</text:p>
          </text:deletion>
        </text:changed-region>
        <text:changed-region text:id="ct295074664">
          <text:insertion>
            <office:change-info>
              <dc:creator>Unknown Author</dc:creator>
              <dc:date>2010-04-02T16:18:00</dc:date>
            </office:change-info>
          </text:insertion>
        </text:changed-region>
        <text:changed-region text:id="ct294686936">
          <text:insertion>
            <office:change-info>
              <dc:creator>Unknown Author</dc:creator>
              <dc:date>2010-04-02T16:19:00</dc:date>
            </office:change-info>
          </text:insertion>
        </text:changed-region>
        <text:changed-region text:id="ct294768944">
          <text:deletion>
            <office:change-info>
              <dc:creator>Unknown Author</dc:creator>
              <dc:date>2010-04-02T16:16:00</dc:date>
            </office:change-info>
            <text:p text:style-name="P4">terminer</text:p>
          </text:deletion>
        </text:changed-region>
        <text:changed-region text:id="ct294462104">
          <text:insertion>
            <office:change-info>
              <dc:creator>Unknown Author</dc:creator>
              <dc:date>2010-04-02T16:16:00</dc:date>
            </office:change-info>
          </text:insertion>
        </text:changed-region>
        <text:changed-region text:id="ct293463824">
          <text:insertion>
            <office:change-info>
              <dc:creator>Unknown Author</dc:creator>
              <dc:date>2010-04-02T16:17:00</dc:date>
            </office:change-info>
          </text:insertion>
        </text:changed-region>
        <text:changed-region text:id="ct293223984">
          <text:insertion>
            <office:change-info>
              <dc:creator>Unknown Author</dc:creator>
              <dc:date>2010-04-02T16:17:00</dc:date>
            </office:change-info>
          </text:insertion>
        </text:changed-region>
        <text:changed-region text:id="ct293223880">
          <text:deletion>
            <office:change-info>
              <dc:creator>Unknown Author</dc:creator>
              <dc:date>2010-04-02T16:17:00</dc:date>
            </office:change-info>
            <text:p text:style-name="P4">D</text:p>
          </text:deletion>
        </text:changed-region>
        <text:changed-region text:id="ct292170080">
          <text:insertion>
            <office:change-info>
              <dc:creator>Unknown Author</dc:creator>
              <dc:date>2010-04-02T16:17:00</dc:date>
            </office:change-info>
          </text:insertion>
        </text:changed-region>
        <text:changed-region text:id="ct293416248">
          <text:insertion>
            <office:change-info>
              <dc:creator>Unknown Author</dc:creator>
              <dc:date>2010-04-02T16:17:00</dc:date>
            </office:change-info>
          </text:insertion>
        </text:changed-region>
        <text:changed-region text:id="ct293166752">
          <text:deletion>
            <office:change-info>
              <dc:creator>Unknown Author</dc:creator>
              <dc:date>2010-04-02T16:17:00</dc:date>
            </office:change-info>
            <text:p text:style-name="P4">Vous devriez </text:p>
          </text:deletion>
        </text:changed-region>
        <text:changed-region text:id="ct292107712">
          <text:insertion>
            <office:change-info>
              <dc:creator>Unknown Author</dc:creator>
              <dc:date>2010-04-02T16:17:00</dc:date>
            </office:change-info>
          </text:insertion>
        </text:changed-region>
        <text:changed-region text:id="ct294892864">
          <text:deletion>
            <office:change-info>
              <dc:creator>Unknown Author</dc:creator>
              <dc:date>2010-04-02T16:18:00</dc:date>
            </office:change-info>
            <text:p text:style-name="P7">D</text:p>
          </text:deletion>
        </text:changed-region>
        <text:changed-region text:id="ct294892696">
          <text:deletion>
            <office:change-info>
              <dc:creator>Unbekannter Autor</dc:creator>
              <dc:date>2012-10-28T13:13:00</dc:date>
            </office:change-info>
            <text:p text:style-name="P8"/>
            <text:p text:style-name="P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6">0. </text:span><text:span text:style-name="T7">Introduction</text:span><text:span text:style-name="T10"><text:note text:id="ftn1" text:note-class="footnote"><text:note-citation>1</text:note-citation><text:note-body><text:p text:style-name="P26"><text:s text:c="3"/>Cette version du document CCA est une traduction de la version anglaise originale. Cette traduction permet aux membres non anglophones de mieux comprendre ce qu'ils signent. Cependant, seule la version anglaise est contractuelle.</text:p></text:note-body></text:note></text:span></text:p>
      <text:p text:style-name="P25">Cette convention a pour but de régler les rapports existants entre vous, le membre enregistré („Membre“) de la communauté Cacert („communauté“) et l'association CAcert („CAcert“) qui est l'exploitant des services proposés à la communauté. </text:p>
      <text:p text:style-name="P29">0.1 Termes de la convention</text:p>
      <text:list xml:id="list33177243" text:style-name="Nummerierung_5f_CAcert">
        <text:list-item>
          <text:list>
            <text:list-item>
              <text:p text:style-name="P43">“CAcert” désigne l'association CAcert Inc., P.O. Box 4107, Denistone East NSW 2112, en Australie, qui est une association à but non lucratif , enregistrée auprès de la Nouvelle Gale du Sud, en Australie. Il est important de différencier les membres de l'association CAcert des membres de la communauté tels que définis ci-après. </text:p>
            </text:list-item>
          </text:list>
        </text:list-item>
        <text:list-item>
          <text:p text:style-name="P43">Les membres de la communauté (Members) sont, comme vous, un utilisateur/une utilisatrice enregistré(e) de la communauté CAcert, disposant d'un compte de membre (Account) sur la page Web de CAcert, et de la possibilité d'y demander des certificats. Les membres peuvent être des personnes physiques aussi bien que des personnes morales (<text:change-start text:change-id="ct295803208"/>O<text:change-end text:change-id="ct295803208"/><text:change text:change-id="ct295803000"/>rganisations). </text:p>
        </text:list-item>
        <text:list-item>
          <text:p text:style-name="P43">Une "Organisation" est définie dans le le programme <text:s/>d'assurance des organisations (PVO/OAP<text:a xlink:type="simple" xlink:href="http://www.cacert.org/policy/OrganisationAssurancePolicy.php"> </text:a>=&gt; COD11, programme de vérification des organisations) et inclut les sociétés et autres personnes morales qui deviennent membres et qui sont vérifiées (assured).</text:p>
        </text:list-item>
        <text:list-item>
          <text:p text:style-name="P46">La "Communauté (Community)" comprend tous les membres qui sont enregistrés comme tels en fonction de cette convention et tous les autres participants qui sont via d'autres conventions sous la juridiction décisionnelle (Arbitration) de CACert.</text:p>
        </text:list-item>
        <text:list-item>
          <text:p text:style-name="P43">Les "personnes non liées (Non-Related Person, NRP)“ sont toutes les personnes qui ne sont pas membres, ne font pas partie de la communauté et donc ne sont pas concernés par cette convention. Ces personnes disposent toutefois du droit d'UTILISATION des certificats, via l'acceptation de la convention NRP-DaL. </text:p>
        </text:list-item>
        <text:list-item>
          <text:p text:style-name="P43">La <text:s/>convention NRP-DaL ("Non-Related Persons - Disclaimer and Licence (<text:a xlink:type="simple" xlink:href="http://www.cacert.org/policy/NRPDisclaimerAndLicence.php">NRP-DaL </text:a>=&gt; COD4, Personnes non liées – Exclusion de responsabilité et droit d'utilisation)“, est une autre convention, proposée aux personnes hors communauté.<text:change text:change-id="ct296127912"/></text:p>
        </text:list-item>
        <text:list-item>
          <text:p text:style-name="P48">La juridiction décisionnelle ("Arbitration" ) est un forum de la communauté qui a pour but de résoudre des conflits et de prendre des positions internes.</text:p>
        </text:list-item>
        <text:list-item>
          <text:p text:style-name="P48">La "Dispute Resolution Policy (<text:a xlink:type="simple" xlink:href="http://www.cacert.org/policy/DisputeResolutionPolicy.php">DRP </text:a>=&gt; COD7, Principes de la juridiction décisionnelle interne)“ comprend les principes et règles suivis lors de la résolution de conflits.<text:change text:change-id="ct296134072"/></text:p>
        </text:list-item>
        <text:list-item>
          <text:p text:style-name="P48">Le concept d'"UTILISATION (USE)" désigne le processus, par lequel votre logiciel exécute ses tâches, via l'utilisation de certificats, suivant ainsi vos instructions. </text:p>
        </text:list-item>
        <text:list-item>
          <text:p text:style-name="P48">La "CONFIANCE (RELY)" désigne une activité humaine par laquelle vous prenez<text:change-start text:change-id="ct295754832"/> <text:change-end text:change-id="ct295754832"/>un risque et une responsabilité, en fonction des garanties exprimées par un certificat. </text:p>
        </text:list-item>
        <text:list-item>
          <text:p text:style-name="P43">"OFFRE (OFFER)" signifie que vous proposez votre certificat à l'utilisation. En général, cela se produit suite à l'installation et la configuration adéquate de votre logiciel<text:change text:change-id="ct295563728"/>, de manière à ce qu'il agisse <text:s/>pour vous et facilite cette tâche et d'autres tâches. Une OFFRE ne suggère pas une garantie de CONFIANCE. </text:p>
        </text:list-item>
        <text:list-item>
          <text:p text:style-name="P43">La "Production (Issue)" est la création d'un certificat via CAcert. Techniquement, CAcert ajoute une signature électronique de son certificat racine à une clé publique <text:change-start text:change-id="ct295563488"/>ainsi que<text:change-end text:change-id="ct295563488"/><text:change text:change-id="ct295607048"/> d'autres informations. En général, ce<text:change text:change-id="ct295788328"/> processus lie un fait ou une assertion (p.ex. votre nom) à la clé.</text:p>
        </text:list-item>
        <text:list-item>
          <text:p text:style-name="P48">Le terme "certificat racine (Root)" désigne la clé de premier niveau qui est utilisé pour signer les clés des membres. Dans ce document, ce terme inclut également les sous-certificats (subro<text:change-start text:change-id="ct295783568"/>o<text:change-end text:change-id="ct295783568"/>t).<text:change text:change-id="ct295783672"/></text:p>
        </text:list-item>
        <text:list-item>
          <text:p text:style-name="P43">Un "CAcert Official Document (COD, document officiel CAcer<text:change-start text:change-id="ct295784088"/>t<text:change-end text:change-id="ct295784088"/>)“ décrit les procédures d'exploitation et de gestion d'une autorité de certification (Certificate Authority, CA): voir les principes décrits dans le document correspondant (Documents Policy, <text:a xlink:type="simple" xlink:href="http://svn.cacert.org/CAcert/Policies/DocumentsPolicy.html">DP </text:a>=&gt; COD3). Les modifications sont gérées et contrôlées. Ces CODs définissent des termes plus techniques. Voir 4.2 pour une liste des CODs correspondan<text:change text:change-id="ct295783984"/>ts. </text:p>
        </text:list-item>
        <text:list-item>
          <text:p text:style-name="P45">Le document "Pratique de certification, Certification Practice Statement (<text:a xlink:type="simple" xlink:href="http://svn.cacert.org/CAcert/policy.htm">CPS </text:a>=&gt; COD6)“ contrôle les détails opérationnels au sein de CAcert.<text:change text:change-id="ct295783880"/></text:p>
        </text:list-item>
      </text:list>
      <text:p text:style-name="P6"><text:soft-page-break/>1. Convention et droits concédés</text:p>
      <text:p text:style-name="P24">1.1 Convention</text:p>
      <text:p text:style-name="P22">Vous et CAcert acceptez les termes et règles de cette convention. Votre accord est réputé donné dès la <text:s/>réalisation d'une des démarches suivantes:</text:p>
      <text:list xml:id="list33185449" text:style-name="L1">
        <text:list-item>
          <text:p text:style-name="P62">vous signez un formulaire de demande de vérification (Assurance) de votre identité.</text:p>
        </text:list-item>
        <text:list-item>
          <text:p text:style-name="P65">vous décidez d'intégrer la communauté, et créez un compte (Account)</text:p>
        </text:list-item>
        <text:list-item>
          <text:p text:style-name="P63">vous demandez la vérification (Assurance) d'une organisation</text:p>
        </text:list-item>
        <text:list-item>
          <text:p text:style-name="P63">vous demandez la création d'un certificat.</text:p>
        </text:list-item>
        <text:list-item>
          <text:p text:style-name="P64">par l'UTILISATION, la CONFIANCE ou l'OFFRE de tout certification créé pour vous.</text:p>
        </text:list-item>
      </text:list>
      <text:p text:style-name="P28">Votre accord a force de loi à la date de la première démarche exécutée qui vous rend attentif à ces conditions générales. Cette convention remplace et annule toutes les conventions précédentes, y compris la NRP-DaL.</text:p>
      <text:p text:style-name="P27">1.2 Droits d'utilisation concédés</text:p>
      <text:p text:style-name="P4">CAcert vous concède, en tant que membre de la communauté, les droits d'utilisation suivants:</text:p>
      <text:list xml:id="list33189116" text:style-name="L2">
        <text:list-item>
          <text:p text:style-name="P49">vous pouvez utiliser tous les certificats créés par CAcert.</text:p>
        </text:list-item>
        <text:list-item>
          <text:p text:style-name="P44">vous pouvez faire CONFIANCE à tous les certificats créés par CAcert, comme décrit et limité dans la procédure de certification <text:span text:style-name="T9">(</text:span><text:a xlink:type="simple" xlink:href="http://svn.cacert.org/CAcert/policy.htm">CPS </text:a><text:span text:style-name="T9">=&gt; COD6).</text:span></text:p>
        </text:list-item>
        <text:list-item>
          <text:p text:style-name="P49">vous pouvez OFFRIR à d'autres membres des certificats créés par CAcert pour vous, de manière à ce qu'ils puissent leur faire CONFIANCE<text:change text:change-id="ct295087192"/></text:p>
        </text:list-item>
        <text:list-item>
          <text:p text:style-name="P44">vous pouvez OFFRIR à l'UTILISATION des certificats créés par CAcert pour vous à des personnes non liées par cette convention (NRP), en fonction des principes généraux de la communauté concernant l'<text:change text:change-id="ct293166856"/>UTILISATION<text:change text:change-id="ct291938272"/></text:p>
        </text:list-item>
        <text:list-item>
          <text:p text:style-name="P42">ces droits d'utilisations sont gratuits, non exclusifs et non transférables.</text:p>
          <text:p text:style-name="P39">1.3 Vos contributions</text:p>
        </text:list-item>
      </text:list>
      <text:p text:style-name="P4">Vous concédez un droit d'utilisation non exclusif, illimité et non révocable sur vos contributions à CAcert. Cela signifie que si vous postez une idée ou un commentaire sur un forum CAcert, l'envoyez par e-mail à d'autres membres, votre idée peut être utilisée librement par la communauté et pour les besoins de CAcert, y compris placée sous une licence CAcert pour une publication plus large. </text:p>
      <text:p text:style-name="P4">Vous conservez vos droits d'auteur et le droit de concéder des droits non exclusifs à des tiers. Cela signifie que vous pouvez utiliser vos idées et contributions en-dehors de la communauté.</text:p>
      <text:p text:style-name="P4">Veuillez prêter attention aux exceptions suivantes à cette clause:</text:p>
      <text:list xml:id="list33351080" text:continue-list="list33177243" text:style-name="Nummerierung_5f_CAcert">
        <text:list-item text:start-value="1">
          <text:p text:style-name="P35">les contributions aux documents contrôlés sont soumises aux principes décrits dans le document <text:a xlink:type="simple" xlink:href="http://svn.cacert.org/CAcert/Policies/PolicyOnPolicy.html">Policy on Policy</text:a> =&gt; COD1.</text:p>
        </text:list-item>
        <text:list-item>
          <text:p text:style-name="P37">le code source est diffusé sous licence open source.</text:p>
        </text:list-item>
      </text:list>
      <text:p text:style-name="P30">1.4 Protection des données</text:p>
      <text:p text:style-name="P4">Vous concédez le droit à CAcert de stocker, vérifier, traiter et publier vos données personnelles en fonction des directives en force. Ces droits <text:s/>comprennent également la possibilité d'envoyer ces données dans des pays étrangers dans des buts d'administration système, support et traitement. Ces envois ne seront effectués qu'entre administrateurs de la communauté CAcert et assureurs (Assurers).</text:p>
      <text:p text:style-name="P4"/>
      <text:p text:style-name="P4">Nous signalons que la sphère privée est traitée plus en détail dans la Privacy Policy,  <text:a xlink:type="simple" xlink:href="http://www.cacert.org/index.php?id=10">PP </text:a>=&gt; COD5.</text:p>
      <text:p text:style-name="P6">2. Vos risques, responsabilités et obligations</text:p>
      <text:p text:style-name="P4"><text:change text:change-id="ct291938376"/><text:change-start text:change-id="ct292594528"/>En tant que<text:change-end text:change-id="ct292594528"/> membre, vous <text:change text:change-id="ct292231176"/><text:change-start text:change-id="ct292107608"/>acceptez<text:change-end text:change-id="ct292107608"/> des risques, responsabilités et obligations en fonction de cette convention.r</text:p>
      <text:p text:style-name="P31">2.1 Risques</text:p>
      <text:list xml:id="list33343557" text:continue-list="list33351080" text:style-name="Nummerierung_5f_CAcert">
        <text:list-item text:start-value="1">
          <text:p text:style-name="P35">un certificat peut se montrer non fiable</text:p>
        </text:list-item>
        <text:list-item>
          <text:p text:style-name="P36">votre compte de membre, votre clé ou d'autres mesures de sécurité (p.ex. Logiciels) pourraient être perdus ou compromis</text:p>
        </text:list-item>
        <text:list-item>
          <text:p text:style-name="P37">vous pouvez être soumis à un processus de jur<text:change-start text:change-id="ct293224088"/>i<text:change-end text:change-id="ct293224088"/>diction interne (Arbitration, <text:a xlink:type="simple" xlink:href="http://www.cacert.org/policy/DisputeResolutionPolicy.php">DRP </text:a>=&gt; COD7).</text:p>
        </text:list-item>
      </text:list>
      <text:p text:style-name="P31">2.2 Responsabilité</text:p>
      <text:list xml:id="list33355175" text:continue-list="list33343557" text:style-name="Nummerierung_5f_CAcert">
        <text:list-item text:start-value="1">
          <text:p text:style-name="P48">vous pouvez être sujet à des pénalités, décidées par le juge-arbitre (Arbitrator)</text:p>
        </text:list-item>
        <text:list-item>
          <text:p text:style-name="P43"><text:soft-page-break/>vos moyens de recours sont détaillés dans les règles de juridiction interne (Arbitration, <text:a xlink:type="simple" xlink:href="http://www.cacert.org/policy/DisputeResolutionPolicy.php">DRP </text:a><text:span text:style-name="T9">=&gt; COD7). Une décision du juge-arbitre (Arbitrator) peut mener à une amende.</text:span></text:p>
        </text:list-item>
        <text:list-item>
          <text:p text:style-name="P48">votre responsabilité <text:change-start text:change-id="ct293224192"/>finan<text:change-end text:change-id="ct293224192"/><text:change-start text:change-id="ct138621456"/>cière <text:change-end text:change-id="ct138621456"/>est limitée à une somme de EUR 1'000.</text:p>
        </text:list-item>
        <text:list-item>
          <text:p text:style-name="P59">d'autres instances juridiques peuvent statuer. Cela peut inclure des tribunaux locaux, qui alors excluent la juridiction interne CAcert (Arbitration). Les jugements civils seront alors effectués selon la juridiction concernée<text:change-start text:change-id="ct294694312"/>.<text:change-end text:change-id="ct294694312"/><text:change text:change-id="ct294490160"/> Les cours pénales peuvent également statuer en cas de processus pénal.</text:p>
        </text:list-item>
      </text:list>
      <text:p text:style-name="P31">2.3 Obligations</text:p>
      <text:p text:style-name="P4">Vous êtes obligés de:</text:p>
      <text:list xml:id="list33331650" text:continue-list="list33355175" text:style-name="Nummerierung_5f_CAcert">
        <text:list-item text:start-value="1">
          <text:p text:style-name="P36">donner des informations précises lors d'un processus de vérification (Assurance). Vous acceptez la vérification de vos informations via les processus approuvés par CAcert.</text:p>
        </text:list-item>
        <text:list-item>
          <text:p text:style-name="P35">ne jamais fournir de fausses informations</text:p>
        </text:list-item>
        <text:list-item>
          <text:p text:style-name="P37">soumettre toutes les disputes et plaintes à <text:s/>la juridiction interne CAcert (Arbitration, <text:a xlink:type="simple" xlink:href="http://www.cacert.org/policy/DisputeResolutionPolicy.php">DRP </text:a>=&gt; COD7). </text:p>
        </text:list-item>
      </text:list>
      <text:p text:style-name="P31">2.4 Principes</text:p>
      <text:p text:style-name="P4">Comme membre de CAcert, vous êtes membre de la communauté. Vous êtes obligé de respecter l'esprit des principes de la communauté. Ces principes sont décrits dans le document “<text:a xlink:type="simple" xlink:href="http://svn.cacert.org/CAcert/principles.html">Principles of the Community</text:a>“.</text:p>
      <text:p text:style-name="P31">2.5 Mesures de sécurité</text:p>
      <text:p text:style-name="P4">CAcert existe pour vous aider à assurer votre sécurité. Vous êtes en première ligne pour assurer votre propre sécurité! Vos obligations comprennent:<text:change text:change-id="ct294893128"/></text:p>
      <text:list xml:id="list33350882" text:continue-list="list33331650" text:style-name="Nummerierung_5f_CAcert">
        <text:list-item text:start-value="1">
          <text:p text:style-name="P35">sécuriser vos données et votre ordinateur (PC)</text:p>
        </text:list-item>
        <text:list-item>
          <text:p text:style-name="P35">assurer que votre compte e-mail est fonctionnel</text:p>
        </text:list-item>
        <text:list-item>
          <text:p text:style-name="P35">protéger votre compte CAcert (données d'accès comme le nom d'utilisateur<text:change-start text:change-id="ct294063960"/> [really ? Il est marque sur chaque formulaire CAP !]<text:change-end text:change-id="ct294063960"/> et le mot de passe)I</text:p>
        </text:list-item>
        <text:list-item>
          <text:p text:style-name="P35">sauvegarder votre clé secrète et vous assurer qu'elle reste secrète</text:p>
        </text:list-item>
        <text:list-item>
          <text:p text:style-name="P35">vérifier que vos certificats sont corrects</text:p>
        </text:list-item>
        <text:list-item>
          <text:p text:style-name="P35">en cas de doute, notifier CAcert</text:p>
        </text:list-item>
        <text:list-item>
          <text:p text:style-name="P38">en cas de doute, prendre toutes les mesures raisonnables comme par exemple révoquer des certificats, changer les codes d'accès et/ou créer de nouvelles clés</text:p>
        </text:list-item>
      </text:list>
      <text:p text:style-name="Text_20_Vor_20_Überschrift">Ci-dessus, le mot „sécuriser“ signifie de protéger, de manière raisonnable et appropriée, en proportion des risques encourus (pour vous et pour les autres).</text:p>
      <text:p text:style-name="P6">3. <text:change text:change-id="ct295042008"/><text:change-start text:change-id="ct295074664"/>Droit et juridiction<text:change-end text:change-id="ct295074664"/></text:p>
      <text:p text:style-name="P31">3.1 Droit applicable</text:p>
      <text:p text:style-name="P4">Cette convention est gouvernée par le droit de la Nouvelle Gale du Sud (Australie), siège de l'association CAcert<text:change-start text:change-id="ct294686936"/> Inc<text:change-end text:change-id="ct294686936"/>.</text:p>
      <text:p text:style-name="P31">3.2 Processus de juridiction interne / Arbitration</text:p>
      <text:p text:style-name="Standard">Vous concédez à CAcert et à la communauté le droit de traiter et de juger en première et dernière instance les disputes liées à l'usage de services CAcert, en fonction des directives spécifiées dans le document <text:s/><text:a xlink:type="simple" xlink:href="http://www.cacert.org/policy/DisputeResolutionPolicy.php">DRP </text:a>=&gt; COD7. Ces règles désignent un juge-arbitre unique (Arbitrator) choisi par CAcert au sein des membres expérimentés de la communauté. Sa décision est définitive et obligatoire pour les membres et CAcert.</text:p>
      <text:p text:style-name="Standard">j</text:p>
      <text:p text:style-name="P4">En général, la juridiction destinée à résoudre les problèmes est constituée par le forum d'arbitration de CAcert (voir les règles <text:a xlink:type="simple" xlink:href="http://www.cacert.org/policy/DisputeResolutionPolicy.php">DRP </text:a>=&gt; COD7).</text:p>
      <text:p text:style-name="P4">Ce procédé interne de jugement est utilisé également pour la résolution de problèmes comme la gestion et surveillance. Un administrateur système, par exemple, peut nécessiter l'autorisation de conduire une action non routinière: l'arbitration peut autoriser cette procédure. Il se peut donc que vous deveniez partie dans une procédure de juridiction interne pour une question de support technique, ou demander l'ouverture d'une telle procédure.</text:p>
      <text:p text:style-name="P31">3.3 Démission</text:p>
      <text:p text:style-name="P4">Vous pouvez <text:change text:change-id="ct294768944"/><text:change-start text:change-id="ct294462104"/>mettre fin <text:change-end text:change-id="ct294462104"/><text:change-start text:change-id="ct293463824"/>à<text:change-end text:change-id="ct293463824"/> cette convention en quittant la communauté CAcert. Il est possible de le faire à tout moment, par un e-mail à <text:a xlink:type="simple" xlink:href="mailto:support@cacert.org">support@cacert.org</text:a><text:a xlink:type="simple" xlink:href="mailto:support@cacert.org">.</text:a> Tous les services seront supprimés et vos certificats seront révoqués. Quelques données seront cependant conservées, de manière à pouvoir traiter des demandes concernant vos certificats.</text:p>
      <text:p text:style-name="P4">Les conditions de juridiction interne (Arbitration) restent <text:change-start text:change-id="ct293223984"/>valables/valides <text:change-end text:change-id="ct293223984"/>même après la fin de cette convention suite à votre sortie de la communauté. Cela signifie que même si vous quittez CAcert, vous êtes <text:soft-page-break/>toujours lié par la <text:change text:change-id="ct293223880"/><text:a xlink:type="simple" xlink:href="http://www.cacert.org/policy/DisputeResolutionPolicy.php">DRP </text:a>=&gt; COD7: un juge-arbitre peut vous imposer un article de cette convention ou vous lier à un jugement.</text:p>
      <text:p text:style-name="P4">Seul le juge-arbitre peut <text:s/>définitivement terminer cet accord.</text:p>
      <text:p text:style-name="P31">3.4 Changement aux conditions générales</text:p>
      <text:p text:style-name="P4">CAcert peut de temps en temps adapter des conditions de cette convention. Ces adaptations seront effectuées conformément aux règles documentées <text:change-start text:change-id="ct292170080"/>par <text:change-end text:change-id="ct292170080"/>CAcert et seront commentées et auditées par la communauté. Ces changements vous seront notifiés par un e-mail à votre adresse principale.</text:p>
      <text:p text:style-name="P4">Si vous n'êtes pas d'accord avec ces changements, vous pouvez démissionner comme précédemment expliqué. L'utilisation renouvelé<text:change-start text:change-id="ct293416248"/>e<text:change-end text:change-id="ct293416248"/> du service est synonyme d'acceptation des nouvelles conditions.</text:p>
      <text:p text:style-name="P31">3.5 Communications</text:p>
      <text:p text:style-name="P4">Les notifications sont à envoyer par e-mail à l'adresse <text:a xlink:type="simple" xlink:href="mailto:support@cacert.org">support@cacert.org</text:a><text:a xlink:type="simple" xlink:href="mailto:support@cacert.org.Il">.</text:a> <text:change text:change-id="ct293166752"/><text:change-start text:change-id="ct292107712"/>Il est recommandé d'<text:change-end text:change-id="ct292107712"/>attacher une signature électronique, sauf éventuellement en cas d'urgence ou d'un problème de sécurité.</text:p>
      <text:p text:style-name="P4">Des notifications à votre intention peuvent être envoyées par CAcert à votre adresse principale, telle qu'enregistrée dans votre compte. Vous êtes responsable de maintenir la configuration de ce dernier, notamment pour être en mesure de recevoir des e-mails de CAcert.</text:p>
      <text:p text:style-name="P4">La procédure de juridiction interne (Arbitration) est, en règle générale, conduite par e-mail.</text:p>
      <text:p text:style-name="P32">4. Divers</text:p>
      <text:p text:style-name="P7">4.1 Tiers dans la communauté<text:change text:change-id="ct294892864"/></text:p>
      <text:p text:style-name="P4">Comme vous et les autres membres de la communauté, CAcert peut conclure des accords avec des tiers: ces tiers sont réputés faisant partie de la communauté. Les accords résultants sont donc également contrôlés par les mêmes règles que cette convention et doivent reprendre et renforcer ses termes.</text:p>
      <text:p text:style-name="P31">4.2 Références et autres documents de pleine force légale</text:p>
      <text:p text:style-name="P4">Cette convention est le document officiel CAcert 9 (<text:a xlink:type="simple" xlink:href="http://www.cacert.org/policy/CAcertCommunityAgreement.php">COD9</text:a>) et est en tant que tel un document surveillé.</text:p>
      <text:p text:style-name="P4">Les documents suivants sont également de pleine force légale pour vous:</text:p>
      <text:list xml:id="list33351856" text:continue-list="list33350882" text:style-name="Nummerierung_5f_CAcert">
        <text:list-item text:start-value="1">
          <text:p text:style-name="P35"><text:span text:style-name="T9">Processus de certification (</text:span>Certification Practice Statement, <text:a xlink:type="simple" xlink:href="http://svn.cacert.org/CAcert/policy.htm">CPS </text:a>=&gt; COD6)</text:p>
        </text:list-item>
        <text:list-item>
          <text:p text:style-name="P35">Juridiction interne (Dispute Resolution Policy, <text:a xlink:type="simple" xlink:href="http://www.cacert.org/policy/DisputeResolutionPolicy.php">DRP </text:a>=&gt; COD7)</text:p>
        </text:list-item>
        <text:list-item>
          <text:p text:style-name="P35">Protection des données (Privacy Policy, <text:a xlink:type="simple" xlink:href="http://www.cacert.org/index.php?id=10">PP </text:a>=&gt; COD5)</text:p>
        </text:list-item>
        <text:list-item>
          <text:p text:style-name="P37">Principes de la communauté (<text:a xlink:type="simple" xlink:href="http://svn.cacert.org/CAcert/principles.html"><text:span text:style-name="T11">Principles of the Community</text:span></text:a>)</text:p>
        </text:list-item>
      </text:list>
      <text:p text:style-name="P4">Les documents référencés par “=&gt; COD x“ sont des documents surveillés, sous contrôle des règles de définitions de règles (<text:a xlink:type="simple" xlink:href="http://www.cacert.org/policy/PolicyOnPolicy.php">Policy on Policy</text:a>=&gt; COD1).</text:p>
      <text:p text:style-name="P4">Cette convention et les documents surveillés ci-dessus sont des documents fondamentaux et ne peuvent être remplacés ou suspendus que par un processus formel ou par juridiction interne (Arbitration).</text:p>
      <text:p text:style-name="P31">4.3 Information importante concernant les traductions</text:p>
      <text:p text:style-name="P4">Les documents ayant force légale sont en anglais: ils peuvent être traduits. Les documents résultants d'une telle traduction n'ont pas force légale, comme l'effet de la traduction n'a pas été validée juridiquement. Les documents originaux en anglais sont donc les documents de référence.</text:p>
      <text:p text:style-name="P4"/>
      <text:p text:style-name="P4">Vous devriez être familier avec le manuel du vérificateur (Assurer Handbook), qui vous propose une introduction plus lisible pour la plupart de l'information dont vous avez besoin. Ce manuel n'est cependant pas une convention: seule cette convention et les documents officiels cités précédemment ont force légale.</text:p>
      <text:p text:style-name="P4">Sie sind angehalten, sich mit dem Assurer-Handbuch (<text:a xlink:type="simple" xlink:href="http://wiki.cacert.org/wiki/AssuranceHandbook2">Assurer Handbook</text:a>) vertraut zu machen. Dieses stellt eine besser lesbare Einführung für die meisten hier gegebenen Informationen dar. Das Handbuch ist jedoch keine bindende Vereinbarung; dieses und die anderen oben bezeichneten Dokumente sind vorrangig.</text:p>
      <text:p text:style-name="P31">4.4 Non couvert par cette convention</text:p>
      <text:p text:style-name="P21">La propriété intellectuelle: cette convention ne transfère aucun droit de propriété intellectuelle ("Intellectual Property Rights, IPR"). CAcert défend et maintient ses droits sur ses certificats racines (root), ses marques, logos et autres propriétés. Les certificats délivrés par CAcert font partie de la propriété intellectuelle de CAcert et vous ne disposez d'aucun autre droit que ceux précisés par cette convention.</text:p>
      <text:p text:style-name="P21"/>
      <text:p text:style-name="P21">Traduction française de Marc SCHAEFER, 2009-08-24.</text:p>
      <text:p text:style-name="P8"><text:change text:change-id="ct2948926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itstream Vera Sans" svg:font-family="'Bitstream Vera Sans'"/>
    <style:font-face style:name="OpenSymbol" svg:font-family="OpenSymbol"/>
    <style:font-face style:name="Bitstream Vera Sans2" svg:font-family="'Bitstream Vera Sans'" style:font-family-generic="swiss"/>
    <style:font-face style:name="Courier New" svg:font-family="'Courier New'" style:font-family-generic="modern" style:font-pitch="fixed"/>
    <style:font-face style:name="Arial" svg:font-family="Arial" style:font-family-generic="swiss" style:font-pitch="variable"/>
    <style:font-face style:name="Bitstream Vera Sans1" svg:font-family="'Bitstream Vera San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9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ab-stops/>
      </style:paragraph-properties>
      <style:text-properties fo:letter-spacing="0.004cm" style:font-size-asian="10.5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1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ans" style:font-size-asian="12pt"/>
    </style:style>
    <style:style style:name="Caption" style:family="paragraph" style:parent-style-name="Standard" style:class="extra">
      <style:paragraph-properties fo:margin-top="0.212cm" fo:margin-bottom="0.212cm" text:number-lines="false" text:line-number="0"/>
      <style:text-properties style:font-name="Bitstream Vera Sans"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ans" style:font-size-asian="12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Überschrift_20_CAcert_20_1" style:display-name="Überschrift CAcert 1" style:family="paragraph" style:parent-style-name="Heading" style:auto-update="true">
      <style:paragraph-properties fo:margin-top="0cm" fo:margin-bottom="0.199cm">
        <style:tab-stops/>
      </style:paragraph-properties>
      <style:text-properties fo:font-size="12pt" fo:font-weight="bold" style:font-size-asian="12pt" style:font-weight-asian="bold" style:font-size-complex="12pt" style:font-weight-complex="bold"/>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Nummerierung_20_6_20_CAcert" style:display-name="Nummerierung 6 CAcert" style:family="paragraph" style:parent-style-name="Numbering_20_5" style:master-page-name="">
      <style:paragraph-properties fo:margin-left="0cm" fo:margin-right="0cm" fo:margin-top="0cm" fo:margin-bottom="0.15cm" fo:orphans="2" fo:widows="2" fo:hyphenation-ladder-count="no-limit" fo:text-indent="0cm" style:auto-text-indent="false" style:page-number="auto">
        <style:tab-stops/>
      </style:paragraph-properties>
      <style:text-properties fo:hyphenate="true" fo:hyphenation-remain-char-count="2" fo:hyphenation-push-char-count="2"/>
    </style:style>
    <style:style style:name="Überschrift_20_CAcert_20_2" style:display-name="Überschrift CAcert 2" style:family="paragraph" style:parent-style-name="Überschrift_20_CAcert_20_1">
      <style:text-properties fo:font-size="9pt"/>
    </style:style>
    <style:style style:name="Überschrift_20_CAcert_20_1_20_Forts." style:display-name="Überschrift CAcert 1 Forts." style:family="paragraph" style:parent-style-name="Überschrift_20_CAcert_20_1">
      <style:paragraph-properties fo:margin-top="0.499cm" fo:margin-bottom="0.199cm"/>
    </style:style>
    <style:style style:name="Überschrift_20_CAcert_20_2_20_Forts" style:display-name="Überschrift CAcert 2 Forts" style:family="paragraph" style:parent-style-name="Überschrift_20_CAcert_20_2">
      <style:paragraph-properties fo:margin-top="0.3cm" fo:margin-bottom="0.199cm"/>
    </style:style>
    <style:style style:name="Nummerierung_20_CAcert_20_AbstKL" style:display-name="Nummerierung CAcert AbstKL" style:family="paragraph" style:parent-style-name="Nummerierung_20_6_20_CAcert">
      <style:paragraph-properties fo:margin-top="0cm" fo:margin-bottom="0.06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text-align="justify" style:justify-single-word="false" text:number-lines="false" text:line-number="0">
        <style:tab-stops>
          <style:tab-stop style:position="8.498cm" style:type="center"/>
          <style:tab-stop style:position="16.999cm" style:type="right"/>
        </style:tab-stops>
      </style:paragraph-properties>
      <style:text-properties fo:font-size="8pt" style:font-size-asian="10.5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class="extra">
      <style:paragraph-properties fo:text-align="end" style:justify-single-word="false" style:text-autospace="none">
        <style:tab-stops>
          <style:tab-stop style:position="14.99cm"/>
          <style:tab-stop style:position="29.984cm"/>
        </style:tab-stops>
      </style:paragraph-properties>
      <style:text-properties fo:font-size="12pt" style:font-size-asian="12pt" style:font-size-complex="12pt"/>
    </style:style>
    <style:style style:name="Kopfzeile_20_CAcert_20_rechts" style:display-name="Kopfzeile CAcert rechts" style:family="paragraph" style:parent-style-name="Header_20_right">
      <style:paragraph-properties fo:margin-top="0.199cm" fo:margin-bottom="0cm"/>
      <style:text-properties fo:font-size="8pt" style:font-size-asian="10.5pt"/>
    </style:style>
    <style:style style:name="Kopfzeile_20_CAcert_20_links" style:display-name="Kopfzeile CAcert links" style:family="paragraph" style:parent-style-name="Kopfzeile_20_CAcert_20_rechts">
      <style:paragraph-properties fo:margin-top="0cm" fo:margin-bottom="0cm" fo:text-align="start" style:justify-single-word="false"/>
      <style:text-properties style:font-size-asian="10.5pt"/>
    </style:style>
    <style:style style:name="Kofzeile_20_CAcert_20_rechts_20_klein" style:display-name="Kofzeile CAcert rechts klein" style:family="paragraph" style:parent-style-name="Kopfzeile_20_CAcert_20_rechts">
      <style:paragraph-properties fo:margin-top="0cm" fo:margin-bottom="0cm"/>
    </style:style>
    <style:style style:name="Text_20_Vor_20_Überschrift" style:display-name="Text Vor Überschrift" style:family="paragraph" style:parent-style-name="Standard">
      <style:paragraph-properties fo:margin-top="0cm" fo:margin-bottom="0.15cm"/>
    </style:style>
    <style:style style:name="Table" style:family="paragraph" style:parent-style-name="Caption" style:auto-update="true" style:class="extra" style:master-page-name="">
      <style:paragraph-properties fo:hyphenation-ladder-count="no-limit" style:page-number="auto" fo:break-before="page">
        <style:tab-stops/>
      </style:paragraph-properties>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Heading_20_2" style:display-name="Heading 2" style:family="paragraph" style:parent-style-name="Heading" style:next-style-name="Text_20_body_20_indent" style:default-outline-level="2" style:class="text" style:master-page-name="">
      <style:paragraph-properties fo:margin-left="0cm" fo:margin-right="0cm" fo:margin-top="0.4cm" fo:margin-bottom="0cm" fo:line-height="100%" fo:text-indent="0cm" style:auto-text-indent="false" style:page-number="auto" fo:background-color="transparent" style:shadow="none">
        <style:tab-stops/>
        <style:background-image/>
      </style:paragraph-properties>
      <style:text-properties fo:color="#666666" style:font-name="Bitstream Vera Sans1" fo:font-size="9pt" fo:letter-spacing="0.004cm" fo:font-style="normal" fo:font-weight="bold" style:font-size-asian="10.5pt" style:font-style-asian="italic" style:font-weight-asian="bold" style:font-size-complex="10.5pt" style:font-style-complex="italic" style:font-weight-complex="bold"/>
    </style:style>
    <style:style style:name="Text_20_body_20_indent" style:display-name="Text body indent" style:family="paragraph" style:parent-style-name="Text_20_body" style:class="text" style:master-page-name="">
      <style:paragraph-properties fo:margin-left="1.505cm" fo:margin-right="0cm" fo:margin-top="0.3cm" fo:margin-bottom="0cm" fo:line-height="100%" fo:orphans="2" fo:widows="2" fo:hyphenation-ladder-count="no-limit" fo:text-indent="0cm" style:auto-text-indent="false" style:page-number="auto">
        <style:tab-stops/>
      </style:paragraph-properties>
      <style:text-properties style:use-window-font-color="true" fo:font-size="9pt" fo:letter-spacing="0.004cm" fo:font-weight="normal" style:font-size-asian="9pt" style:font-weight-asian="normal" style:font-size-complex="9pt" style:font-weight-complex="normal" fo:hyphenate="true" fo:hyphenation-remain-char-count="2" fo:hyphenation-push-char-count="2"/>
    </style:style>
    <style:style style:name="Textkörper_20_Einrückung2" style:display-name="Textkörper Einrückung2" style:family="paragraph" style:parent-style-name="Text_20_body_20_indent" style:class="text">
      <style:paragraph-properties fo:margin-top="0.3cm" fo:margin-bottom="0.049cm" style:line-height-at-least="0cm"/>
      <style:text-properties style:font-size-asian="10.5pt" style:font-size-complex="10.5pt"/>
    </style:style>
    <style:style style:name="Textkörper_20_Einrückung3" style:display-name="Textkörper Einrückung3" style:family="paragraph" style:parent-style-name="Textkörper_20_Einrückung2" style:class="text" style:master-page-name="">
      <style:paragraph-properties fo:margin-left="1.401cm" fo:margin-right="0cm" fo:margin-top="0.499cm" fo:margin-bottom="0.049cm" fo:text-indent="0cm" style:auto-text-indent="false" style:page-number="auto"/>
      <style:text-properties style:font-size-asian="10.5pt" style:font-size-complex="10.5pt"/>
    </style:style>
    <style:style style:name="Textkörper_20_Einrückung4" style:display-name="Textkörper Einrückung4" style:family="paragraph" style:parent-style-name="Textkörper_20_Einrückung3">
      <style:paragraph-properties fo:margin-top="0.101cm" fo:margin-bottom="0cm" style:line-height-at-least="0.3cm"/>
    </style:style>
    <style:style style:name="Tabellen_20_InhaltPunkt" style:display-name="Tabellen InhaltPunkt" style:family="paragraph" style:parent-style-name="Table_20_Contents" style:list-style-name="List_20_1">
      <style:paragraph-properties fo:margin-left="0cm" fo:margin-right="0cm" fo:text-indent="0cm" style:auto-text-indent="false"/>
    </style:style>
    <style:style style:name="Tabellen_20_Inhalt_20_ff" style:display-name="Tabellen Inhalt ff" style:family="paragraph" style:parent-style-name="Table_20_Heading" style:master-page-name="">
      <style:paragraph-properties fo:margin-left="0.182cm" fo:margin-right="0cm" fo:margin-top="0cm" fo:margin-bottom="0cm" fo:text-indent="0cm" style:auto-text-indent="false" style:page-number="auto">
        <style:tab-stops>
          <style:tab-stop style:position="1.582cm"/>
          <style:tab-stop style:position="2.956cm"/>
        </style:tab-stops>
      </style:paragraph-properties>
      <style:text-properties style:use-window-font-color="true" fo:font-weight="normal" style:font-size-asian="10.5pt" style:font-size-complex="10.5pt"/>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Tabellen_20_InhaltPunkt_20_CAcert" style:display-name="Tabellen InhaltPunkt CAcert" style:family="paragraph" style:parent-style-name="Tabellen_20_InhaltPunkt" style:auto-update="true" style:master-page-name="">
      <style:paragraph-properties fo:margin-left="0.441cm" fo:margin-right="0cm" fo:margin-top="0.3cm" fo:margin-bottom="0cm" fo:hyphenation-ladder-count="no-limit" fo:text-indent="-0.4cm" style:auto-text-indent="false" style:page-number="auto">
        <style:tab-stops/>
      </style:paragraph-properties>
      <style:text-properties fo:font-weight="bold" style:font-size-asian="10.5pt" fo:hyphenate="true" fo:hyphenation-remain-char-count="2" fo:hyphenation-push-char-count="2"/>
    </style:style>
    <style:style style:name="Tabellen_20_Inhalt_20_CAcert" style:display-name="Tabellen Inhalt CAcert" style:family="paragraph" style:parent-style-name="Table_20_Contents" style:auto-update="true">
      <style:paragraph-properties fo:margin-top="0.3cm" fo:margin-bottom="0cm"/>
      <style:text-properties style:font-size-asian="10.5pt"/>
    </style:style>
    <style:style style:name="Kopfzeile_20_CAcert_20_rechts_20_fett_20_cont" style:display-name="Kopfzeile CAcert rechts fett cont" style:family="paragraph" style:parent-style-name="Kopfzeile_20_CAcert_20_rechts" style:next-style-name="Kopfzeile_20_CAcert_20_rechts" style:auto-update="true" style:master-page-name="">
      <style:paragraph-properties fo:margin-top="0.199cm" fo:margin-bottom="0.499cm" fo:hyphenation-ladder-count="no-limit" style:page-number="auto"/>
      <style:text-properties fo:font-size="10.5pt" fo:font-weight="bold" style:font-size-asian="10.5pt" fo:hyphenate="true" fo:hyphenation-remain-char-count="2" fo:hyphenation-push-char-count="2"/>
    </style:style>
    <style:style style:name="Kopfzeile_20_CAcert_20_rechts_20_fett" style:display-name="Kopfzeile CAcert rechts fett" style:family="paragraph" style:parent-style-name="Kopfzeile_20_CAcert_20_rechts">
      <style:paragraph-properties fo:margin-top="0cm" fo:margin-bottom="0cm"/>
      <style:text-properties fo:font-size="12pt" fo:font-weight="bold" style:font-size-asian="10.5pt"/>
    </style:style>
    <style:style style:name="Tabellen_20_Inhalt_20_CAcert_20_Forts" style:display-name="Tabellen Inhalt CAcert Forts" style:family="paragraph" style:parent-style-name="Tabellen_20_Inhalt_20_CAcert" style:auto-update="true">
      <style:paragraph-properties fo:margin-top="0cm" fo:margin-bottom="0cm"/>
      <style:text-properties style:font-size-asian="10.5pt"/>
    </style:style>
    <style:style style:name="Tabellen_20_Inhalt_20_CAcert_20_Forts_20_HgEinz" style:display-name="Tabellen Inhalt CAcert Forts HgEinz" style:family="paragraph" style:parent-style-name="Tabellen_20_Inhalt_20_CAcert_20_Forts" style:auto-update="true">
      <style:paragraph-properties fo:margin-left="0.78cm" fo:margin-right="0cm" fo:text-indent="-0.78cm" style:auto-text-indent="false">
        <style:tab-stops/>
      </style:paragraph-properties>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CAcert-Presentation_5f_template_7e_LT_7e_Gliederung_20_1" style:display-name="CAcert-Presentation_template~LT~Gliederung 1" style:family="paragraph">
      <style:paragraph-properties fo:margin-left="0cm" fo:margin-right="0cm" fo:margin-top="0cm" fo:margin-bottom="0cm" style:line-height-at-least="4.713cm" fo:text-align="start" style:justify-single-word="false" fo:text-indent="0cm" style:auto-text-indent="false" style:text-autospace="none">
        <style:tab-stops>
          <style:tab-stop style:position="0.062cm"/>
          <style:tab-stop style:position="1.309cm"/>
          <style:tab-stop style:position="2.558cm"/>
          <style:tab-stop style:position="3.805cm"/>
          <style:tab-stop style:position="5.054cm"/>
          <style:tab-stop style:position="6.301cm"/>
          <style:tab-stop style:position="7.549cm"/>
          <style:tab-stop style:position="8.797cm"/>
          <style:tab-stop style:position="10.045cm"/>
          <style:tab-stop style:position="11.292cm"/>
          <style:tab-stop style:position="12.541cm"/>
          <style:tab-stop style:position="13.788cm"/>
          <style:tab-stop style:position="15.037cm"/>
          <style:tab-stop style:position="16.284cm"/>
          <style:tab-stop style:position="17.533cm"/>
          <style:tab-stop style:position="18.78cm"/>
          <style:tab-stop style:position="20.027cm"/>
          <style:tab-stop style:position="21.276cm"/>
          <style:tab-stop style:position="22.525cm"/>
          <style:tab-stop style:position="23.772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CAcert-Presentation_5f_template_7e_LT_7e_Gliederung_20_2" style:display-name="CAcert-Presentation_template~LT~Gliederung 2" style:family="paragraph" style:parent-style-name="CAcert-Presentation_5f_template_7e_LT_7e_Gliederung_20_1">
      <style:paragraph-properties style:line-height-at-least="4.122cm">
        <style:tab-stops>
          <style:tab-stop style:position="0.109cm"/>
          <style:tab-stop style:position="1.358cm"/>
          <style:tab-stop style:position="2.605cm"/>
          <style:tab-stop style:position="3.854cm"/>
          <style:tab-stop style:position="5.101cm"/>
          <style:tab-stop style:position="6.35cm"/>
          <style:tab-stop style:position="7.597cm"/>
          <style:tab-stop style:position="8.844cm"/>
          <style:tab-stop style:position="10.093cm"/>
          <style:tab-stop style:position="11.342cm"/>
          <style:tab-stop style:position="12.589cm"/>
          <style:tab-stop style:position="13.838cm"/>
          <style:tab-stop style:position="15.085cm"/>
          <style:tab-stop style:position="16.334cm"/>
          <style:tab-stop style:position="17.581cm"/>
          <style:tab-stop style:position="18.83cm"/>
          <style:tab-stop style:position="20.077cm"/>
          <style:tab-stop style:position="21.325cm"/>
          <style:tab-stop style:position="22.572cm"/>
          <style:tab-stop style:position="23.821cm"/>
        </style:tab-stops>
      </style:paragraph-properties>
      <style:text-properties fo:font-size="28pt" style:font-size-asian="28pt" style:font-size-complex="28pt"/>
    </style:style>
    <style:style style:name="CAcert-Presentation_5f_template_7e_LT_7e_Gliederung_20_3" style:display-name="CAcert-Presentation_template~LT~Gliederung 3" style:family="paragraph" style:parent-style-name="CAcert-Presentation_5f_template_7e_LT_7e_Gliederung_20_2">
      <style:paragraph-properties style:line-height-at-least="3.538cm">
        <style:tab-stops>
          <style:tab-stop style:position="0.159cm"/>
          <style:tab-stop style:position="1.406cm"/>
          <style:tab-stop style:position="2.655cm"/>
          <style:tab-stop style:position="3.902cm"/>
          <style:tab-stop style:position="5.151cm"/>
          <style:tab-stop style:position="6.398cm"/>
          <style:tab-stop style:position="7.646cm"/>
          <style:tab-stop style:position="8.894cm"/>
          <style:tab-stop style:position="10.142cm"/>
          <style:tab-stop style:position="11.389cm"/>
          <style:tab-stop style:position="12.638cm"/>
          <style:tab-stop style:position="13.885cm"/>
          <style:tab-stop style:position="15.134cm"/>
          <style:tab-stop style:position="16.381cm"/>
          <style:tab-stop style:position="17.63cm"/>
          <style:tab-stop style:position="18.877cm"/>
          <style:tab-stop style:position="20.124cm"/>
          <style:tab-stop style:position="21.373cm"/>
          <style:tab-stop style:position="22.622cm"/>
          <style:tab-stop style:position="23.869cm"/>
        </style:tab-stops>
      </style:paragraph-properties>
      <style:text-properties fo:font-size="24pt" style:font-size-asian="24pt" style:font-size-complex="24pt"/>
    </style:style>
    <style:style style:name="CAcert-Presentation_5f_template_7e_LT_7e_Gliederung_20_4" style:display-name="CAcert-Presentation_template~LT~Gliederung 4" style:family="paragraph" style:parent-style-name="CAcert-Presentation_5f_template_7e_LT_7e_Gliederung_20_3">
      <style:paragraph-properties style:line-height-at-least="2.947cm">
        <style:tab-stops>
          <style:tab-stop style:position="0.206cm"/>
          <style:tab-stop style:position="1.455cm"/>
          <style:tab-stop style:position="2.702cm"/>
          <style:tab-stop style:position="3.951cm"/>
          <style:tab-stop style:position="5.198cm"/>
          <style:tab-stop style:position="6.447cm"/>
          <style:tab-stop style:position="7.694cm"/>
          <style:tab-stop style:position="8.941cm"/>
          <style:tab-stop style:position="10.19cm"/>
          <style:tab-stop style:position="11.439cm"/>
          <style:tab-stop style:position="12.686cm"/>
          <style:tab-stop style:position="13.935cm"/>
          <style:tab-stop style:position="15.182cm"/>
          <style:tab-stop style:position="16.431cm"/>
          <style:tab-stop style:position="17.678cm"/>
          <style:tab-stop style:position="18.927cm"/>
          <style:tab-stop style:position="20.174cm"/>
          <style:tab-stop style:position="21.422cm"/>
          <style:tab-stop style:position="22.67cm"/>
          <style:tab-stop style:position="23.918cm"/>
        </style:tab-stops>
      </style:paragraph-properties>
      <style:text-properties fo:font-size="20pt" style:font-size-asian="20pt" style:font-size-complex="20pt"/>
    </style:style>
    <style:style style:name="CAcert-Presentation_5f_template_7e_LT_7e_Gliederung_20_5" style:display-name="CAcert-Presentation_template~LT~Gliederung 5" style:family="paragraph" style:parent-style-name="CAcert-Presentation_5f_template_7e_LT_7e_Gliederung_20_4">
      <style:paragraph-properties>
        <style:tab-stops>
          <style:tab-stop style:position="0.256cm"/>
          <style:tab-stop style:position="1.503cm"/>
          <style:tab-stop style:position="2.752cm"/>
          <style:tab-stop style:position="3.999cm"/>
          <style:tab-stop style:position="5.248cm"/>
          <style:tab-stop style:position="6.495cm"/>
          <style:tab-stop style:position="7.743cm"/>
          <style:tab-stop style:position="8.991cm"/>
          <style:tab-stop style:position="10.239cm"/>
          <style:tab-stop style:position="11.486cm"/>
          <style:tab-stop style:position="12.735cm"/>
          <style:tab-stop style:position="13.982cm"/>
          <style:tab-stop style:position="15.231cm"/>
          <style:tab-stop style:position="16.478cm"/>
          <style:tab-stop style:position="17.727cm"/>
          <style:tab-stop style:position="18.974cm"/>
          <style:tab-stop style:position="20.221cm"/>
          <style:tab-stop style:position="21.47cm"/>
          <style:tab-stop style:position="22.717cm"/>
          <style:tab-stop style:position="23.966cm"/>
        </style:tab-stops>
      </style:paragraph-properties>
    </style:style>
    <style:style style:name="CAcert-Presentation_5f_template_7e_LT_7e_Gliederung_20_6" style:display-name="CAcert-Presentation_template~LT~Gliederung 6" style:family="paragraph" style:parent-style-name="CAcert-Presentation_5f_template_7e_LT_7e_Gliederung_20_5"/>
    <style:style style:name="CAcert-Presentation_5f_template_7e_LT_7e_Gliederung_20_7" style:display-name="CAcert-Presentation_template~LT~Gliederung 7" style:family="paragraph" style:parent-style-name="CAcert-Presentation_5f_template_7e_LT_7e_Gliederung_20_6"/>
    <style:style style:name="CAcert-Presentation_5f_template_7e_LT_7e_Gliederung_20_8" style:display-name="CAcert-Presentation_template~LT~Gliederung 8" style:family="paragraph" style:parent-style-name="CAcert-Presentation_5f_template_7e_LT_7e_Gliederung_20_7"/>
    <style:style style:name="CAcert-Presentation_5f_template_7e_LT_7e_Gliederung_20_9" style:display-name="CAcert-Presentation_template~LT~Gliederung 9" style:family="paragraph" style:parent-style-name="CAcert-Presentation_5f_template_7e_LT_7e_Gliederung_20_8"/>
    <style:style style:name="CAcert-Presentation_5f_template_7e_LT_7e_Titel" style:display-name="CAcert-Presentation_template~LT~Titel" style:family="paragraph">
      <style:paragraph-properties fo:margin-left="0cm" fo:margin-right="0cm" fo:margin-top="0cm" fo:margin-bottom="0cm" style:line-height-at-least="4.71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33"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style>
    <style:style style:name="CAcert-Presentation_5f_template_7e_LT_7e_Untertitel" style:display-name="CAcert-Presentation_template~LT~Untertitel" style:family="paragraph">
      <style:paragraph-properties fo:margin-left="0cm" fo:margin-right="0cm" fo:margin-top="0cm" fo:margin-bottom="0cm" fo:line-height="18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CAcert-Presentation_5f_template_7e_LT_7e_Notizen" style:display-name="CAcert-Presentation_template~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CAcert-Presentation_5f_template_7e_LT_7e_Hintergrundobjekte" style:display-name="CAcert-Presentation_template~LT~Hintergrundobjekte" style:family="paragraph">
      <style:paragraph-properties fo:margin-left="0cm" fo:margin-right="0cm" fo:margin-top="0cm" fo:margin-bottom="0cm" style:line-height-at-least="2.651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CAcert-Presentation_5f_template_7e_LT_7e_Hintergrund" style:display-name="CAcert-Presentation_templat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margin-left="0cm" fo:margin-right="0cm" fo:margin-top="0cm" fo:margin-bottom="0cm" style:line-height-at-least="4.71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33"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style>
    <style:style style:name="Hintergrundobjekte" style:family="paragraph">
      <style:paragraph-properties fo:margin-left="0cm" fo:margin-right="0cm" fo:margin-top="0cm" fo:margin-bottom="0cm" style:line-height-at-least="2.651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Hintergrund" style:family="paragraph">
      <style:paragraph-properties fo:text-align="center" style:justify-single-word="false" style:text-autospace="none"/>
    </style:style>
    <style:style style:name="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Gliederung_20_1" style:display-name="Gliederung 1" style:family="paragraph">
      <style:paragraph-properties fo:margin-left="0cm" fo:margin-right="0cm" fo:margin-top="0cm" fo:margin-bottom="0cm" style:line-height-at-least="4.713cm" fo:text-align="start" style:justify-single-word="false" fo:text-indent="0cm" style:auto-text-indent="false" style:text-autospace="none">
        <style:tab-stops>
          <style:tab-stop style:position="0.062cm"/>
          <style:tab-stop style:position="1.309cm"/>
          <style:tab-stop style:position="2.558cm"/>
          <style:tab-stop style:position="3.805cm"/>
          <style:tab-stop style:position="5.054cm"/>
          <style:tab-stop style:position="6.301cm"/>
          <style:tab-stop style:position="7.549cm"/>
          <style:tab-stop style:position="8.797cm"/>
          <style:tab-stop style:position="10.045cm"/>
          <style:tab-stop style:position="11.292cm"/>
          <style:tab-stop style:position="12.541cm"/>
          <style:tab-stop style:position="13.788cm"/>
          <style:tab-stop style:position="15.037cm"/>
          <style:tab-stop style:position="16.284cm"/>
          <style:tab-stop style:position="17.533cm"/>
          <style:tab-stop style:position="18.78cm"/>
          <style:tab-stop style:position="20.027cm"/>
          <style:tab-stop style:position="21.276cm"/>
          <style:tab-stop style:position="22.525cm"/>
          <style:tab-stop style:position="23.772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Gliederung_20_2" style:display-name="Gliederung 2" style:family="paragraph" style:parent-style-name="Gliederung_20_1">
      <style:paragraph-properties style:line-height-at-least="4.122cm">
        <style:tab-stops>
          <style:tab-stop style:position="0.109cm"/>
          <style:tab-stop style:position="1.358cm"/>
          <style:tab-stop style:position="2.605cm"/>
          <style:tab-stop style:position="3.854cm"/>
          <style:tab-stop style:position="5.101cm"/>
          <style:tab-stop style:position="6.35cm"/>
          <style:tab-stop style:position="7.597cm"/>
          <style:tab-stop style:position="8.844cm"/>
          <style:tab-stop style:position="10.093cm"/>
          <style:tab-stop style:position="11.342cm"/>
          <style:tab-stop style:position="12.589cm"/>
          <style:tab-stop style:position="13.838cm"/>
          <style:tab-stop style:position="15.085cm"/>
          <style:tab-stop style:position="16.334cm"/>
          <style:tab-stop style:position="17.581cm"/>
          <style:tab-stop style:position="18.83cm"/>
          <style:tab-stop style:position="20.077cm"/>
          <style:tab-stop style:position="21.325cm"/>
          <style:tab-stop style:position="22.572cm"/>
          <style:tab-stop style:position="23.821cm"/>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style:line-height-at-least="3.538cm">
        <style:tab-stops>
          <style:tab-stop style:position="0.159cm"/>
          <style:tab-stop style:position="1.406cm"/>
          <style:tab-stop style:position="2.655cm"/>
          <style:tab-stop style:position="3.902cm"/>
          <style:tab-stop style:position="5.151cm"/>
          <style:tab-stop style:position="6.398cm"/>
          <style:tab-stop style:position="7.646cm"/>
          <style:tab-stop style:position="8.894cm"/>
          <style:tab-stop style:position="10.142cm"/>
          <style:tab-stop style:position="11.389cm"/>
          <style:tab-stop style:position="12.638cm"/>
          <style:tab-stop style:position="13.885cm"/>
          <style:tab-stop style:position="15.134cm"/>
          <style:tab-stop style:position="16.381cm"/>
          <style:tab-stop style:position="17.63cm"/>
          <style:tab-stop style:position="18.877cm"/>
          <style:tab-stop style:position="20.124cm"/>
          <style:tab-stop style:position="21.373cm"/>
          <style:tab-stop style:position="22.622cm"/>
          <style:tab-stop style:position="23.869cm"/>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style:line-height-at-least="2.947cm">
        <style:tab-stops>
          <style:tab-stop style:position="0.206cm"/>
          <style:tab-stop style:position="1.455cm"/>
          <style:tab-stop style:position="2.702cm"/>
          <style:tab-stop style:position="3.951cm"/>
          <style:tab-stop style:position="5.198cm"/>
          <style:tab-stop style:position="6.447cm"/>
          <style:tab-stop style:position="7.694cm"/>
          <style:tab-stop style:position="8.941cm"/>
          <style:tab-stop style:position="10.19cm"/>
          <style:tab-stop style:position="11.439cm"/>
          <style:tab-stop style:position="12.686cm"/>
          <style:tab-stop style:position="13.935cm"/>
          <style:tab-stop style:position="15.182cm"/>
          <style:tab-stop style:position="16.431cm"/>
          <style:tab-stop style:position="17.678cm"/>
          <style:tab-stop style:position="18.927cm"/>
          <style:tab-stop style:position="20.174cm"/>
          <style:tab-stop style:position="21.422cm"/>
          <style:tab-stop style:position="22.67cm"/>
          <style:tab-stop style:position="23.918cm"/>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style:tab-stops>
          <style:tab-stop style:position="0.256cm"/>
          <style:tab-stop style:position="1.503cm"/>
          <style:tab-stop style:position="2.752cm"/>
          <style:tab-stop style:position="3.999cm"/>
          <style:tab-stop style:position="5.248cm"/>
          <style:tab-stop style:position="6.495cm"/>
          <style:tab-stop style:position="7.743cm"/>
          <style:tab-stop style:position="8.991cm"/>
          <style:tab-stop style:position="10.239cm"/>
          <style:tab-stop style:position="11.486cm"/>
          <style:tab-stop style:position="12.735cm"/>
          <style:tab-stop style:position="13.982cm"/>
          <style:tab-stop style:position="15.231cm"/>
          <style:tab-stop style:position="16.478cm"/>
          <style:tab-stop style:position="17.727cm"/>
          <style:tab-stop style:position="18.974cm"/>
          <style:tab-stop style:position="20.221cm"/>
          <style:tab-stop style:position="21.47cm"/>
          <style:tab-stop style:position="22.717cm"/>
          <style:tab-stop style:position="23.966cm"/>
        </style:tab-stops>
      </style:paragraph-properties>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style:text-autospace="none"/>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5f_CAcert" style:display-name="Nummerierung_CAcert">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6pt" style:font-size-asian="7pt" style:font-size-complex="8pt"/>
    </style:style>
    <style:style style:name="MP2" style:family="paragraph" style:parent-style-name="Kopfzeile_20_CAcert_20_rechts">
      <style:text-properties fo:color="#11568c" fo:font-size="7pt" fo:font-weight="normal" style:font-size-asian="7pt" style:font-weight-asian="normal" style:font-size-complex="7pt" style:font-weight-complex="normal"/>
    </style:style>
    <style:style style:name="MP3" style:family="paragraph" style:parent-style-name="Kopfzeile_20_CAcert_20_rechts">
      <style:text-properties fo:font-size="6pt" style:font-size-asian="6pt" style:font-size-complex="6pt"/>
    </style:style>
    <style:style style:name="MP4" style:family="paragraph" style:parent-style-name="Kofzeile_20_CAcert_20_rechts_20_klein">
      <style:text-properties fo:font-size="7pt" style:font-size-asian="7pt" style:font-size-complex="7pt"/>
    </style:style>
    <style:style style:name="MP5" style:family="paragraph">
      <style:paragraph-properties fo:text-align="center"/>
    </style:style>
    <style:style style:name="MP6" style:family="paragraph" style:parent-style-name="Footer">
      <style:paragraph-properties fo:margin-left="0cm" fo:margin-right="-0.182cm" fo:text-align="justify" style:justify-single-word="false" fo:text-indent="0cm" style:auto-text-indent="false">
        <style:tab-stops>
          <style:tab-stop style:position="18.002cm" style:type="right"/>
        </style:tab-stops>
      </style:paragraph-properties>
    </style:style>
    <style:style style:name="MP7" style:family="paragraph" style:parent-style-name="Header">
      <style:paragraph-properties fo:text-align="end" style:justify-single-word="false"/>
    </style:style>
    <style:style style:name="MP8" style:family="paragraph" style:parent-style-name="Header">
      <style:text-properties fo:font-size="10.5pt" style:font-size-asian="10.5pt" style:font-size-complex="10.5pt"/>
    </style:style>
    <style:style style:name="MP9" style:family="paragraph" style:parent-style-name="Header">
      <style:text-properties fo:font-size="8pt" style:font-size-asian="9.30000019073486pt" style:font-size-complex="10.6499996185303pt"/>
    </style:style>
    <style:style style:name="MP10" style:family="paragraph" style:parent-style-name="Kopfzeile_20_CAcert_20_rechts">
      <style:text-properties fo:color="#11568c" fo:font-size="8.5pt" fo:font-weight="normal" style:font-size-asian="8.5pt" style:font-weight-asian="normal" style:font-size-complex="8.5pt" style:font-weight-complex="normal"/>
    </style:style>
    <style:style style:name="MP11" style:family="paragraph" style:parent-style-name="Kopfzeile_20_CAcert_20_rechts">
      <style:paragraph-properties fo:text-align="end" style:justify-single-word="false"/>
      <style:text-properties fo:font-size="5.5pt" style:font-size-asian="5.5pt" style:font-size-complex="5.5pt"/>
    </style:style>
    <style:style style:name="MT1" style:family="text">
      <style:text-properties fo:font-size="9pt" style:font-size-asian="9pt" style:font-size-complex="9pt"/>
    </style:style>
    <style:style style:name="MT2" style:family="text">
      <style:text-properties style:text-position="super 58%" style:font-size-asian="10.5pt"/>
    </style:style>
    <style:style style:name="MT3" style:family="text">
      <style:text-properties style:font-name="Bitstream Vera Sans1"/>
    </style:style>
    <style:style style:name="MT4" style:family="text">
      <style:text-properties style:font-name="Bitstream Vera Sans"/>
    </style:style>
    <style:style style:name="MT5" style:family="text">
      <style:text-properties fo:font-size="9pt" style:font-size-asian="10.5pt" style:font-size-complex="12pt"/>
    </style:style>
    <style:style style:name="Mfr1" style:family="graphic" style:parent-style-name="Graphics">
      <style:graphic-properties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25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25cm" draw:marker-start-width="0.432cm" draw:marker-end-width="0.432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801cm" fo:margin-bottom="0.499cm" fo:margin-left="1.499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5cm" fo:margin-left="0cm" fo:margin-right="0cm" fo:margin-bottom="0cm" style:shadow="none"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801cm" fo:margin-bottom="0.499cm" fo:margin-left="1.499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0.801cm" fo:margin-bottom="0.499cm" fo:margin-left="1.499cm" fo:margin-right="1.499cm" style:shadow="none" fo:background-color="transparent" style:writing-mode="lr-tb" style:footnote-max-height="0cm">
        <style:background-image xlink:href="Pictures/10000000000001FC000001FCDBDB6188.pn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header-footer-properties fo:min-height="3.849cm" fo:margin-left="0cm" fo:margin-right="0cm" fo:margin-bottom="0.499cm" fo:border-top="none" fo:border-bottom="0.018cm solid #11568c" fo:border-left="none" fo:border-right="none" fo:padding="0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0.801cm" fo:margin-bottom="0.499cm" fo:margin-left="1.499cm" fo:margin-right="1.499cm" fo:background-color="transparent" style:writing-mode="lr-tb" style:footnote-max-height="0cm">
        <style:background-image xlink:href="Pictures/10000000000001FC000001FCDBDB6188.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0.499cm" fo:border-top="none" fo:border-bottom="0.018cm solid #11568c" fo:border-left="none" fo:border-right="none" fo:padding="0cm" style:shadow="none" style:dynamic-spacing="false"/>
      </style:header-style>
      <style:footer-style>
        <style:header-footer-properties fo:min-height="0.998cm" fo:margin-left="0cm" fo:margin-right="0cm" fo:margin-top="0.499cm" fo:border="none" fo:padding="0cm" style:shadow="none" style:dynamic-spacing="fals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Erste_20_Seite_20_Folgeseite">
      <style:header>
        <text:p text:style-name="Header"><draw:frame draw:style-name="Mfr1" draw:name="Grafik1" text:anchor-type="paragraph" svg:x="11.501cm" svg:y="0cm" svg:width="6.5cm" svg:height="1.341cm" draw:z-index="0"><draw:image xlink:href="Pictures/1000000000000308000000AA84490695.png" xlink:type="simple" xlink:show="embed" xlink:actuate="onLoad"/></draw:frame></text:p>
        <text:p text:style-name="Header"/>
        <text:p text:style-name="Header"/>
        <text:p text:style-name="Header"/>
        <text:p text:style-name="MP1"/>
        <text:p text:style-name="Kopfzeile_20_CAcert_20_rechts_20_fett">CAcert Event Report</text:p>
        <text:p text:style-name="MP2">CAcert Inc. - P.O. Box 4107 – Denistone East NSW 2112 - Australia - http://www.cacert.org</text:p>
        <text:p text:style-name="MP3">CAcert's Root-Certificate sha 1 fingerprints, class 1: 135C EC36 F49C B8E9 <text:s/>3B1A B270 CD80 8846 76CE 8F33, class 3: DB4C 4269 073F E9C2 A37D 890A 5C1B 18C4 184E 2AaD</text:p>
        <text:p text:style-name="MP4"><draw:line text:anchor-type="paragraph" draw:z-index="0" draw:style-name="Mgr1" draw:text-style-name="MP5" svg:x1="-149130.809cm" svg:y1="-149130.809cm" svg:x2="-149112.86cm" svg:y2="-149130.809cm"><text:p/></draw:line></text:p>
      </style:header>
      <style:footer>
        <text:p text:style-name="MP6">Cacert_ER_EN_template<text:tab/><text:span text:style-name="MT1">Page </text:span><text:span text:style-name="MT1"><text:page-number text:select-page="current">1</text:page-number></text:span><text:span text:style-name="MT1"> / </text:span><text:span text:style-name="MT1"><text:page-count>4</text:page-count></text:span></text:p>
      </style:footer>
    </style:master-page>
    <style:master-page style:name="Erste_20_Seite_20_Folgeseite" style:display-name="Erste Seite Folgeseite" style:page-layout-name="Mpm3">
      <style:header>
        <text:p text:style-name="MP7"><draw:frame draw:style-name="Mfr2" draw:name="Grafik2" text:anchor-type="paragraph" svg:y="0cm" svg:width="5.001cm" svg:height="1.05cm" draw:z-index="0"><draw:image xlink:href="Pictures/1000000000000308000000AA84490695.png" xlink:type="simple" xlink:show="embed" xlink:actuate="onLoad"/></draw:frame></text:p>
        <text:p text:style-name="Header"/>
        <text:p text:style-name="Header"/>
        <text:p text:style-name="Kopfzeile_20_CAcert_20_rechts_20_fett_20_cont"><draw:line text:anchor-type="paragraph" draw:z-index="1" draw:style-name="Mgr2" draw:text-style-name="MP5" svg:x1="-149130.809cm" svg:y1="-149130.809cm" svg:x2="-149112.86cm" svg:y2="-149130.809cm"><text:p/></draw:line>CAcert Event Report cont.</text:p>
        <text:p text:style-name="MP8"/>
      </style:header>
      <style:footer>
        <text:p text:style-name="MP6">Cacert_ER_EN_template<text:tab/><text:span text:style-name="MT1">Page </text:span><text:span text:style-name="MT1"><text:page-number text:select-page="current">1</text:page-number></text:span><text:span text:style-name="MT1"> / </text:span><text:span text:style-name="MT1"><text:page-count>4</text:page-count></text:span></text:p>
      </style:footer>
    </style:master-page>
    <style:master-page style:name="Erste_20_Seite_20_CAcert" style:display-name="Erste Seite CAcert" style:page-layout-name="Mpm4" style:next-style-name="Erste_20_Seite_20_CAcert_20_Folgeseite">
      <style:header>
        <text:tracked-changes>
          <text:changed-region text:id="ct295788432">
            <text:deletion>
              <office:change-info>
                <dc:creator>Unbekannter Autor</dc:creator>
                <dc:date>2012-10-28T12:39:00</dc:date>
              </office:change-info>
              <text:p text:style-name="Kopfzeile_20_CAcert_20_rechts_20_fett">a</text:p>
            </text:deletion>
          </text:changed-region>
          <text:changed-region text:id="ct295755512">
            <text:insertion>
              <office:change-info>
                <dc:creator>Unbekannter Autor</dc:creator>
                <dc:date>2012-10-28T12:39:00</dc:date>
              </office:change-info>
            </text:insertion>
          </text:changed-region>
          <text:changed-region text:id="ct295792424">
            <text:deletion>
              <office:change-info>
                <dc:creator>Unbekannter Autor</dc:creator>
                <dc:date>2012-10-28T12:38:00</dc:date>
              </office:change-info>
              <text:p text:style-name="MP11"><text:s/>4269 073F E9C2 A37D 890A 5C1B 18C4 184E 2A2D</text:p>
            </text:deletion>
          </text:changed-region>
          <text:changed-region text:id="ct295755408">
            <text:deletion>
              <office:change-info>
                <dc:creator>Unbekannter Autor</dc:creator>
                <dc:date>2012-10-28T12:37:00</dc:date>
              </office:change-info>
              <text:p text:style-name="MP11">DB4C</text:p>
            </text:deletion>
          </text:changed-region>
          <text:changed-region text:id="ct295789368">
            <text:insertion>
              <office:change-info>
                <dc:creator>Unbekannter Autor</dc:creator>
                <dc:date>2012-10-28T12:38:00</dc:date>
              </office:change-info>
            </text:insertion>
          </text:changed-region>
          <text:changed-region text:id="ct295804768">
            <text:insertion>
              <office:change-info>
                <dc:creator>Unbekannter Autor</dc:creator>
                <dc:date>2012-10-28T12:39:00</dc:date>
              </office:change-info>
            </text:insertion>
          </text:changed-region>
        </text:tracked-changes>
        <text:p text:style-name="Header"><draw:frame draw:style-name="Mfr3" draw:name="Grafik4" text:anchor-type="paragraph" svg:y="0cm" svg:width="7.16cm" svg:height="1.63cm" draw:z-index="5"><draw:image xlink:href="Pictures/100002010000010E0000003E0DA48656.png" xlink:type="simple" xlink:show="embed" xlink:actuate="onLoad"/></draw:frame></text:p>
        <text:p text:style-name="Header"/>
        <text:p text:style-name="Header"/>
        <text:p text:style-name="Header"/>
        <text:p text:style-name="MP9"/>
        <text:p text:style-name="Kopfzeile_20_CAcert_20_rechts_20_fett">Convention et conditions générales de participation à la communauté C<text:change text:change-id="ct295788432"/><text:change-start text:change-id="ct295755512"/>A<text:change-end text:change-id="ct295755512"/>cert (CCA)<text:span text:style-name="MT2">1</text:span></text:p>
        <text:p text:style-name="MP10">CAcert Inc. - P.O. Box 4107 - Denistone East NSW 2112 - Australia - http://www.cacert.org</text:p>
        <text:p text:style-name="MP11">CAcert's Root-Certificate sha 1 fingerprints, class 1: 135C EC36 F49C B8E9 3B1A B270 CD80 8846 76CE 8F33, class 3: <text:change text:change-id="ct295792424"/><text:change text:change-id="ct295755408"/><text:change-start text:change-id="ct295789368"/>AD 7C 3F 64 FC 44 39 FE F4 E9 0B E8 F4 <text:change-end text:change-id="ct295789368"/><text:change-start text:change-id="ct295804768"/>7C 6C FA 8A AD FD CE<text:change-end text:change-id="ct295804768"/></text:p>
      </style:header>
      <style:footer>
        <text:p text:style-name="MP6"><text:span text:style-name="MT3">©</text:span><text:span text:style-name="MT4"> CAcert.org – Conditions générales de la communauté CAcert - CAcert</text:span>_CCA_FR<text:tab/><text:span text:style-name="MT5">page </text:span><text:span text:style-name="MT1"><text:s/></text:span><text:span text:style-name="MT1"><text:page-number text:select-page="current">1</text:page-number></text:span><text:span text:style-name="MT1"> / </text:span><text:span text:style-name="MT1"><text:page-count>4</text:page-count></text:span></text:p>
      </style:footer>
    </style:master-page>
    <style:master-page style:name="Unbenannt1" style:page-layout-name="Mpm1">
      <style:header>
        <text:p text:style-name="Header"/>
      </style:header>
    </style:master-page>
    <style:master-page style:name="Erste_20_Seite_20_CAcert_20_Folgeseite" style:display-name="Erste Seite CAcert Folgeseite" style:page-layout-name="Mpm5">
      <style:header>
        <text:p text:style-name="Header"><draw:frame draw:style-name="Mfr3" draw:name="Grafik3" text:anchor-type="paragraph" svg:y="0cm" svg:width="4.59cm" svg:height="1.05cm" draw:z-index="3"><draw:image xlink:href="Pictures/100002010000010E0000003E0DA48656.png" xlink:type="simple" xlink:show="embed" xlink:actuate="onLoad"/></draw:frame></text:p>
        <text:p text:style-name="Header"/>
        <text:p text:style-name="Header"/>
        <text:p text:style-name="Kopfzeile_20_CAcert_20_rechts_20_fett_20_cont">Convention de la communauté CAcert (CCA), suite</text:p>
      </style:header>
      <style:footer>
        <text:tracked-changes>
          <text:changed-region text:id="ct302294088">
            <text:deletion>
              <office:change-info>
                <dc:creator>Unbekannter Autor</dc:creator>
                <dc:date>2012-10-28T13:18:00</dc:date>
              </office:change-info>
              <text:p text:style-name="MP6"><text:span text:style-name="MT4">Vereinbarung der CAcert-Gemeinschaft - CAcert_CCA_DE</text:span></text:p>
            </text:deletion>
          </text:changed-region>
          <text:changed-region text:id="ct302930776">
            <text:insertion>
              <office:change-info>
                <dc:creator>Unbekannter Autor</dc:creator>
                <dc:date>2012-10-28T13:18:00</dc:date>
              </office:change-info>
            </text:insertion>
          </text:changed-region>
          <text:changed-region text:id="ct302928608">
            <text:deletion>
              <office:change-info>
                <dc:creator>Unbekannter Autor</dc:creator>
                <dc:date>2012-10-28T13:19:00</dc:date>
              </office:change-info>
              <text:p text:style-name="MP6"><text:span text:style-name="MT5">Seite</text:span></text:p>
            </text:deletion>
          </text:changed-region>
          <text:changed-region text:id="ct303007296">
            <text:insertion>
              <office:change-info>
                <dc:creator>Unbekannter Autor</dc:creator>
                <dc:date>2012-10-28T13:20:00</dc:date>
              </office:change-info>
            </text:insertion>
          </text:changed-region>
        </text:tracked-changes>
        <text:p text:style-name="MP6"><text:span text:style-name="MT3">©</text:span><text:span text:style-name="MT4"> CAcert.org - </text:span><text:change text:change-id="ct302294088"/><text:change-start text:change-id="ct302930776"/><text:span text:style-name="MT4">Conditions générales de la communauté CAcert - CAcert_CCA_FR</text:span><text:change-end text:change-id="ct302930776"/><text:tab/><text:change text:change-id="ct302928608"/><text:change-start text:change-id="ct303007296"/><text:span text:style-name="MT5">page</text:span><text:change-end text:change-id="ct303007296"/><text:span text:style-name="MT1"> </text:span><text:span text:style-name="MT1"><text:page-number text:select-page="current">1</text:page-number></text:span><text:span text:style-name="MT1"> /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6-22T04:37:56</meta:creation-date>
    <dc:title>CAcert Conditions générales (CG) de participation à la communauté (CCAf)</dc:title>
    <meta:editing-duration>PT00H00M00S</meta:editing-duration>
    <meta:editing-cycles>1</meta:editing-cycles>
    <meta:generator>OpenOffice.org/3.2$Win32 OpenOffice.org_project/320m18$Build-9502</meta:generator>
    <dc:subject>Convention entre CAcert et les membres</dc:subject>
    <meta:keyword>CAcert.org CAcert CG CCA (français)</meta:keyword>
    <dc:description>Traduction française de Marc SCHAEFER, 2009-08-24.
</dc:description>
    <meta:document-statistic meta:table-count="0" meta:image-count="4" meta:object-count="0" meta:page-count="4" meta:paragraph-count="148" meta:word-count="2523" meta:character-count="16423"/>
    <meta:user-defined meta:name="Info 1"/>
    <meta:user-defined meta:name="Info 2"/>
    <meta:user-defined meta:name="Info 3"/>
    <meta:user-defined meta:name="Info 4"/>
    <meta:auto-reload xlink:href="" meta:delay="PT00H05M00S"/>
  </office:meta>
</office:document-meta>
</file>