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Heading_20_2">
      <style:text-properties fo:language="en" fo:country="GB"/>
    </style:style>
    <style:style style:name="P3" style:family="paragraph" style:parent-style-name="Heading_20_1">
      <style:paragraph-properties fo:break-before="page"/>
      <style:text-properties fo:language="en" fo:country="GB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nhaltsverzeichnis und Hinweise</text:h>
      <text:p text:style-name="Standard"/>
      <text:h text:style-name="Heading_20_2" text:outline-level="2">Diese Parentskit besteht aus diesen Kapiteln</text:h>
      <text:p text:style-name="Standard"/>
      <text:p text:style-name="P1">01 PoJam CacertWiki (Dt.)</text:p>
      <text:p text:style-name="P1">02 CAcert CCA (Dt.)</text:p>
      <text:p text:style-name="P1">03 PolicyOnJuniorAssureresMember (Dt.)</text:p>
      <text:p text:style-name="P1">04 AssuranceHandbook2-Juniormembers <text:s/>(Engl.)</text:p>
      <text:p text:style-name="P1">05 AssuranceHandbook2-CARS <text:s/>(Engl.)</text:p>
      <text:p text:style-name="P1">06 Gettingsupport-CACertWiki <text:s/>(Engl.)</text:p>
      <text:p text:style-name="Standard">07 Elterliche Einwilligungserklärung (Parental Consent Form) (Dt.)</text:p>
      <text:p text:style-name="Standard"/>
      <text:h text:style-name="Heading_20_2" text:outline-level="2">Hinweis für die Eltern / Erziehungsberechtigten</text:h>
      <text:p text:style-name="Standard"/>
      <text:p text:style-name="Standard">Bitte lesen Sie bitte insbesondere das 2. Kapitel CAcert CCA aufmerksam durch, da Sie die Kenntnis dieses Kapitels dieses auf dem ParentsForm bestätigen müssen.</text:p>
      <text:p text:style-name="Standard"/>
      <text:p text:style-name="Standard">Falls Sie noch Fragen haben, können Sie sich in den im Kapitel 6 GettingSupport genannten Quellen informieren.</text:p>
      <text:p text:style-name="Standard"/>
      <text:p text:style-name="Standard">Zum Schluss drucken und füllen Sie die letzte Seite aus.</text:p>
      <text:p text:style-name="Standard"/>
      <text:p text:style-name="Standard">Vielen Dank für Ihre Unterstützung.</text:p>
      <text:h text:style-name="P3" text:outline-level="1">Table of Contents and directions</text:h>
      <text:p text:style-name="P1"/>
      <text:h text:style-name="P2" text:outline-level="2">This Parentskit contains the following chapters</text:h>
      <text:p text:style-name="P1"/>
      <text:p text:style-name="P1">01 PoJam CAcertWiki</text:p>
      <text:p text:style-name="P1">02 CAcert CCA</text:p>
      <text:p text:style-name="P1">03 PolicyOnJuniorAssureresMember </text:p>
      <text:p text:style-name="P1">04 AssuranceHandbook2-Juniormembers <text:s/></text:p>
      <text:p text:style-name="P1">05 AssuranceHandbook2-CARS <text:s/></text:p>
      <text:p text:style-name="P1">06 Gettingsupport-CACertWiki <text:s/></text:p>
      <text:p text:style-name="Standard">07 Parental Consent Form</text:p>
      <text:p text:style-name="Standard"/>
      <text:h text:style-name="Heading_20_2" text:outline-level="2">Directions for parents / legal guardians</text:h>
      <text:p text:style-name="Standard"/>
      <text:p text:style-name="Standard"><text:span text:style-name="T1">Please read chapter 2 CAcert CCA </text:span><text:span text:style-name="T1">thoughtful as you need to sign the knowledge ot his chapter.</text:span></text:p>
      <text:p text:style-name="P1"/>
      <text:p text:style-name="P1">If you have questions well free to use one of the sources stated in chapter 6 Getting Support.</text:p>
      <text:p text:style-name="P1"/>
      <text:p text:style-name="Standard"><text:span text:style-name="T1">At the end print out and fill in the last page.</text:span></text:p>
      <text:p text:style-name="P1"/>
      <text:p text:style-name="P1">Many thanks for your suppo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haltsverzeichnis und Hinweise</dc:title>
    <meta:initial-creator>Marcus</meta:initial-creator>
    <meta:creation-date>2010-10-03T22:24:00</meta:creation-date>
    <dc:creator>Uli </dc:creator>
    <dc:date>2010-10-11T01:29:32.79</dc:date>
    <meta:editing-cycles>2</meta:editing-cycles>
    <meta:document-statistic meta:table-count="0" meta:image-count="0" meta:object-count="0" meta:page-count="2" meta:paragraph-count="28" meta:word-count="184" meta:character-count="1313"/>
    <meta:generator>OpenOffice.org/3.2$Win32 OpenOffice.org_project/320m18$Build-9502</meta:generator>
  </office:meta>
</office:document-meta>
</file>