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Heading_20_2">
      <style:text-properties fo:language="en" fo:country="GB"/>
    </style:style>
    <style:style style:name="T1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Table of Contents and directions</text:span></text:h>
      <text:p text:style-name="P1"/>
      <text:h text:style-name="P4" text:outline-level="2">This Parentskit contains the following chapters</text:h>
      <text:p text:style-name="P1"/>
      <text:p text:style-name="P1">01 PoJam CAcertWiki</text:p>
      <text:p text:style-name="P1">02 CAcert CCA</text:p>
      <text:p text:style-name="P1">03 PolicyOnJuniorAssureresMember </text:p>
      <text:p text:style-name="P1">04 AssuranceHandbook2-Juniormembers <text:s/></text:p>
      <text:p text:style-name="P1">05 AssuranceHandbook2-CARS <text:s/></text:p>
      <text:p text:style-name="P1">06 Gettingsupport-CACertWiki <text:s/></text:p>
      <text:p text:style-name="Standard">07 Parental Consent Form</text:p>
      <text:p text:style-name="Standard"/>
      <text:h text:style-name="Heading_20_2" text:outline-level="2">Directions for parents / legal guardians</text:h>
      <text:p text:style-name="Standard"/>
      <text:p text:style-name="Standard"><text:span text:style-name="T1">Please read chapter 2 CAcert CCA </text:span><text:span text:style-name="T1">thoughtful as you need to sign the knowledge ot his chapter.</text:span></text:p>
      <text:p text:style-name="P1"/>
      <text:p text:style-name="P1">If you have questions well free to use one of the sources stated in chapter 6 Getting Support.</text:p>
      <text:p text:style-name="P1"/>
      <text:p text:style-name="P1">At the end print out and fill in the last page.</text:p>
      <text:p text:style-name="P1"/>
      <text:p text:style-name="P1">Many thanks for your suppor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haltsverzeichnis und Hinweise</dc:title>
    <meta:initial-creator>Marcus</meta:initial-creator>
    <meta:creation-date>2010-10-03T22:24:00</meta:creation-date>
    <dc:date>2011-06-10T15:52:51.12</dc:date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86" meta:character-count="566"/>
    <meta:editing-duration>PT00H01M35S</meta:editing-duration>
  </office:meta>
</office:document-meta>
</file>