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E0000003E0DA48656.png"/>
  <manifest:file-entry manifest:media-type="image/png" manifest:full-path="Pictures/1000000000000308000000AA844906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dobePiStd" svg:font-family="AdobePiStd"/>
    <style:font-face style:name="Bitstream Vera Sans" svg:font-family="'Bitstream Vera Sans'"/>
    <style:font-face style:name="OpenSymbol" svg:font-family="OpenSymbol"/>
    <style:font-face style:name="FreeSans" svg:font-family="FreeSans" style:font-family-generic="swiss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7pt"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font-size="10.5pt" style:font-size-asian="10.5pt" style:font-size-complex="10.5pt"/>
    </style:style>
    <style:style style:name="P4" style:family="paragraph" style:parent-style-name="Header">
      <style:text-properties fo:font-size="8pt" style:font-size-asian="9.30000019073486pt" style:font-size-complex="10.6499996185303pt"/>
    </style:style>
    <style:style style:name="P5" style:family="paragraph" style:parent-style-name="Kopfzeile_20_CAcert_20_rechts">
      <style:text-properties fo:color="#11568c" fo:font-size="7pt" fo:font-weight="normal" style:font-size-asian="7pt" style:font-weight-asian="normal" style:font-size-complex="7pt" style:font-weight-complex="normal"/>
    </style:style>
    <style:style style:name="P6" style:family="paragraph" style:parent-style-name="Kopfzeile_20_CAcert_20_rechts">
      <style:text-properties fo:color="#11568c" fo:font-size="8.5pt" fo:font-weight="normal" style:font-size-asian="8.5pt" style:font-weight-asian="normal" style:font-size-complex="8.5pt" style:font-weight-complex="normal"/>
    </style:style>
    <style:style style:name="P7" style:family="paragraph" style:parent-style-name="Kopfzeile_20_CAcert_20_rechts">
      <style:text-properties fo:font-size="6pt" style:font-size-asian="6pt" style:font-size-complex="6pt"/>
    </style:style>
    <style:style style:name="P8" style:family="paragraph" style:parent-style-name="Kopfzeile_20_CAcert_20_rechts">
      <style:paragraph-properties fo:text-align="end" style:justify-single-word="false"/>
      <style:text-properties fo:font-size="5.5pt" style:font-size-asian="5.5pt" style:font-size-complex="5.5pt"/>
    </style:style>
    <style:style style:name="P9" style:family="paragraph" style:parent-style-name="Kofzeile_20_CAcert_20_rechts_20_klein"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66pt" style:font-size-asian="66pt" style:font-size-complex="66pt"/>
    </style:style>
    <style:style style:name="P1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14" style:family="paragraph" style:parent-style-name="Footer">
      <style:paragraph-properties fo:margin-left="0cm" fo:margin-right="-0.182cm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P15" style:family="paragraph" style:parent-style-name="Standard" style:master-page-name="Erste_20_Seite_20_CAcert">
      <style:paragraph-properties fo:text-align="start" style:justify-single-word="false" style:page-number="auto"/>
    </style:style>
    <style:style style:name="P16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Bitstream Vera Sans1"/>
    </style:style>
    <style:style style:name="T3" style:family="text">
      <style:text-properties style:font-name="Bitstream Vera San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5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draw:marker-start-width="0.432cm" draw:marker-end-width="0.432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ParentsKit</text:p>
      <text:p text:style-name="P10"/>
      <text:p text:style-name="P10"/>
      <text:p text:style-name="P10"/>
      <text:p text:style-name="P13">English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dobePiStd" svg:font-family="AdobePiStd"/>
    <style:font-face style:name="Bitstream Vera Sans" svg:font-family="'Bitstream Vera Sans'"/>
    <style:font-face style:name="OpenSymbol" svg:font-family="OpenSymbol"/>
    <style:font-face style:name="FreeSans" svg:font-family="FreeSans" style:font-family-generic="swiss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9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>
        <style:tab-stops/>
      </style:paragraph-properties>
      <style:text-properties fo:letter-spacing="0.004cm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1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Überschrift_20_CAcert_20_1" style:display-name="Überschrift CAcert 1" style:family="paragraph" style:parent-style-name="Heading" style:auto-update="true">
      <style:paragraph-properties fo:margin-top="0cm" fo:margin-bottom="0.199cm">
        <style:tab-stops/>
      </style:paragraph-properties>
      <style:text-properties fo:font-size="10.5pt" fo:font-weight="bold" style:font-weight-asian="bold" style:font-weight-complex="bold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merierung_20_6_20_CAcert" style:display-name="Nummerierung 6 CAcert" style:family="paragraph" style:parent-style-name="Numbering_20_5" style:master-page-name="">
      <style:paragraph-properties fo:margin-left="0cm" fo:margin-right="0cm" fo:margin-top="0cm" fo:margin-bottom="0.15cm" fo:orphans="2" fo:widows="2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Überschrift_20_CAcert_20_2" style:display-name="Überschrift CAcert 2" style:family="paragraph" style:parent-style-name="Überschrift_20_CAcert_20_1">
      <style:text-properties fo:font-size="9pt"/>
    </style:style>
    <style:style style:name="Überschrift_20_CAcert_20_1_20_Forts." style:display-name="Überschrift CAcert 1 Forts." style:family="paragraph" style:parent-style-name="Überschrift_20_CAcert_20_1">
      <style:paragraph-properties fo:margin-top="0.499cm" fo:margin-bottom="0.199cm"/>
    </style:style>
    <style:style style:name="Überschrift_20_CAcert_20_2_20_Forts" style:display-name="Überschrift CAcert 2 Forts" style:family="paragraph" style:parent-style-name="Überschrift_20_CAcert_20_2">
      <style:paragraph-properties fo:margin-top="0.3cm" fo:margin-bottom="0.199cm"/>
    </style:style>
    <style:style style:name="Nummerierung_20_CAcert_20_AbstKL" style:display-name="Nummerierung CAcert AbstKL" style:family="paragraph" style:parent-style-name="Nummerierung_20_6_20_CAcert">
      <style:paragraph-properties fo:margin-top="0cm" fo:margin-bottom="0.06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Kopfzeile_20_CAcert_20_rechts" style:display-name="Kopfzeile CAcert rechts" style:family="paragraph" style:parent-style-name="Header_20_right">
      <style:paragraph-properties fo:margin-top="0.199cm" fo:margin-bottom="0cm"/>
      <style:text-properties fo:font-size="8pt" style:font-size-asian="10.5pt"/>
    </style:style>
    <style:style style:name="Kopfzeile_20_CAcert_20_links" style:display-name="Kopfzeile CAcert links" style:family="paragraph" style:parent-style-name="Kopfzeile_20_CAcert_20_rechts">
      <style:paragraph-properties fo:margin-top="0cm" fo:margin-bottom="0cm" fo:text-align="start" style:justify-single-word="false"/>
      <style:text-properties style:font-size-asian="10.5pt"/>
    </style:style>
    <style:style style:name="Kofzeile_20_CAcert_20_rechts_20_klein" style:display-name="Kofzeile CAcert rechts klein" style:family="paragraph" style:parent-style-name="Kopfzeile_20_CAcert_20_rechts">
      <style:paragraph-properties fo:margin-top="0cm" fo:margin-bottom="0cm"/>
    </style:style>
    <style:style style:name="Text_20_Vor_20_Überschrift" style:display-name="Text Vor Überschrift" style:family="paragraph" style:parent-style-name="Standard">
      <style:paragraph-properties fo:margin-top="0cm" fo:margin-bottom="0.15cm"/>
    </style:style>
    <style:style style:name="Table" style:family="paragraph" style:parent-style-name="Caption" style:auto-update="true" style:class="extra" style:master-page-name="">
      <style:paragraph-properties fo:hyphenation-ladder-count="no-limit" style:page-number="auto" fo:break-before="page">
        <style:tab-stops/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_20_indent" style:default-outline-level="2" style:class="text" style:master-page-name="">
      <style:paragraph-properties fo:margin-left="0cm" fo:margin-right="0cm" fo:margin-top="0.4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666666" style:font-name="Bitstream Vera Sans1" fo:font-size="9pt" fo:letter-spacing="0.004cm" fo:font-style="normal" fo:font-weight="bold" style:font-size-asian="10.5pt" style:font-style-asian="italic" style:font-weight-asian="bold" style:font-size-complex="10.5pt" style:font-style-complex="italic" style:font-weight-complex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505cm" fo:margin-right="0cm" fo:margin-top="0.3cm" fo:margin-bottom="0cm" fo:line-height="100%" fo:orphans="2" fo:widows="2" fo:hyphenation-ladder-count="no-limit" fo:text-indent="0cm" style:auto-text-indent="false" style:page-number="auto">
        <style:tab-stops/>
      </style:paragraph-properties>
      <style:text-properties style:use-window-font-color="true" fo:font-size="9pt" fo:letter-spacing="0.004cm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Textkörper_20_Einrückung2" style:display-name="Textkörper Einrückung2" style:family="paragraph" style:parent-style-name="Text_20_body_20_indent" style:class="text">
      <style:paragraph-properties fo:margin-top="0.3cm" fo:margin-bottom="0.049cm" style:line-height-at-least="0cm"/>
      <style:text-properties style:font-size-asian="10.5pt" style:font-size-complex="10.5pt"/>
    </style:style>
    <style:style style:name="Textkörper_20_Einrückung3" style:display-name="Textkörper Einrückung3" style:family="paragraph" style:parent-style-name="Textkörper_20_Einrückung2" style:class="text" style:master-page-name="">
      <style:paragraph-properties fo:margin-left="1.401cm" fo:margin-right="0cm" fo:margin-top="0.499cm" fo:margin-bottom="0.049cm" fo:text-indent="0cm" style:auto-text-indent="false" style:page-number="auto"/>
      <style:text-properties style:font-size-asian="10.5pt" style:font-size-complex="10.5pt"/>
    </style:style>
    <style:style style:name="Textkörper_20_Einrückung4" style:display-name="Textkörper Einrückung4" style:family="paragraph" style:parent-style-name="Textkörper_20_Einrückung3">
      <style:paragraph-properties fo:margin-top="0.101cm" fo:margin-bottom="0cm" style:line-height-at-least="0.3cm"/>
    </style:style>
    <style:style style:name="Tabellen_20_InhaltPunkt" style:display-name="Tabellen InhaltPunkt" style:family="paragraph" style:parent-style-name="Table_20_Contents" style:list-style-name="List_20_1">
      <style:paragraph-properties fo:margin-left="0cm" fo:margin-right="0cm" fo:text-indent="0cm" style:auto-text-indent="false"/>
    </style:style>
    <style:style style:name="Tabellen_20_Inhalt_20_ff" style:display-name="Tabellen Inhalt ff" style:family="paragraph" style:parent-style-name="Table_20_Heading" style:master-page-name="">
      <style:paragraph-properties fo:margin-left="0.182cm" fo:margin-right="0cm" fo:margin-top="0cm" fo:margin-bottom="0cm" fo:text-indent="0cm" style:auto-text-indent="false" style:page-number="auto">
        <style:tab-stops>
          <style:tab-stop style:position="1.582cm"/>
          <style:tab-stop style:position="2.956cm"/>
        </style:tab-stops>
      </style:paragraph-properties>
      <style:text-properties style:use-window-font-color="true" fo:font-weight="normal" style:font-size-asian="10.5pt" style:font-size-complex="10.5pt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Tabellen_20_InhaltPunkt_20_CAcert" style:display-name="Tabellen InhaltPunkt CAcert" style:family="paragraph" style:parent-style-name="Tabellen_20_InhaltPunkt" style:auto-update="true" style:master-page-name="">
      <style:paragraph-properties fo:margin-left="0.441cm" fo:margin-right="0cm" fo:margin-top="0.3cm" fo:margin-bottom="0cm" fo:hyphenation-ladder-count="no-limit" fo:text-indent="-0.4cm" style:auto-text-indent="false" style:page-number="auto">
        <style:tab-stops/>
      </style:paragraph-properties>
      <style:text-properties fo:font-weight="bold" style:font-size-asian="10.5pt" fo:hyphenate="true" fo:hyphenation-remain-char-count="2" fo:hyphenation-push-char-count="2"/>
    </style:style>
    <style:style style:name="Tabellen_20_Inhalt_20_CAcert" style:display-name="Tabellen Inhalt CAcert" style:family="paragraph" style:parent-style-name="Table_20_Contents" style:auto-update="true">
      <style:paragraph-properties fo:margin-top="0.3cm" fo:margin-bottom="0cm"/>
      <style:text-properties style:font-size-asian="10.5pt"/>
    </style:style>
    <style:style style:name="Kopfzeile_20_CAcert_20_rechts_20_fett_20_cont" style:display-name="Kopfzeile CAcert rechts fett cont" style:family="paragraph" style:parent-style-name="Kopfzeile_20_CAcert_20_rechts" style:next-style-name="Kopfzeile_20_CAcert_20_rechts" style:auto-update="true" style:master-page-name="">
      <style:paragraph-properties fo:margin-top="0.199cm" fo:margin-bottom="0.499cm" fo:hyphenation-ladder-count="no-limit" style:page-number="auto"/>
      <style:text-properties fo:font-size="10.5pt" fo:font-weight="bold" style:font-size-asian="10.5pt" fo:hyphenate="true" fo:hyphenation-remain-char-count="2" fo:hyphenation-push-char-count="2"/>
    </style:style>
    <style:style style:name="Kopfzeile_20_CAcert_20_rechts_20_fett" style:display-name="Kopfzeile CAcert rechts fett" style:family="paragraph" style:parent-style-name="Kopfzeile_20_CAcert_20_rechts">
      <style:paragraph-properties fo:margin-top="0cm" fo:margin-bottom="0cm"/>
      <style:text-properties fo:font-size="12pt" fo:font-weight="bold" style:font-size-asian="10.5pt"/>
    </style:style>
    <style:style style:name="Tabellen_20_Inhalt_20_CAcert_20_Forts" style:display-name="Tabellen Inhalt CAcert Forts" style:family="paragraph" style:parent-style-name="Tabellen_20_Inhalt_20_CAcert" style:auto-update="true">
      <style:paragraph-properties fo:margin-top="0cm" fo:margin-bottom="0cm"/>
      <style:text-properties style:font-size-asian="10.5pt"/>
    </style:style>
    <style:style style:name="Tabellen_20_Inhalt_20_CAcert_20_Forts_20_HgEinz" style:display-name="Tabellen Inhalt CAcert Forts HgEinz" style:family="paragraph" style:parent-style-name="Tabellen_20_Inhalt_20_CAcert_20_Forts" style:auto-update="true">
      <style:paragraph-properties fo:margin-left="0.78cm" fo:margin-right="0cm" fo:text-indent="-0.78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5f_CAcert" style:display-name="Nummerierung_CAcer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7pt" style:font-size-complex="8pt"/>
    </style:style>
    <style:style style:name="MP2" style:family="paragraph" style:parent-style-name="Kopfzeile_20_CAcert_20_rechts">
      <style:text-properties fo:color="#11568c" fo:font-size="7pt" fo:font-weight="normal" style:font-size-asian="7pt" style:font-weight-asian="normal" style:font-size-complex="7pt" style:font-weight-complex="normal"/>
    </style:style>
    <style:style style:name="MP3" style:family="paragraph" style:parent-style-name="Kopfzeile_20_CAcert_20_rechts">
      <style:text-properties fo:font-size="6pt" style:font-size-asian="6pt" style:font-size-complex="6pt"/>
    </style:style>
    <style:style style:name="MP4" style:family="paragraph" style:parent-style-name="Kofzeile_20_CAcert_20_rechts_20_klein">
      <style:text-properties fo:font-size="7pt" style:font-size-asian="7pt" style:font-size-complex="7pt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-0.182cm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Header">
      <style:text-properties fo:font-size="10.5pt" style:font-size-asian="10.5pt" style:font-size-complex="10.5pt"/>
    </style:style>
    <style:style style:name="MP9" style:family="paragraph" style:parent-style-name="Header">
      <style:text-properties fo:font-size="8pt" style:font-size-asian="9.30000019073486pt" style:font-size-complex="10.6499996185303pt"/>
    </style:style>
    <style:style style:name="MP10" style:family="paragraph" style:parent-style-name="Kopfzeile_20_CAcert_20_rechts">
      <style:text-properties fo:color="#11568c" fo:font-size="8.5pt" fo:font-weight="normal" style:font-size-asian="8.5pt" style:font-weight-asian="normal" style:font-size-complex="8.5pt" style:font-weight-complex="normal"/>
    </style:style>
    <style:style style:name="MP11" style:family="paragraph" style:parent-style-name="Kopfzeile_20_CAcert_20_rechts">
      <style:paragraph-properties fo:text-align="end" style:justify-single-word="false"/>
      <style:text-properties fo:font-size="5.5pt" style:font-size-asian="5.5pt" style:font-size-complex="5.5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Bitstream Vera Sans1"/>
    </style:style>
    <style:style style:name="MT3" style:family="text">
      <style:text-properties style:font-name="Bitstream Vera Sans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5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25cm" draw:marker-start-width="0.432cm" draw:marker-end-width="0.432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cm" fo:margin-left="0cm" fo:margin-right="0cm" fo:margin-bottom="0cm" style:shadow="none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49cm" fo:margin-left="0cm" fo:margin-right="0cm" fo:margin-bottom="0.499cm" fo:border-top="none" fo:border-bottom="0.018cm solid #11568c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018cm solid #11568c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Erste_20_Seite_20_Folgeseite">
      <style:header>
        <text:p text:style-name="Header"><draw:frame draw:style-name="Mfr1" draw:name="Grafik1" text:anchor-type="paragraph" svg:x="11.501cm" svg:y="0cm" svg:width="6.5cm" svg:height="1.341cm" draw:z-index="0"><draw:image xlink:href="Pictures/1000000000000308000000AA84490695.png" xlink:type="simple" xlink:show="embed" xlink:actuate="onLoad"/></draw:frame></text:p>
        <text:p text:style-name="Header"/>
        <text:p text:style-name="Header"/>
        <text:p text:style-name="Header"/>
        <text:p text:style-name="MP1"/>
        <text:p text:style-name="Kopfzeile_20_CAcert_20_rechts_20_fett">CAcert Event Report</text:p>
        <text:p text:style-name="MP2">CAcert Inc. - P.O. Box 4107 – Denistone East NSW 2112 - Australia - http://www.cacert.org</text:p>
        <text:p text:style-name="MP3">CAcert's Root-Certificate sha 1 fingerprints, class 1: 135C EC36 F49C B8E9 <text:s/>3B1A B270 CD80 8846 76CE 8F33, class 3: DB4C 4269 073F E9C2 A37D 890A 5C1B 18C4 184E 2AaD</text:p>
        <text:p text:style-name="MP4"><draw:line text:anchor-type="paragraph" draw:z-index="0" draw:style-name="Mgr1" draw:text-style-name="MP5" svg:x1="-149130.809cm" svg:y1="-149130.809cm" svg:x2="-149112.86cm" svg:y2="-149130.809cm"><text:p/></draw:line></text:p>
      </style:header>
      <style:footer>
        <text:p text:style-name="MP6">Cacert_ER_EN_template<text:tab/><text:span text:style-name="MT1">Page </text:span><text:span text:style-name="MT1"><text:page-number text:select-page="current"/></text:span><text:span text:style-name="MT1"> / </text:span><text:span text:style-name="MT1"><text:page-count>1</text:page-count></text:span></text:p>
      </style:footer>
    </style:master-page>
    <style:master-page style:name="Erste_20_Seite_20_Folgeseite" style:display-name="Erste Seite Folgeseite" style:page-layout-name="Mpm3">
      <style:header>
        <text:p text:style-name="MP7"><draw:frame draw:style-name="Mfr2" draw:name="Grafik2" text:anchor-type="paragraph" svg:y="0cm" svg:width="5.001cm" svg:height="1.05cm" draw:z-index="0"><draw:image xlink:href="Pictures/1000000000000308000000AA84490695.png" xlink:type="simple" xlink:show="embed" xlink:actuate="onLoad"/></draw:frame></text:p>
        <text:p text:style-name="Header"/>
        <text:p text:style-name="Header"/>
        <text:p text:style-name="Kopfzeile_20_CAcert_20_rechts_20_fett_20_cont"><draw:line text:anchor-type="paragraph" draw:z-index="1" draw:style-name="Mgr2" draw:text-style-name="MP5" svg:x1="-149130.809cm" svg:y1="-149130.809cm" svg:x2="-149112.86cm" svg:y2="-149130.809cm"><text:p/></draw:line>CAcert Event Report cont.</text:p>
        <text:p text:style-name="MP8"/>
      </style:header>
      <style:footer>
        <text:p text:style-name="MP6">Cacert_ER_EN_template<text:tab/><text:span text:style-name="MT1">Page </text:span><text:span text:style-name="MT1"><text:page-number text:select-page="current"/></text:span><text:span text:style-name="MT1"> / </text:span><text:span text:style-name="MT1"><text:page-count>1</text:page-count></text:span></text:p>
      </style:footer>
    </style:master-page>
    <style:master-page style:name="Erste_20_Seite_20_CAcert" style:display-name="Erste Seite CAcert" style:page-layout-name="Mpm4" style:next-style-name="Erste_20_Seite_20_CAcert_20_Folgeseite">
      <style:header>
        <text:p text:style-name="Header"><draw:frame draw:style-name="Mfr3" draw:name="Grafik4" text:anchor-type="paragraph" svg:y="0cm" svg:width="7.16cm" svg:height="1.63cm" draw:z-index="2"><draw:image xlink:href="Pictures/100002010000010E0000003E0DA48656.png" xlink:type="simple" xlink:show="embed" xlink:actuate="onLoad"/></draw:frame></text:p>
        <text:p text:style-name="Header"/>
        <text:p text:style-name="Header"/>
        <text:p text:style-name="Header"/>
        <text:p text:style-name="MP9"/>
        <text:p text:style-name="Kopfzeile_20_CAcert_20_rechts_20_fett">ParentsKit - EN</text:p>
        <text:p text:style-name="MP10">CAcert Inc. - P.O. Box 4107 - Denistone East NSW 2112 - Australia - http://www.cacert.org</text:p>
        <text:p text:style-name="MP11">CAcert's Root-Certificate sha 1 fingerprints, class 1: 135C EC36 F49C B8E9 <text:s/>3B1A B270 CD80 8846 76CE 8F33, class 3: AD7C 3F64 FC44 39FE F4E9 0BE8 F47C 6CFA 8AAD FDCE</text:p>
      </style:header>
      <style:footer>
        <text:p text:style-name="MP6"><text:span text:style-name="MT2">©</text:span><text:span text:style-name="MT3"> 2011 CAcert.org - CAcert ParentsKit (PoJAM) </text:span>EN<text:tab/></text:p>
      </style:footer>
    </style:master-page>
    <style:master-page style:name="Unbenannt1" style:page-layout-name="Mpm1"/>
    <style:master-page style:name="Erste_20_Seite_20_CAcert_20_Folgeseite" style:display-name="Erste Seite CAcert Folgeseite" style:page-layout-name="Mpm5">
      <style:header>
        <text:p text:style-name="Header"><draw:frame draw:style-name="Mfr3" draw:name="Grafik3" text:anchor-type="paragraph" svg:y="0cm" svg:width="4.59cm" svg:height="1.05cm" draw:z-index="0"><draw:image xlink:href="Pictures/100002010000010E0000003E0DA48656.png" xlink:type="simple" xlink:show="embed" xlink:actuate="onLoad"/></draw:frame></text:p>
        <text:p text:style-name="Header"/>
        <text:p text:style-name="Header"/>
        <text:p text:style-name="Kopfzeile_20_CAcert_20_rechts_20_fett_20_cont">CAcert Community Agreement cont.</text:p>
      </style:header>
      <style:footer>
        <text:p text:style-name="MP6"><text:span text:style-name="MT2">©</text:span><text:span text:style-name="MT3"> Cacert.org - CAcert Community Agreement - Cacert_CCA_EN</text:span><text:tab/><text:span text:style-name="MT1">Page </text:span><text:span text:style-name="MT1"><text:page-number text:select-page="current"/></text:span><text:span text:style-name="MT1"> /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6:34:27</meta:creation-date>
    <dc:title>CAcert ParentsForm (PoJAM-PF)</dc:title>
    <meta:editing-duration>PT04H57M18S</meta:editing-duration>
    <meta:editing-cycles>28</meta:editing-cycles>
    <meta:generator>OpenOffice.org/3.2$Win32 OpenOffice.org_project/320m18$Build-9502</meta:generator>
    <dc:subject>Agreement of CAcert.org with Junior Members Parents</dc:subject>
    <meta:initial-creator>Andreas Bürki</meta:initial-creator>
    <dc:date>2011-06-10T14:25:21.64</dc:date>
    <meta:keyword>CAcert.org ParentsForm PoJAM</meta:keyword>
    <meta:document-statistic meta:table-count="0" meta:image-count="4" meta:object-count="0" meta:page-count="1" meta:paragraph-count="14" meta:word-count="131" meta:character-count="797"/>
    <meta:user-defined meta:name="Info 1">ab</meta:user-defined>
    <meta:user-defined meta:name="Info 2"/>
    <meta:user-defined meta:name="Info 3"/>
    <meta:user-defined meta:name="Info 4"/>
    <meta:auto-reload xlink:href="" meta:delay="PT00H05M00S"/>
  </office:meta>
</office:document-meta>
</file>