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Verdena" svg:font-family="Verdena"/>
    <style:font-face style:name="Verdena1" svg:font-family="Verdena" style:font-adornments="Regular"/>
    <style:font-face style:name="courier" svg:font-family="courier, monospace"/>
    <style:font-face style:name="verdana" svg:font-family="verdana, helvetica, arial, sans-serif"/>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Albany" svg:font-family="Albany"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8.59cm" table:align="center"/>
    </style:style>
    <style:style style:name="Table1.A" style:family="table-column">
      <style:table-column-properties style:column-width="2.251cm"/>
    </style:style>
    <style:style style:name="Table1.B" style:family="table-column">
      <style:table-column-properties style:column-width="3.752cm"/>
    </style:style>
    <style:style style:name="Table1.C" style:family="table-column">
      <style:table-column-properties style:column-width="4.15cm"/>
    </style:style>
    <style:style style:name="Table1.D" style:family="table-column">
      <style:table-column-properties style:column-width="8.437cm"/>
    </style:style>
    <style:style style:name="Table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C1" style:family="table-cell">
      <style:table-cell-properties style:vertical-align="middle" style:border-line-width="0.002cm 0.088cm 0.002cm" fo:padding="0.049cm" fo:border="0.092cm double #808080"/>
    </style:style>
    <style:style style:name="Table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2" style:family="table">
      <style:table-properties style:width="18.59cm" table:align="center"/>
    </style:style>
    <style:style style:name="Table2.A" style:family="table-column">
      <style:table-column-properties style:column-width="4.433cm"/>
    </style:style>
    <style:style style:name="Table2.B" style:family="table-column">
      <style:table-column-properties style:column-width="3.119cm"/>
    </style:style>
    <style:style style:name="Table2.C" style:family="table-column">
      <style:table-column-properties style:column-width="1.707cm"/>
    </style:style>
    <style:style style:name="Table2.D" style:family="table-column">
      <style:table-column-properties style:column-width="2.94cm"/>
    </style:style>
    <style:style style:name="Table2.E" style:family="table-column">
      <style:table-column-properties style:column-width="2.133cm"/>
    </style:style>
    <style:style style:name="Table2.F" style:family="table-column">
      <style:table-column-properties style:column-width="4.258cm"/>
    </style:style>
    <style:style style:name="Table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2.F1" style:family="table-cell">
      <style:table-cell-properties style:vertical-align="middle" style:border-line-width="0.002cm 0.088cm 0.002cm" fo:padding="0.049cm" fo:border="0.092cm double #808080"/>
    </style:style>
    <style:style style:name="Table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2.F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2.F6"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3" style:family="table">
      <style:table-properties style:width="18.59cm" table:align="center"/>
    </style:style>
    <style:style style:name="Table3.A" style:family="table-column">
      <style:table-column-properties style:column-width="4.168cm"/>
    </style:style>
    <style:style style:name="Table3.B" style:family="table-column">
      <style:table-column-properties style:column-width="1.524cm"/>
    </style:style>
    <style:style style:name="Table3.C" style:family="table-column">
      <style:table-column-properties style:column-width="1.452cm"/>
    </style:style>
    <style:style style:name="Table3.D" style:family="table-column">
      <style:table-column-properties style:column-width="1.686cm"/>
    </style:style>
    <style:style style:name="Table3.E" style:family="table-column">
      <style:table-column-properties style:column-width="2.15cm"/>
    </style:style>
    <style:style style:name="Table3.F" style:family="table-column">
      <style:table-column-properties style:column-width="3.027cm"/>
    </style:style>
    <style:style style:name="Table3.G" style:family="table-column">
      <style:table-column-properties style:column-width="4.583cm"/>
    </style:style>
    <style:style style:name="Table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3.G1" style:family="table-cell">
      <style:table-cell-properties style:vertical-align="middle" style:border-line-width="0.002cm 0.088cm 0.002cm" fo:padding="0.049cm" fo:border="0.092cm double #808080"/>
    </style:style>
    <style:style style:name="Table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3.G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3.G7"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4" style:family="table">
      <style:table-properties style:width="18.59cm" table:align="center"/>
    </style:style>
    <style:style style:name="Table4.A" style:family="table-column">
      <style:table-column-properties style:column-width="5.593cm"/>
    </style:style>
    <style:style style:name="Table4.B" style:family="table-column">
      <style:table-column-properties style:column-width="11.04cm"/>
    </style:style>
    <style:style style:name="Table4.C" style:family="table-column">
      <style:table-column-properties style:column-width="1.956cm"/>
    </style:style>
    <style:style style:name="Table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4.C1" style:family="table-cell">
      <style:table-cell-properties style:vertical-align="middle" style:border-line-width="0.002cm 0.088cm 0.002cm" fo:padding="0.049cm" fo:border="0.092cm double #808080"/>
    </style:style>
    <style:style style:name="Table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4.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5" style:family="table">
      <style:table-properties style:width="18.59cm" table:align="center"/>
    </style:style>
    <style:style style:name="Table5.A" style:family="table-column">
      <style:table-column-properties style:column-width="3.344cm"/>
    </style:style>
    <style:style style:name="Table5.B" style:family="table-column">
      <style:table-column-properties style:column-width="3.579cm"/>
    </style:style>
    <style:style style:name="Table5.C" style:family="table-column">
      <style:table-column-properties style:column-width="3.727cm"/>
    </style:style>
    <style:style style:name="Table5.D" style:family="table-column">
      <style:table-column-properties style:column-width="7.939cm"/>
    </style:style>
    <style:style style:name="Table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5.D1" style:family="table-cell">
      <style:table-cell-properties style:vertical-align="middle" style:border-line-width="0.002cm 0.088cm 0.002cm" fo:padding="0.049cm" fo:border="0.092cm double #808080"/>
    </style:style>
    <style:style style:name="Table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5.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6" style:family="table">
      <style:table-properties style:width="13.589cm" table:align="center"/>
    </style:style>
    <style:style style:name="Table6.A" style:family="table-column">
      <style:table-column-properties style:column-width="3.697cm"/>
    </style:style>
    <style:style style:name="Table6.B" style:family="table-column">
      <style:table-column-properties style:column-width="3.203cm"/>
    </style:style>
    <style:style style:name="Table6.C" style:family="table-column">
      <style:table-column-properties style:column-width="3.732cm"/>
    </style:style>
    <style:style style:name="Table6.D" style:family="table-column">
      <style:table-column-properties style:column-width="2.956cm"/>
    </style:style>
    <style:style style:name="Table6.A1" style:family="table-cell">
      <style:table-cell-properties fo:padding="0.049cm" fo:border="none"/>
    </style:style>
    <style:style style:name="Table7" style:family="table">
      <style:table-properties style:width="10.654cm" table:align="center"/>
    </style:style>
    <style:style style:name="Table7.A" style:family="table-column">
      <style:table-column-properties style:column-width="10.654cm"/>
    </style:style>
    <style:style style:name="Table7.A1" style:family="table-cell">
      <style:table-cell-properties style:vertical-align="middle" style:border-line-width="0.002cm 0.088cm 0.002cm" fo:padding="0.882cm" fo:border="0.092cm double #808080"/>
    </style:style>
    <style:style style:name="Table8" style:family="table">
      <style:table-properties style:width="18.59cm" table:align="left"/>
    </style:style>
    <style:style style:name="Table8.A" style:family="table-column">
      <style:table-column-properties style:column-width="2.921cm"/>
    </style:style>
    <style:style style:name="Table8.B" style:family="table-column">
      <style:table-column-properties style:column-width="5.962cm"/>
    </style:style>
    <style:style style:name="Table8.C" style:family="table-column">
      <style:table-column-properties style:column-width="2.99cm"/>
    </style:style>
    <style:style style:name="Table8.D" style:family="table-column">
      <style:table-column-properties style:column-width="6.717cm"/>
    </style:style>
    <style:style style:name="Table8.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8.D1" style:family="table-cell">
      <style:table-cell-properties style:vertical-align="middle" style:border-line-width="0.002cm 0.088cm 0.002cm" fo:padding="0.049cm" fo:border="0.092cm double #808080"/>
    </style:style>
    <style:style style:name="Table8.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8.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9" style:family="table">
      <style:table-properties style:width="18.59cm" table:align="center"/>
    </style:style>
    <style:style style:name="Table9.A" style:family="table-column">
      <style:table-column-properties style:column-width="2.621cm"/>
    </style:style>
    <style:style style:name="Table9.B" style:family="table-column">
      <style:table-column-properties style:column-width="7.885cm"/>
    </style:style>
    <style:style style:name="Table9.C" style:family="table-column">
      <style:table-column-properties style:column-width="7.745cm"/>
    </style:style>
    <style:style style:name="Table9.D" style:family="table-column">
      <style:table-column-properties style:column-width="0.339cm"/>
    </style:style>
    <style:style style:name="Table9.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9.B1" style:family="table-cell">
      <style:table-cell-properties style:vertical-align="middle" style:border-line-width="0.002cm 0.088cm 0.002cm" fo:padding="0.049cm" fo:border="0.092cm double #808080"/>
    </style:style>
    <style:style style:name="Table9.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9.D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9.B3" style:family="table-cell">
      <style:table-cell-properties style:vertical-align="middle" fo:background-color="#ff0000"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e9.C3" style:family="table-cell">
      <style:table-cell-properties style:vertical-align="middle" fo:background-color="#ffa500"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e10" style:family="table">
      <style:table-properties style:width="18.048cm" table:align="center"/>
    </style:style>
    <style:style style:name="Table10.A" style:family="table-column">
      <style:table-column-properties style:column-width="4.72cm"/>
    </style:style>
    <style:style style:name="Table10.B" style:family="table-column">
      <style:table-column-properties style:column-width="3.507cm"/>
    </style:style>
    <style:style style:name="Table10.C" style:family="table-column">
      <style:table-column-properties style:column-width="9.821cm"/>
    </style:style>
    <style:style style:name="Table10.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0.C1" style:family="table-cell">
      <style:table-cell-properties style:vertical-align="middle" style:border-line-width="0.002cm 0.088cm 0.002cm" fo:padding="0.049cm" fo:border="0.092cm double #808080"/>
    </style:style>
    <style:style style:name="Table10.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0.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1" style:family="table">
      <style:table-properties style:width="18.59cm" table:align="center"/>
    </style:style>
    <style:style style:name="Table11.A" style:family="table-column">
      <style:table-column-properties style:column-width="3.762cm"/>
    </style:style>
    <style:style style:name="Table11.B" style:family="table-column">
      <style:table-column-properties style:column-width="6.151cm"/>
    </style:style>
    <style:style style:name="Table11.C" style:family="table-column">
      <style:table-column-properties style:column-width="4.156cm"/>
    </style:style>
    <style:style style:name="Table11.D" style:family="table-column">
      <style:table-column-properties style:column-width="4.521cm"/>
    </style:style>
    <style:style style:name="Table1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1.D1" style:family="table-cell">
      <style:table-cell-properties style:vertical-align="middle" style:border-line-width="0.002cm 0.088cm 0.002cm" fo:padding="0.049cm" fo:border="0.092cm double #808080"/>
    </style:style>
    <style:style style:name="Table1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1.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2" style:family="table">
      <style:table-properties style:width="17.343cm" table:align="left"/>
    </style:style>
    <style:style style:name="Table12.A" style:family="table-column">
      <style:table-column-properties style:column-width="4.755cm"/>
    </style:style>
    <style:style style:name="Table12.B" style:family="table-column">
      <style:table-column-properties style:column-width="6.964cm"/>
    </style:style>
    <style:style style:name="Table12.C" style:family="table-column">
      <style:table-column-properties style:column-width="5.623cm"/>
    </style:style>
    <style:style style:name="Table1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2.C1" style:family="table-cell">
      <style:table-cell-properties style:vertical-align="middle" style:border-line-width="0.002cm 0.088cm 0.002cm" fo:padding="0.049cm" fo:border="0.092cm double #808080"/>
    </style:style>
    <style:style style:name="Table1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fo:margin-top="0cm" fo:margin-bottom="0cm"/>
    </style:style>
    <style:style style:name="P2" style:family="paragraph" style:parent-style-name="Text_20_body">
      <style:text-properties fo:font-weight="bold"/>
    </style:style>
    <style:style style:name="P3" style:family="paragraph" style:parent-style-name="Table_20_Contents">
      <style:paragraph-properties fo:margin-top="0cm" fo:margin-bottom="0cm" fo:text-align="center" style:justify-single-word="false"/>
    </style:style>
    <style:style style:name="P4" style:family="paragraph" style:parent-style-name="Text_20_body">
      <style:paragraph-properties fo:margin-top="0cm" fo:margin-bottom="0cm" fo:text-align="center" style:justify-single-word="false"/>
      <style:text-properties fo:color="#008000" fo:font-style="italic" fo:font-weight="bold"/>
    </style:style>
    <style:style style:name="P5" style:family="paragraph" style:parent-style-name="Text_20_body">
      <style:paragraph-properties fo:margin-top="0cm" fo:margin-bottom="0cm" fo:text-align="center" style:justify-single-word="false"/>
    </style:style>
    <style:style style:name="P6" style:family="paragraph" style:parent-style-name="Table_20_Contents">
      <style:paragraph-properties fo:margin-top="0cm" fo:margin-bottom="0cm" fo:text-align="center" style:justify-single-word="false"/>
    </style:style>
    <style:style style:name="P7" style:family="paragraph" style:parent-style-name="Table_20_Contents">
      <style:paragraph-properties fo:margin-top="0cm" fo:margin-bottom="0cm" fo:text-align="center" style:justify-single-word="false"/>
      <style:text-properties fo:font-style="italic"/>
    </style:style>
    <style:style style:name="P8" style:family="paragraph" style:parent-style-name="Table_20_Contents">
      <style:paragraph-properties fo:margin-top="0cm" fo:margin-bottom="0cm" fo:text-align="center" style:justify-single-word="false"/>
      <style:text-properties fo:color="#008000"/>
    </style:style>
    <style:style style:name="P9" style:family="paragraph" style:parent-style-name="Table_20_Contents">
      <style:paragraph-properties fo:margin-top="0cm" fo:margin-bottom="0cm" fo:text-align="center" style:justify-single-word="false"/>
      <style:text-properties fo:color="#ff0000"/>
    </style:style>
    <style:style style:name="P10" style:family="paragraph" style:parent-style-name="Table_20_Heading">
      <style:paragraph-properties fo:margin-top="0cm" fo:margin-bottom="0cm" fo:text-align="center"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color="#808080"/>
    </style:style>
    <style:style style:name="P13" style:family="paragraph" style:parent-style-name="Table_20_Contents">
      <style:text-properties fo:font-size="2pt" style:font-size-asian="2pt" style:font-size-complex="2pt"/>
    </style:style>
    <style:style style:name="P14" style:family="paragraph" style:parent-style-name="Table_20_Contents">
      <style:text-properties fo:font-style="italic"/>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fo:font-weight="bold"/>
    </style:style>
    <style:style style:name="P17" style:family="paragraph" style:parent-style-name="Table_20_Heading">
      <style:text-properties fo:font-size="2pt" style:font-size-asian="2pt" style:font-size-complex="2pt"/>
    </style:style>
    <style:style style:name="P18" style:family="paragraph" style:parent-style-name="Text_20_body">
      <style:text-properties fo:font-weight="bold"/>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8">
      <style:paragraph-properties fo:text-align="center" style:justify-single-word="false"/>
    </style:style>
    <style:style style:name="P27" style:family="paragraph" style:parent-style-name="Text_20_body" style:list-style-name="L21">
      <style:paragraph-properties fo:text-align="center" style:justify-single-word="false"/>
    </style:style>
    <style:style style:name="P28" style:family="paragraph" style:parent-style-name="Text_20_body" style:list-style-name="L46">
      <style:paragraph-properties fo:text-align="center" style:justify-single-word="false"/>
    </style:style>
    <style:style style:name="P29" style:family="paragraph" style:parent-style-name="Text_20_body" style:list-style-name="L51">
      <style:paragraph-properties fo:text-align="center" style:justify-single-word="false"/>
    </style:style>
    <style:style style:name="P30" style:family="paragraph" style:parent-style-name="Text_20_body" style:list-style-name="L53">
      <style:paragraph-properties fo:text-align="center" style:justify-single-word="false"/>
    </style:style>
    <style:style style:name="P31" style:family="paragraph" style:parent-style-name="Text_20_body" style:list-style-name="L9"/>
    <style:style style:name="P32" style:family="paragraph" style:parent-style-name="Text_20_body" style:list-style-name="L10"/>
    <style:style style:name="P33" style:family="paragraph" style:parent-style-name="Text_20_body" style:list-style-name="L11"/>
    <style:style style:name="P34" style:family="paragraph" style:parent-style-name="Text_20_body" style:list-style-name="L12"/>
    <style:style style:name="P35" style:family="paragraph" style:parent-style-name="Text_20_body" style:list-style-name="L13">
      <style:paragraph-properties fo:text-align="center" style:justify-single-word="false"/>
      <style:text-properties fo:color="#008000" fo:font-style="italic" fo:font-weight="bold"/>
    </style:style>
    <style:style style:name="P36" style:family="paragraph" style:parent-style-name="Text_20_body" style:list-style-name="L15">
      <style:paragraph-properties fo:text-align="center" style:justify-single-word="false"/>
      <style:text-properties fo:color="#008000" fo:font-style="italic" fo:font-weight="bold"/>
    </style:style>
    <style:style style:name="P37" style:family="paragraph" style:parent-style-name="Text_20_body" style:list-style-name="L18">
      <style:paragraph-properties fo:text-align="center" style:justify-single-word="false"/>
      <style:text-properties fo:color="#008000" fo:font-style="italic" fo:font-weight="bold"/>
    </style:style>
    <style:style style:name="P38" style:family="paragraph" style:parent-style-name="Text_20_body" style:list-style-name="L35">
      <style:paragraph-properties fo:text-align="center" style:justify-single-word="false"/>
      <style:text-properties fo:color="#008000" fo:font-style="italic" fo:font-weight="bold"/>
    </style:style>
    <style:style style:name="P39" style:family="paragraph" style:parent-style-name="Text_20_body" style:list-style-name="L40">
      <style:paragraph-properties fo:text-align="center" style:justify-single-word="false"/>
      <style:text-properties fo:color="#008000" fo:font-style="italic" fo:font-weight="bold"/>
    </style:style>
    <style:style style:name="P40" style:family="paragraph" style:parent-style-name="Text_20_body" style:list-style-name="L43">
      <style:paragraph-properties fo:text-align="center" style:justify-single-word="false"/>
      <style:text-properties fo:color="#008000" fo:font-style="italic" fo:font-weight="bold"/>
    </style:style>
    <style:style style:name="P41" style:family="paragraph" style:parent-style-name="Text_20_body" style:list-style-name="L44">
      <style:paragraph-properties fo:text-align="center" style:justify-single-word="false"/>
      <style:text-properties fo:color="#008000" fo:font-style="italic" fo:font-weight="bold"/>
    </style:style>
    <style:style style:name="P42" style:family="paragraph" style:parent-style-name="Text_20_body" style:list-style-name="L47">
      <style:paragraph-properties fo:text-align="center" style:justify-single-word="false"/>
      <style:text-properties fo:color="#008000" fo:font-style="italic" fo:font-weight="bold"/>
    </style:style>
    <style:style style:name="P43" style:family="paragraph" style:parent-style-name="Text_20_body" style:list-style-name="L48">
      <style:paragraph-properties fo:text-align="center" style:justify-single-word="false"/>
      <style:text-properties fo:color="#008000" fo:font-style="italic" fo:font-weight="bold"/>
    </style:style>
    <style:style style:name="P44" style:family="paragraph" style:parent-style-name="Text_20_body" style:list-style-name="L14"/>
    <style:style style:name="P45" style:family="paragraph" style:parent-style-name="Text_20_body" style:list-style-name="L16"/>
    <style:style style:name="P46" style:family="paragraph" style:parent-style-name="Text_20_body" style:list-style-name="L17"/>
    <style:style style:name="P47" style:family="paragraph" style:parent-style-name="Text_20_body" style:list-style-name="L19"/>
    <style:style style:name="P48" style:family="paragraph" style:parent-style-name="Text_20_body" style:list-style-name="L20"/>
    <style:style style:name="P49" style:family="paragraph" style:parent-style-name="Text_20_body" style:list-style-name="L22"/>
    <style:style style:name="P50" style:family="paragraph" style:parent-style-name="Text_20_body" style:list-style-name="L23"/>
    <style:style style:name="P51" style:family="paragraph" style:parent-style-name="Text_20_body" style:list-style-name="L24"/>
    <style:style style:name="P52" style:family="paragraph" style:parent-style-name="Text_20_body" style:list-style-name="L25"/>
    <style:style style:name="P53" style:family="paragraph" style:parent-style-name="Text_20_body" style:list-style-name="L26"/>
    <style:style style:name="P54" style:family="paragraph" style:parent-style-name="Text_20_body" style:list-style-name="L27"/>
    <style:style style:name="P55" style:family="paragraph" style:parent-style-name="Text_20_body" style:list-style-name="L28">
      <style:paragraph-properties fo:text-align="center" style:justify-single-word="false"/>
      <style:text-properties fo:color="#ff0000" fo:font-style="italic" fo:font-weight="bold"/>
    </style:style>
    <style:style style:name="P56" style:family="paragraph" style:parent-style-name="Text_20_body" style:list-style-name="L41">
      <style:paragraph-properties fo:text-align="center" style:justify-single-word="false"/>
      <style:text-properties fo:color="#ff0000" fo:font-style="italic" fo:font-weight="bold"/>
    </style:style>
    <style:style style:name="P57" style:family="paragraph" style:parent-style-name="Text_20_body" style:list-style-name="L29"/>
    <style:style style:name="P58" style:family="paragraph" style:parent-style-name="Text_20_body" style:list-style-name="L30"/>
    <style:style style:name="P59" style:family="paragraph" style:parent-style-name="Text_20_body" style:list-style-name="L31"/>
    <style:style style:name="P60" style:family="paragraph" style:parent-style-name="Text_20_body" style:list-style-name="L32"/>
    <style:style style:name="P61" style:family="paragraph" style:parent-style-name="Text_20_body" style:list-style-name="L33"/>
    <style:style style:name="P62" style:family="paragraph" style:parent-style-name="Text_20_body" style:list-style-name="L34"/>
    <style:style style:name="P63" style:family="paragraph" style:parent-style-name="Text_20_body" style:list-style-name="L36"/>
    <style:style style:name="P64" style:family="paragraph" style:parent-style-name="Text_20_body" style:list-style-name="L37"/>
    <style:style style:name="P65" style:family="paragraph" style:parent-style-name="Text_20_body" style:list-style-name="L38"/>
    <style:style style:name="P66" style:family="paragraph" style:parent-style-name="Text_20_body" style:list-style-name="L39"/>
    <style:style style:name="P67" style:family="paragraph" style:parent-style-name="Text_20_body" style:list-style-name="L42"/>
    <style:style style:name="P68" style:family="paragraph" style:parent-style-name="Text_20_body" style:list-style-name="L45"/>
    <style:style style:name="P69" style:family="paragraph" style:parent-style-name="Text_20_body" style:list-style-name="L49"/>
    <style:style style:name="P70" style:family="paragraph" style:parent-style-name="Text_20_body" style:list-style-name="L50"/>
    <style:style style:name="P71" style:family="paragraph" style:parent-style-name="Text_20_body" style:list-style-name="L52"/>
    <style:style style:name="P72" style:family="paragraph" style:parent-style-name="Text_20_body" style:list-style-name="L54"/>
    <style:style style:name="P73" style:family="paragraph" style:parent-style-name="Text_20_body" style:list-style-name="L55"/>
    <style:style style:name="P74" style:family="paragraph" style:parent-style-name="Text_20_body" style:list-style-name="L56"/>
    <style:style style:name="P75" style:family="paragraph" style:parent-style-name="Text_20_body" style:list-style-name="L57"/>
    <style:style style:name="P76" style:family="paragraph" style:parent-style-name="Text_20_body">
      <style:paragraph-properties fo:margin-top="0cm" fo:margin-bottom="0cm"/>
    </style:style>
    <style:style style:name="P77" style:family="paragraph" style:parent-style-name="Text_20_body" style:list-style-name="L1">
      <style:paragraph-properties fo:margin-top="0cm" fo:margin-bottom="0cm"/>
    </style:style>
    <style:style style:name="P78" style:family="paragraph" style:parent-style-name="Text_20_body" style:list-style-name="L2">
      <style:paragraph-properties fo:margin-top="0cm" fo:margin-bottom="0cm"/>
    </style:style>
    <style:style style:name="P79" style:family="paragraph" style:parent-style-name="Text_20_body" style:list-style-name="L2">
      <style:paragraph-properties fo:margin-top="0cm" fo:margin-bottom="0cm" fo:text-align="center" style:justify-single-word="false"/>
    </style:style>
    <style:style style:name="P80" style:family="paragraph" style:parent-style-name="Text_20_body" style:list-style-name="L14">
      <style:paragraph-properties fo:margin-top="0cm" fo:margin-bottom="0cm" fo:text-align="center" style:justify-single-word="false"/>
    </style:style>
    <style:style style:name="P81" style:family="paragraph" style:parent-style-name="Text_20_body" style:list-style-name="L15">
      <style:paragraph-properties fo:margin-top="0cm" fo:margin-bottom="0cm" fo:text-align="center" style:justify-single-word="false"/>
    </style:style>
    <style:style style:name="P82" style:family="paragraph" style:parent-style-name="Text_20_body" style:list-style-name="L39">
      <style:paragraph-properties fo:margin-top="0cm" fo:margin-bottom="0cm" fo:text-align="center" style:justify-single-word="false"/>
    </style:style>
    <style:style style:name="P83" style:family="paragraph" style:parent-style-name="Text_20_body" style:list-style-name="L46">
      <style:paragraph-properties fo:margin-top="0cm" fo:margin-bottom="0cm" fo:text-align="center" style:justify-single-word="false"/>
    </style:style>
    <style:style style:name="P84" style:family="paragraph" style:parent-style-name="Text_20_body" style:list-style-name="L53">
      <style:paragraph-properties fo:margin-top="0cm" fo:margin-bottom="0cm" fo:text-align="center" style:justify-single-word="false"/>
    </style:style>
    <style:style style:name="P85" style:family="paragraph" style:parent-style-name="Text_20_body" style:list-style-name="L3">
      <style:paragraph-properties fo:margin-top="0cm" fo:margin-bottom="0cm"/>
    </style:style>
    <style:style style:name="P86" style:family="paragraph" style:parent-style-name="Text_20_body" style:list-style-name="L4">
      <style:paragraph-properties fo:margin-top="0cm" fo:margin-bottom="0cm"/>
    </style:style>
    <style:style style:name="P87" style:family="paragraph" style:parent-style-name="Text_20_body" style:list-style-name="L6">
      <style:paragraph-properties fo:margin-top="0cm" fo:margin-bottom="0cm"/>
    </style:style>
    <style:style style:name="P88" style:family="paragraph" style:parent-style-name="Text_20_body" style:list-style-name="L7">
      <style:paragraph-properties fo:margin-top="0cm" fo:margin-bottom="0cm"/>
    </style:style>
    <style:style style:name="P89" style:family="paragraph" style:parent-style-name="Text_20_body">
      <style:paragraph-properties fo:margin-top="0cm" fo:margin-bottom="0cm" fo:text-align="center" style:justify-single-word="false"/>
      <style:text-properties fo:color="#008000" fo:font-style="italic" fo:font-weight="bold"/>
    </style:style>
    <style:style style:name="P90" style:family="paragraph" style:parent-style-name="Text_20_body" style:list-style-name="L8">
      <style:paragraph-properties fo:margin-top="0cm" fo:margin-bottom="0cm" fo:text-align="center" style:justify-single-word="false"/>
      <style:text-properties fo:color="#008000" fo:font-style="italic" fo:font-weight="bold"/>
    </style:style>
    <style:style style:name="P91" style:family="paragraph" style:parent-style-name="Text_20_body" style:list-style-name="L13">
      <style:paragraph-properties fo:margin-top="0cm" fo:margin-bottom="0cm" fo:text-align="center" style:justify-single-word="false"/>
      <style:text-properties fo:color="#008000" fo:font-style="italic" fo:font-weight="bold"/>
    </style:style>
    <style:style style:name="P92" style:family="paragraph" style:parent-style-name="Text_20_body" style:list-style-name="L14">
      <style:paragraph-properties fo:margin-top="0cm" fo:margin-bottom="0cm" fo:text-align="center" style:justify-single-word="false"/>
      <style:text-properties fo:color="#008000" fo:font-style="italic" fo:font-weight="bold"/>
    </style:style>
    <style:style style:name="P93" style:family="paragraph" style:parent-style-name="Text_20_body" style:list-style-name="L15">
      <style:paragraph-properties fo:margin-top="0cm" fo:margin-bottom="0cm" fo:text-align="center" style:justify-single-word="false"/>
      <style:text-properties fo:color="#008000" fo:font-style="italic" fo:font-weight="bold"/>
    </style:style>
    <style:style style:name="P94" style:family="paragraph" style:parent-style-name="Text_20_body" style:list-style-name="L28">
      <style:paragraph-properties fo:margin-top="0cm" fo:margin-bottom="0cm" fo:text-align="center" style:justify-single-word="false"/>
      <style:text-properties fo:color="#008000" fo:font-style="italic" fo:font-weight="bold"/>
    </style:style>
    <style:style style:name="P95" style:family="paragraph" style:parent-style-name="Text_20_body" style:list-style-name="L35">
      <style:paragraph-properties fo:margin-top="0cm" fo:margin-bottom="0cm" fo:text-align="center" style:justify-single-word="false"/>
      <style:text-properties fo:color="#008000" fo:font-style="italic" fo:font-weight="bold"/>
    </style:style>
    <style:style style:name="P96" style:family="paragraph" style:parent-style-name="Text_20_body" style:list-style-name="L43">
      <style:paragraph-properties fo:margin-top="0cm" fo:margin-bottom="0cm" fo:text-align="center" style:justify-single-word="false"/>
      <style:text-properties fo:color="#008000" fo:font-style="italic" fo:font-weight="bold"/>
    </style:style>
    <style:style style:name="P97" style:family="paragraph" style:parent-style-name="Text_20_body" style:list-style-name="L46">
      <style:paragraph-properties fo:margin-top="0cm" fo:margin-bottom="0cm" fo:text-align="center" style:justify-single-word="false"/>
      <style:text-properties fo:color="#008000" fo:font-style="italic" fo:font-weight="bold"/>
    </style:style>
    <style:style style:name="P98" style:family="paragraph" style:parent-style-name="Text_20_body" style:list-style-name="L47">
      <style:paragraph-properties fo:margin-top="0cm" fo:margin-bottom="0cm" fo:text-align="center" style:justify-single-word="false"/>
      <style:text-properties fo:color="#008000" fo:font-style="italic" fo:font-weight="bold"/>
    </style:style>
    <style:style style:name="P99" style:family="paragraph" style:parent-style-name="Text_20_body" style:list-style-name="L48">
      <style:paragraph-properties fo:margin-top="0cm" fo:margin-bottom="0cm" fo:text-align="center" style:justify-single-word="false"/>
      <style:text-properties fo:color="#008000" fo:font-style="italic" fo:font-weight="bold"/>
    </style:style>
    <style:style style:name="P100" style:family="paragraph" style:parent-style-name="Text_20_body" style:list-style-name="L9">
      <style:paragraph-properties fo:margin-top="0cm" fo:margin-bottom="0cm"/>
    </style:style>
    <style:style style:name="P101" style:family="paragraph" style:parent-style-name="Text_20_body" style:list-style-name="L10">
      <style:paragraph-properties fo:margin-top="0cm" fo:margin-bottom="0cm"/>
    </style:style>
    <style:style style:name="P102" style:family="paragraph" style:parent-style-name="Text_20_body" style:list-style-name="L11">
      <style:paragraph-properties fo:margin-top="0cm" fo:margin-bottom="0cm"/>
    </style:style>
    <style:style style:name="P103" style:family="paragraph" style:parent-style-name="Text_20_body" style:list-style-name="L12">
      <style:paragraph-properties fo:margin-top="0cm" fo:margin-bottom="0cm"/>
    </style:style>
    <style:style style:name="P104" style:family="paragraph" style:parent-style-name="Text_20_body" style:list-style-name="L14">
      <style:paragraph-properties fo:margin-top="0cm" fo:margin-bottom="0cm"/>
    </style:style>
    <style:style style:name="P105" style:family="paragraph" style:parent-style-name="Text_20_body" style:list-style-name="L16">
      <style:paragraph-properties fo:margin-top="0cm" fo:margin-bottom="0cm"/>
    </style:style>
    <style:style style:name="P106" style:family="paragraph" style:parent-style-name="Text_20_body" style:list-style-name="L17">
      <style:paragraph-properties fo:margin-top="0cm" fo:margin-bottom="0cm"/>
    </style:style>
    <style:style style:name="P107" style:family="paragraph" style:parent-style-name="Text_20_body" style:list-style-name="L19">
      <style:paragraph-properties fo:margin-top="0cm" fo:margin-bottom="0cm"/>
    </style:style>
    <style:style style:name="P108" style:family="paragraph" style:parent-style-name="Text_20_body" style:list-style-name="L20">
      <style:paragraph-properties fo:margin-top="0cm" fo:margin-bottom="0cm"/>
    </style:style>
    <style:style style:name="P109" style:family="paragraph" style:parent-style-name="Text_20_body" style:list-style-name="L21">
      <style:paragraph-properties fo:margin-top="0cm" fo:margin-bottom="0cm" fo:text-align="center" style:justify-single-word="false"/>
      <style:text-properties fo:color="#ff0000" fo:font-style="italic" fo:font-weight="bold"/>
    </style:style>
    <style:style style:name="P110" style:family="paragraph" style:parent-style-name="Text_20_body" style:list-style-name="L41">
      <style:paragraph-properties fo:margin-top="0cm" fo:margin-bottom="0cm" fo:text-align="center" style:justify-single-word="false"/>
      <style:text-properties fo:color="#ff0000" fo:font-style="italic" fo:font-weight="bold"/>
    </style:style>
    <style:style style:name="P111" style:family="paragraph" style:parent-style-name="Text_20_body" style:list-style-name="L22">
      <style:paragraph-properties fo:margin-top="0cm" fo:margin-bottom="0cm"/>
    </style:style>
    <style:style style:name="P112" style:family="paragraph" style:parent-style-name="Text_20_body" style:list-style-name="L23">
      <style:paragraph-properties fo:margin-top="0cm" fo:margin-bottom="0cm"/>
    </style:style>
    <style:style style:name="P113" style:family="paragraph" style:parent-style-name="Text_20_body" style:list-style-name="L24">
      <style:paragraph-properties fo:margin-top="0cm" fo:margin-bottom="0cm"/>
    </style:style>
    <style:style style:name="P114" style:family="paragraph" style:parent-style-name="Text_20_body" style:list-style-name="L25">
      <style:paragraph-properties fo:margin-top="0cm" fo:margin-bottom="0cm"/>
    </style:style>
    <style:style style:name="P115" style:family="paragraph" style:parent-style-name="Text_20_body" style:list-style-name="L26">
      <style:paragraph-properties fo:margin-top="0cm" fo:margin-bottom="0cm"/>
    </style:style>
    <style:style style:name="P116" style:family="paragraph" style:parent-style-name="Text_20_body" style:list-style-name="L27">
      <style:paragraph-properties fo:margin-top="0cm" fo:margin-bottom="0cm"/>
    </style:style>
    <style:style style:name="P117" style:family="paragraph" style:parent-style-name="Text_20_body" style:list-style-name="L29">
      <style:paragraph-properties fo:margin-top="0cm" fo:margin-bottom="0cm"/>
    </style:style>
    <style:style style:name="P118" style:family="paragraph" style:parent-style-name="Text_20_body" style:list-style-name="L30">
      <style:paragraph-properties fo:margin-top="0cm" fo:margin-bottom="0cm"/>
    </style:style>
    <style:style style:name="P119" style:family="paragraph" style:parent-style-name="Text_20_body" style:list-style-name="L31">
      <style:paragraph-properties fo:margin-top="0cm" fo:margin-bottom="0cm"/>
    </style:style>
    <style:style style:name="P120" style:family="paragraph" style:parent-style-name="Text_20_body" style:list-style-name="L32">
      <style:paragraph-properties fo:margin-top="0cm" fo:margin-bottom="0cm"/>
    </style:style>
    <style:style style:name="P121" style:family="paragraph" style:parent-style-name="Text_20_body" style:list-style-name="L33">
      <style:paragraph-properties fo:margin-top="0cm" fo:margin-bottom="0cm"/>
    </style:style>
    <style:style style:name="P122" style:family="paragraph" style:parent-style-name="Text_20_body" style:list-style-name="L34">
      <style:paragraph-properties fo:margin-top="0cm" fo:margin-bottom="0cm"/>
    </style:style>
    <style:style style:name="P123" style:family="paragraph" style:parent-style-name="Text_20_body" style:list-style-name="L36">
      <style:paragraph-properties fo:margin-top="0cm" fo:margin-bottom="0cm"/>
    </style:style>
    <style:style style:name="P124" style:family="paragraph" style:parent-style-name="Text_20_body" style:list-style-name="L37">
      <style:paragraph-properties fo:margin-top="0cm" fo:margin-bottom="0cm"/>
    </style:style>
    <style:style style:name="P125" style:family="paragraph" style:parent-style-name="Text_20_body" style:list-style-name="L38">
      <style:paragraph-properties fo:margin-top="0cm" fo:margin-bottom="0cm"/>
    </style:style>
    <style:style style:name="P126" style:family="paragraph" style:parent-style-name="Text_20_body" style:list-style-name="L39">
      <style:paragraph-properties fo:margin-top="0cm" fo:margin-bottom="0cm"/>
    </style:style>
    <style:style style:name="P127" style:family="paragraph" style:parent-style-name="Text_20_body" style:list-style-name="L42">
      <style:paragraph-properties fo:margin-top="0cm" fo:margin-bottom="0cm"/>
    </style:style>
    <style:style style:name="P128" style:family="paragraph" style:parent-style-name="Text_20_body" style:list-style-name="L45">
      <style:paragraph-properties fo:margin-top="0cm" fo:margin-bottom="0cm"/>
    </style:style>
    <style:style style:name="P129" style:family="paragraph" style:parent-style-name="Text_20_body" style:list-style-name="L49">
      <style:paragraph-properties fo:margin-top="0cm" fo:margin-bottom="0cm"/>
    </style:style>
    <style:style style:name="P130" style:family="paragraph" style:parent-style-name="Text_20_body" style:list-style-name="L50">
      <style:paragraph-properties fo:margin-top="0cm" fo:margin-bottom="0cm"/>
    </style:style>
    <style:style style:name="P131" style:family="paragraph" style:parent-style-name="Text_20_body" style:list-style-name="L52">
      <style:paragraph-properties fo:margin-top="0cm" fo:margin-bottom="0cm"/>
    </style:style>
    <style:style style:name="P132" style:family="paragraph" style:parent-style-name="Text_20_body" style:list-style-name="L54">
      <style:paragraph-properties fo:margin-top="0cm" fo:margin-bottom="0cm"/>
    </style:style>
    <style:style style:name="P133" style:family="paragraph" style:parent-style-name="Text_20_body" style:list-style-name="L55">
      <style:paragraph-properties fo:margin-top="0cm" fo:margin-bottom="0cm"/>
    </style:style>
    <style:style style:name="P134" style:family="paragraph" style:parent-style-name="Text_20_body" style:list-style-name="L56">
      <style:paragraph-properties fo:margin-top="0cm" fo:margin-bottom="0cm"/>
    </style:style>
    <style:style style:name="P135" style:family="paragraph" style:parent-style-name="Text_20_body" style:list-style-name="L57">
      <style:paragraph-properties fo:margin-top="0cm" fo:margin-bottom="0cm"/>
    </style:style>
    <style:style style:name="P136" style:family="paragraph" style:parent-style-name="Text_20_body.q" style:list-style-name="L2"/>
    <style:style style:name="P137" style:family="paragraph" style:parent-style-name="Table_20_Contents">
      <style:paragraph-properties fo:margin-top="0cm" fo:margin-bottom="0cm" fo:text-align="center" style:justify-single-word="false"/>
    </style:style>
    <style:style style:name="P138" style:family="paragraph" style:parent-style-name="Heading_20_1" style:master-page-name="HTML">
      <style:paragraph-properties style:page-number="auto"/>
    </style:style>
    <style:style style:name="P1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weight="bold"/>
    </style:style>
    <style:style style:name="T3" style:family="text">
      <style:text-properties fo:color="#008000" fo:font-style="italic" fo:font-weight="bold"/>
    </style:style>
    <style:style style:name="T4" style:family="text">
      <style:text-properties fo:font-style="italic"/>
    </style:style>
    <style:style style:name="T5" style:family="text">
      <style:text-properties style:text-line-through-style="soli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ize="10pt"/>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color="#008000"/>
    </style:style>
    <style:style style:name="T12" style:family="text">
      <style:text-properties fo:color="#008000" fo:font-style="italic" fo:font-weight="bold"/>
    </style:style>
    <style:style style:name="T13" style:family="text">
      <style:text-properties fo:color="#008000" style:font-name="verdana" fo:font-style="italic" fo:font-weight="bold" style:font-name-asian="verdana" style:font-name-complex="verdana"/>
    </style:style>
    <style:style style:name="T14" style:family="text">
      <style:text-properties fo:color="#ff0000" fo:font-style="italic" fo:font-weight="bold"/>
    </style:style>
    <style:style style:name="T15" style:family="text">
      <style:text-properties fo:color="#808080"/>
    </style:style>
    <style:style style:name="T16" style:family="text">
      <style:text-properties style:text-underline-style="solid" style:text-underline-width="auto" style:text-underline-color="font-color"/>
    </style:style>
    <style:style style:name="T17" style:family="text">
      <style:text-properties fo:font-size="14pt" fo:font-weight="bold"/>
    </style:style>
    <style:style style:name="T18" style:family="text">
      <style:text-properties fo:color="#4b9b2b"/>
    </style:style>
    <style:style style:name="T19" style:family="text">
      <style:text-properties style:font-name="verdana" style:font-name-asian="verdana" style:font-name-complex="verdana"/>
    </style:style>
    <style:style style:name="T20" style:family="text">
      <style:text-properties fo:color="#000080" style:font-name="verdana" style:text-underline-style="solid" style:text-underline-width="auto" style:text-underline-color="font-color" style:font-name-asian="verdana" style:font-name-complex="verdana"/>
    </style:style>
    <style:style style:name="T21" style:family="text">
      <style:text-properties fo:color="#000080" style:text-line-through-style="solid" style:font-name="verdana" style:text-underline-style="solid" style:text-underline-width="auto" style:text-underline-color="font-color" style:font-name-asian="verdana" style:font-name-complex="verdana"/>
    </style:style>
    <style:style style:name="T22" style:family="text">
      <style:text-properties style:font-name="Liberation Serif" fo:font-size="12pt" fo:font-weight="bold" style:font-name-asian="DejaVu Sans1" style:font-size-asian="12pt" style:font-weight-asian="bold" style:font-name-complex="DejaVu Sans1" style:font-size-complex="12pt" style:font-weight-complex="bold"/>
    </style:style>
    <style:style style:name="T23" style:family="text">
      <style:text-properties style:font-name="Verdena" fo:font-size="12pt" fo:font-weight="bold" style:font-name-asian="DejaVu Sans1" style:font-size-asian="12pt" style:font-weight-asian="bold" style:font-name-complex="DejaVu Sans1" style:font-size-complex="12pt" style:font-weight-complex="bold"/>
    </style:style>
    <style:style style:name="T24" style:family="text">
      <style:text-properties style:font-name="Verdena" fo:font-size="14pt" fo:font-weight="bold" style:font-name-asian="DejaVu Sans1" style:font-size-asian="14pt" style:font-weight-asian="bold" style:font-name-complex="DejaVu Sans1" style:font-size-complex="14pt" style:font-weight-complex="bold"/>
    </style:style>
    <style:style style:name="T25" style:family="text">
      <style:text-properties style:text-line-through-style="solid"/>
    </style:style>
    <style:style style:name="T26"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false" style:font-name-asian="DejaVu Sans1" style:font-size-asian="12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top" style:vertical-rel="paragraph-content" style:horizontal-pos="right" style:horizontal-rel="paragraph" fo:padding="0cm" fo:border="0.035cm solid #000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changed-region text:id="ct50533184">
          <text:deletion>
            <office:change-info>
              <dc:creator>Teus Hagen</dc:creator>
              <dc:date>2009-01-27T16:59:00</dc:date>
            </office:change-info>
            <text:p text:style-name="Text_20_body">r</text:p>
          </text:deletion>
        </text:changed-region>
        <text:changed-region text:id="ct50533440">
          <text:insertion>
            <office:change-info>
              <dc:creator>Teus Hagen</dc:creator>
              <dc:date>2009-01-27T17:08:00</dc:date>
            </office:change-info>
          </text:insertion>
        </text:changed-region>
        <text:changed-region text:id="ct46455616">
          <text:insertion>
            <office:change-info>
              <dc:creator>Teus Hagen</dc:creator>
              <dc:date>2009-01-27T16:59:00</dc:date>
            </office:change-info>
          </text:insertion>
        </text:changed-region>
        <text:changed-region text:id="ct46455872">
          <text:insertion>
            <office:change-info>
              <dc:creator>Teus Hagen</dc:creator>
              <dc:date>2009-01-27T17:08:00</dc:date>
            </office:change-info>
          </text:insertion>
        </text:changed-region>
        <text:changed-region text:id="ct50530528">
          <text:insertion>
            <office:change-info>
              <dc:creator>Teus Hagen</dc:creator>
              <dc:date>2009-01-27T16:59:00</dc:date>
            </office:change-info>
          </text:insertion>
        </text:changed-region>
        <text:changed-region text:id="ct50530784">
          <text:insertion>
            <office:change-info>
              <dc:creator>Teus Hagen</dc:creator>
              <dc:date>2009-01-27T17:00:00</dc:date>
            </office:change-info>
          </text:insertion>
        </text:changed-region>
        <text:changed-region text:id="ct46467136">
          <text:insertion>
            <office:change-info>
              <dc:creator>Teus Hagen</dc:creator>
              <dc:date>2009-01-27T17:08:00</dc:date>
            </office:change-info>
          </text:insertion>
        </text:changed-region>
        <text:changed-region text:id="ct49881328">
          <text:insertion>
            <office:change-info>
              <dc:creator>Teus Hagen</dc:creator>
              <dc:date>2009-01-27T17:00:00</dc:date>
            </office:change-info>
          </text:insertion>
        </text:changed-region>
        <text:changed-region text:id="ct49881520">
          <text:insertion>
            <office:change-info>
              <dc:creator>Teus Hagen</dc:creator>
              <dc:date>2009-01-27T17:01:00</dc:date>
            </office:change-info>
          </text:insertion>
        </text:changed-region>
        <text:changed-region text:id="ct51918256">
          <text:deletion>
            <office:change-info>
              <dc:creator>Teus Hagen</dc:creator>
              <dc:date>2009-01-28T14:11:00</dc:date>
            </office:change-info>
            <text:p text:style-name="P1">licence</text:p>
          </text:deletion>
        </text:changed-region>
        <text:changed-region text:id="ct51916112">
          <text:insertion>
            <office:change-info>
              <dc:creator>Teus Hagen</dc:creator>
              <dc:date>2009-01-28T14:11:00</dc:date>
            </office:change-info>
          </text:insertion>
        </text:changed-region>
        <text:changed-region text:id="ct52955312">
          <text:deletion>
            <office:change-info>
              <dc:creator>Teus Hagen</dc:creator>
              <dc:date>2009-01-28T14:11:00</dc:date>
            </office:change-info>
            <text:p text:style-name="P1"><text:a xlink:type="simple" xlink:href="http://wiki.cacert.org/wiki/PolicyDrafts/DocumentLicence">Licence</text:a></text:p>
          </text:deletion>
        </text:changed-region>
        <text:changed-region text:id="ct51915808">
          <text:insertion>
            <office:change-info>
              <dc:creator>Teus Hagen</dc:creator>
              <dc:date>2009-01-28T14:11:00</dc:date>
            </office:change-info>
          </text:insertion>
        </text:changed-region>
        <text:changed-region text:id="ct49372576">
          <text:insertion>
            <office:change-info>
              <dc:creator>Teus Hagen</dc:creator>
              <dc:date>2009-01-27T17:03:00</dc:date>
            </office:change-info>
          </text:insertion>
        </text:changed-region>
        <text:changed-region text:id="ct49883360">
          <text:insertion>
            <office:change-info>
              <dc:creator>Teus Hagen</dc:creator>
              <dc:date>2009-01-27T17:04:00</dc:date>
            </office:change-info>
          </text:insertion>
        </text:changed-region>
        <text:changed-region text:id="ct49883552">
          <text:insertion>
            <office:change-info>
              <dc:creator>Teus Hagen</dc:creator>
              <dc:date>2009-01-27T17:05:00</dc:date>
            </office:change-info>
          </text:insertion>
        </text:changed-region>
        <text:changed-region text:id="ct49875328">
          <text:deletion>
            <office:change-info>
              <dc:creator>Teus Hagen</dc:creator>
              <dc:date>2009-01-27T17:05:00</dc:date>
            </office:change-info>
            <text:p text:style-name="Text_20_body">c</text:p>
          </text:deletion>
        </text:changed-region>
        <text:changed-region text:id="ct50425552">
          <text:insertion>
            <office:change-info>
              <dc:creator>Teus Hagen</dc:creator>
              <dc:date>2009-01-27T17:05:00</dc:date>
            </office:change-info>
          </text:insertion>
        </text:changed-region>
        <text:changed-region text:id="ct49876000">
          <text:insertion>
            <office:change-info>
              <dc:creator>Teus Hagen</dc:creator>
              <dc:date>2009-01-27T17:06:00</dc:date>
            </office:change-info>
          </text:insertion>
        </text:changed-region>
        <text:changed-region text:id="ct49390176">
          <text:format-change>
            <office:change-info>
              <dc:creator>Teus Hagen</dc:creator>
              <dc:date>2009-01-27T17:06:00</dc:date>
            </office:change-info>
          </text:format-change>
        </text:changed-region>
        <text:changed-region text:id="ct49245760">
          <text:deletion>
            <office:change-info>
              <dc:creator>Teus Hagen</dc:creator>
              <dc:date>2009-01-27T17:06:00</dc:date>
            </office:change-info>
            <text:p text:style-name="Text_20_body"><text:a xlink:type="simple" xlink:href="http://www.cacert.org/">g</text:a></text:p>
          </text:deletion>
        </text:changed-region>
        <text:changed-region text:id="ct49389696">
          <text:insertion>
            <office:change-info>
              <dc:creator>Teus Hagen</dc:creator>
              <dc:date>2009-01-27T17:06:00</dc:date>
            </office:change-info>
          </text:insertion>
        </text:changed-region>
        <text:changed-region text:id="ct49306928">
          <text:deletion>
            <office:change-info>
              <dc:creator>Teus Hagen</dc:creator>
              <dc:date>2009-01-27T17:06:00</dc:date>
            </office:change-info>
            <text:p text:style-name="Text_20_body"><text:a xlink:type="simple" xlink:href="http://www.cacert.org/">. </text:a></text:p>
          </text:deletion>
        </text:changed-region>
        <text:changed-region text:id="ct48430112">
          <text:insertion>
            <office:change-info>
              <dc:creator>Teus Hagen</dc:creator>
              <dc:date>2009-01-27T17:06:00</dc:date>
            </office:change-info>
          </text:insertion>
        </text:changed-region>
        <text:changed-region text:id="ct50428080">
          <text:insertion>
            <office:change-info>
              <dc:creator>Teus Hagen</dc:creator>
              <dc:date>2009-01-27T17:07:00</dc:date>
            </office:change-info>
          </text:insertion>
        </text:changed-region>
        <text:changed-region text:id="ct50428272">
          <text:insertion>
            <office:change-info>
              <dc:creator>Teus Hagen</dc:creator>
              <dc:date>2009-01-27T17:07:00</dc:date>
            </office:change-info>
          </text:insertion>
        </text:changed-region>
        <text:changed-region text:id="ct48429200">
          <text:insertion>
            <office:change-info>
              <dc:creator>Teus Hagen</dc:creator>
              <dc:date>2009-01-27T17:07:00</dc:date>
            </office:change-info>
          </text:insertion>
        </text:changed-region>
        <text:changed-region text:id="ct47361728">
          <text:insertion>
            <office:change-info>
              <dc:creator>Teus Hagen</dc:creator>
              <dc:date>2009-01-27T17:10:00</dc:date>
            </office:change-info>
          </text:insertion>
        </text:changed-region>
        <text:changed-region text:id="ct47358928">
          <text:insertion>
            <office:change-info>
              <dc:creator>Teus Hagen</dc:creator>
              <dc:date>2009-01-27T17:11:00</dc:date>
            </office:change-info>
          </text:insertion>
        </text:changed-region>
        <text:changed-region text:id="ct47359120">
          <text:insertion>
            <office:change-info>
              <dc:creator>Teus Hagen</dc:creator>
              <dc:date>2009-01-27T17:12:00</dc:date>
            </office:change-info>
          </text:insertion>
        </text:changed-region>
        <text:changed-region text:id="ct48942912">
          <text:insertion>
            <office:change-info>
              <dc:creator>Teus Hagen</dc:creator>
              <dc:date>2009-01-27T17:13:00</dc:date>
            </office:change-info>
          </text:insertion>
        </text:changed-region>
        <text:changed-region text:id="ct48945344">
          <text:insertion>
            <office:change-info>
              <dc:creator>Teus Hagen</dc:creator>
              <dc:date>2009-01-27T17:13:00</dc:date>
            </office:change-info>
          </text:insertion>
        </text:changed-region>
        <text:changed-region text:id="ct28018224">
          <text:insertion>
            <office:change-info>
              <dc:creator>Teus Hagen</dc:creator>
              <dc:date>2009-01-27T17:14:00</dc:date>
            </office:change-info>
          </text:insertion>
        </text:changed-region>
        <text:changed-region text:id="ct47363504">
          <text:insertion>
            <office:change-info>
              <dc:creator>Teus Hagen</dc:creator>
              <dc:date>2009-01-27T17:14:00</dc:date>
            </office:change-info>
          </text:insertion>
        </text:changed-region>
        <text:changed-region text:id="ct48944288">
          <text:deletion>
            <office:change-info>
              <dc:creator>Teus Hagen</dc:creator>
              <dc:date>2009-01-27T17:14:00</dc:date>
            </office:change-info>
            <text:p text:style-name="P2"><text:span text:style-name="T2"/></text:p>
            <text:p text:style-name="Text_20_body"><text:span text:style-name="T2"/></text:p>
          </text:deletion>
        </text:changed-region>
        <text:changed-region text:id="ct51920496">
          <text:deletion>
            <office:change-info>
              <dc:creator>Teus Hagen</dc:creator>
              <dc:date>2009-01-28T14:11:00</dc:date>
            </office:change-info>
            <text:p text:style-name="Text_20_body">licence</text:p>
          </text:deletion>
        </text:changed-region>
        <text:changed-region text:id="ct52520704">
          <text:insertion>
            <office:change-info>
              <dc:creator>Teus Hagen</dc:creator>
              <dc:date>2009-01-28T14:11:00</dc:date>
            </office:change-info>
          </text:insertion>
        </text:changed-region>
        <text:changed-region text:id="ct48943328">
          <text:insertion>
            <office:change-info>
              <dc:creator>Teus Hagen</dc:creator>
              <dc:date>2009-01-27T17:14:00</dc:date>
            </office:change-info>
          </text:insertion>
        </text:changed-region>
        <text:changed-region text:id="ct48946000">
          <text:insertion>
            <office:change-info>
              <dc:creator>Teus Hagen</dc:creator>
              <dc:date>2009-01-27T17:15:00</dc:date>
            </office:change-info>
          </text:insertion>
        </text:changed-region>
        <text:changed-region text:id="ct52521824">
          <text:deletion>
            <office:change-info>
              <dc:creator>Teus Hagen</dc:creator>
              <dc:date>2009-01-28T14:11:00</dc:date>
            </office:change-info>
            <text:p text:style-name="Text_20_body"><text:span text:style-name="T3">Licence</text:span></text:p>
          </text:deletion>
        </text:changed-region>
        <text:changed-region text:id="ct52523536">
          <text:insertion>
            <office:change-info>
              <dc:creator>Teus Hagen</dc:creator>
              <dc:date>2009-01-28T14:11:00</dc:date>
            </office:change-info>
          </text:insertion>
        </text:changed-region>
        <text:changed-region text:id="ct52306096">
          <text:deletion>
            <office:change-info>
              <dc:creator>Teus Hagen</dc:creator>
              <dc:date>2009-01-28T14:11:00</dc:date>
            </office:change-info>
            <text:p text:style-name="Text_20_body"><text:a xlink:type="simple" xlink:href="http://www.cacert.org/policy/NRPDisclaimerAndLicence.php">Licence</text:a></text:p>
          </text:deletion>
        </text:changed-region>
        <text:changed-region text:id="ct52522304">
          <text:insertion>
            <office:change-info>
              <dc:creator>Teus Hagen</dc:creator>
              <dc:date>2009-01-28T14:11:00</dc:date>
            </office:change-info>
          </text:insertion>
        </text:changed-region>
        <text:changed-region text:id="ct48947488">
          <text:deletion>
            <office:change-info>
              <dc:creator>Teus Hagen</dc:creator>
              <dc:date>2009-01-27T17:16:00</dc:date>
            </office:change-info>
            <text:p text:style-name="Text_20_body">groups</text:p>
          </text:deletion>
        </text:changed-region>
        <text:changed-region text:id="ct48947744">
          <text:insertion>
            <office:change-info>
              <dc:creator>Teus Hagen</dc:creator>
              <dc:date>2009-01-27T17:16:00</dc:date>
            </office:change-info>
          </text:insertion>
        </text:changed-region>
        <text:changed-region text:id="ct48948000">
          <text:deletion>
            <office:change-info>
              <dc:creator>Teus Hagen</dc:creator>
              <dc:date>2009-01-27T17:17:00</dc:date>
            </office:change-info>
            <text:p text:style-name="Text_20_body">il</text:p>
          </text:deletion>
        </text:changed-region>
        <text:changed-region text:id="ct48948256">
          <text:insertion>
            <office:change-info>
              <dc:creator>Teus Hagen</dc:creator>
              <dc:date>2009-01-27T17:17:00</dc:date>
            </office:change-info>
          </text:insertion>
        </text:changed-region>
        <text:changed-region text:id="ct48372768">
          <text:deletion>
            <office:change-info>
              <dc:creator>Teus Hagen</dc:creator>
              <dc:date>2009-01-27T17:17:00</dc:date>
            </office:change-info>
            <text:p text:style-name="Table_20_Contents">W</text:p>
          </text:deletion>
        </text:changed-region>
        <text:changed-region text:id="ct48372960">
          <text:insertion>
            <office:change-info>
              <dc:creator>Teus Hagen</dc:creator>
              <dc:date>2009-01-27T17:17:00</dc:date>
            </office:change-info>
          </text:insertion>
        </text:changed-region>
        <text:changed-region text:id="ct48373152">
          <text:insertion>
            <office:change-info>
              <dc:creator>Teus Hagen</dc:creator>
              <dc:date>2009-01-27T17:17:00</dc:date>
            </office:change-info>
          </text:insertion>
        </text:changed-region>
        <text:changed-region text:id="ct48368384">
          <text:deletion>
            <office:change-info>
              <dc:creator>Teus Hagen</dc:creator>
              <dc:date>2009-01-27T17:17:00</dc:date>
            </office:change-info>
            <text:p text:style-name="Table_20_Contents">E</text:p>
          </text:deletion>
        </text:changed-region>
        <text:changed-region text:id="ct48371072">
          <text:insertion>
            <office:change-info>
              <dc:creator>Teus Hagen</dc:creator>
              <dc:date>2009-01-27T17:17:00</dc:date>
            </office:change-info>
          </text:insertion>
        </text:changed-region>
        <text:changed-region text:id="ct48370064">
          <text:insertion>
            <office:change-info>
              <dc:creator>Teus Hagen</dc:creator>
              <dc:date>2009-01-27T17:17:00</dc:date>
            </office:change-info>
          </text:insertion>
        </text:changed-region>
        <text:changed-region text:id="ct48370256">
          <text:insertion>
            <office:change-info>
              <dc:creator>Teus Hagen</dc:creator>
              <dc:date>2009-01-27T17:17:00</dc:date>
            </office:change-info>
          </text:insertion>
        </text:changed-region>
        <text:changed-region text:id="ct50275616">
          <text:deletion>
            <office:change-info>
              <dc:creator>Teus Hagen</dc:creator>
              <dc:date>2009-01-27T17:18:00</dc:date>
            </office:change-info>
            <text:p text:style-name="Table_20_Contents">x</text:p>
          </text:deletion>
        </text:changed-region>
        <text:changed-region text:id="ct50275808">
          <text:insertion>
            <office:change-info>
              <dc:creator>Teus Hagen</dc:creator>
              <dc:date>2009-01-27T17:18:00</dc:date>
            </office:change-info>
          </text:insertion>
        </text:changed-region>
        <text:changed-region text:id="ct48441328">
          <text:insertion>
            <office:change-info>
              <dc:creator>Teus Hagen</dc:creator>
              <dc:date>2009-01-27T17:18:00</dc:date>
            </office:change-info>
          </text:insertion>
        </text:changed-region>
        <text:changed-region text:id="ct48440752">
          <text:insertion>
            <office:change-info>
              <dc:creator>Teus Hagen</dc:creator>
              <dc:date>2009-01-27T17:18:00</dc:date>
            </office:change-info>
          </text:insertion>
        </text:changed-region>
        <text:changed-region text:id="ct48443536">
          <text:insertion>
            <office:change-info>
              <dc:creator>Teus Hagen</dc:creator>
              <dc:date>2009-01-27T17:20:00</dc:date>
            </office:change-info>
          </text:insertion>
        </text:changed-region>
        <text:changed-region text:id="ct50229488">
          <text:insertion>
            <office:change-info>
              <dc:creator>Teus Hagen</dc:creator>
              <dc:date>2009-01-27T17:21:00</dc:date>
            </office:change-info>
          </text:insertion>
        </text:changed-region>
        <text:changed-region text:id="ct47825072">
          <text:deletion>
            <office:change-info>
              <dc:creator>Teus Hagen</dc:creator>
              <dc:date>2009-01-27T17:24:00</dc:date>
            </office:change-info>
            <text:p text:style-name="Text_20_body">no N</text:p>
          </text:deletion>
        </text:changed-region>
        <text:changed-region text:id="ct49162224">
          <text:insertion>
            <office:change-info>
              <dc:creator>Teus Hagen</dc:creator>
              <dc:date>2009-01-27T17:25:00</dc:date>
            </office:change-info>
          </text:insertion>
        </text:changed-region>
        <text:changed-region text:id="ct49161712">
          <text:insertion>
            <office:change-info>
              <dc:creator>Teus Hagen</dc:creator>
              <dc:date>2009-01-27T17:25:00</dc:date>
            </office:change-info>
          </text:insertion>
        </text:changed-region>
        <text:changed-region text:id="ct49160720">
          <text:deletion>
            <office:change-info>
              <dc:creator>Teus Hagen</dc:creator>
              <dc:date>2009-01-27T17:26:00</dc:date>
            </office:change-info>
            <text:p text:style-name="Text_20_body">, and</text:p>
          </text:deletion>
        </text:changed-region>
        <text:changed-region text:id="ct50352144">
          <text:insertion>
            <office:change-info>
              <dc:creator>Teus Hagen</dc:creator>
              <dc:date>2009-01-27T17:26:00</dc:date>
            </office:change-info>
          </text:insertion>
        </text:changed-region>
        <text:changed-region text:id="ct48488512">
          <text:deletion>
            <office:change-info>
              <dc:creator>Teus Hagen</dc:creator>
              <dc:date>2009-01-27T17:27:00</dc:date>
            </office:change-info>
            <text:p text:style-name="Table_20_Contents">m</text:p>
          </text:deletion>
        </text:changed-region>
        <text:changed-region text:id="ct48488704">
          <text:insertion>
            <office:change-info>
              <dc:creator>Teus Hagen</dc:creator>
              <dc:date>2009-01-27T17:27:00</dc:date>
            </office:change-info>
          </text:insertion>
        </text:changed-region>
        <text:changed-region text:id="ct48491488">
          <text:deletion>
            <office:change-info>
              <dc:creator>Teus Hagen</dc:creator>
              <dc:date>2009-01-27T17:27:00</dc:date>
            </office:change-info>
            <text:p text:style-name="Table_20_Contents">m</text:p>
          </text:deletion>
        </text:changed-region>
        <text:changed-region text:id="ct48490096">
          <text:insertion>
            <office:change-info>
              <dc:creator>Teus Hagen</dc:creator>
              <dc:date>2009-01-27T17:27:00</dc:date>
            </office:change-info>
          </text:insertion>
        </text:changed-region>
        <text:changed-region text:id="ct48416880">
          <text:deletion>
            <office:change-info>
              <dc:creator>Teus Hagen</dc:creator>
              <dc:date>2009-01-27T17:28:00</dc:date>
            </office:change-info>
            <text:p text:style-name="P1">K</text:p>
          </text:deletion>
        </text:changed-region>
        <text:changed-region text:id="ct48417104">
          <text:insertion>
            <office:change-info>
              <dc:creator>Teus Hagen</dc:creator>
              <dc:date>2009-01-27T17:28:00</dc:date>
            </office:change-info>
          </text:insertion>
        </text:changed-region>
        <text:changed-region text:id="ct48417408">
          <text:format-change>
            <office:change-info>
              <dc:creator>Teus Hagen</dc:creator>
              <dc:date>2009-01-27T17:28:00</dc:date>
            </office:change-info>
          </text:format-change>
        </text:changed-region>
        <text:changed-region text:id="ct48424176">
          <text:format-change>
            <office:change-info>
              <dc:creator>Teus Hagen</dc:creator>
              <dc:date>2009-01-27T17:29:00</dc:date>
            </office:change-info>
          </text:format-change>
        </text:changed-region>
        <text:changed-region text:id="ct47510064">
          <text:insertion>
            <office:change-info>
              <dc:creator>Teus Hagen</dc:creator>
              <dc:date>2009-01-27T17:29:00</dc:date>
            </office:change-info>
          </text:insertion>
        </text:changed-region>
        <text:changed-region text:id="ct47510304">
          <text:insertion>
            <office:change-info>
              <dc:creator>Teus Hagen</dc:creator>
              <dc:date>2009-01-27T17:31:00</dc:date>
            </office:change-info>
          </text:insertion>
        </text:changed-region>
        <text:changed-region text:id="ct47510496">
          <text:insertion>
            <office:change-info>
              <dc:creator>Teus Hagen</dc:creator>
              <dc:date>2009-01-27T17:30:00</dc:date>
            </office:change-info>
          </text:insertion>
        </text:changed-region>
        <text:changed-region text:id="ct48417968">
          <text:deletion>
            <office:change-info>
              <dc:creator>Teus Hagen</dc:creator>
              <dc:date>2009-01-27T17:30:00</dc:date>
            </office:change-info>
            <text:p text:style-name="Table_20_Contents">s</text:p>
          </text:deletion>
        </text:changed-region>
        <text:changed-region text:id="ct50352368">
          <text:insertion>
            <office:change-info>
              <dc:creator>Teus Hagen</dc:creator>
              <dc:date>2009-01-27T17:30:00</dc:date>
            </office:change-info>
          </text:insertion>
        </text:changed-region>
        <text:changed-region text:id="ct48423328">
          <text:deletion>
            <office:change-info>
              <dc:creator>Teus Hagen</dc:creator>
              <dc:date>2009-01-27T17:30:00</dc:date>
            </office:change-info>
            <text:p text:style-name="Table_20_Contents">r</text:p>
          </text:deletion>
        </text:changed-region>
        <text:changed-region text:id="ct48423520">
          <text:insertion>
            <office:change-info>
              <dc:creator>Teus Hagen</dc:creator>
              <dc:date>2009-01-27T17:30:00</dc:date>
            </office:change-info>
          </text:insertion>
        </text:changed-region>
        <text:changed-region text:id="ct47516096">
          <text:deletion>
            <office:change-info>
              <dc:creator>Teus Hagen</dc:creator>
              <dc:date>2009-01-27T17:32:00</dc:date>
            </office:change-info>
            <text:p text:style-name="Text_20_body">. Further information on CAcert is found on the <text:a xlink:type="simple" xlink:href="http://www.cacert.org/index.php?id=35">CAcert.org website</text:a>. </text:p>
          </text:deletion>
        </text:changed-region>
        <text:changed-region text:id="ct48424528">
          <text:deletion>
            <office:change-info>
              <dc:creator>Teus Hagen</dc:creator>
              <dc:date>2009-01-27T17:31:00</dc:date>
            </office:change-info>
            <text:p text:style-name="Text_20_body">, an association registered in New South Wales, Australia</text:p>
          </text:deletion>
        </text:changed-region>
        <text:changed-region text:id="ct47516288">
          <text:insertion>
            <office:change-info>
              <dc:creator>Teus Hagen</dc:creator>
              <dc:date>2009-01-27T17:32:00</dc:date>
            </office:change-info>
          </text:insertion>
        </text:changed-region>
        <text:changed-region text:id="ct50197600">
          <text:deletion>
            <office:change-info>
              <dc:creator>Teus Hagen</dc:creator>
              <dc:date>2009-01-27T17:32:00</dc:date>
            </office:change-info>
            <text:p text:style-name="P1">j</text:p>
          </text:deletion>
        </text:changed-region>
        <text:changed-region text:id="ct50197792">
          <text:insertion>
            <office:change-info>
              <dc:creator>Teus Hagen</dc:creator>
              <dc:date>2009-01-27T17:32:00</dc:date>
            </office:change-info>
          </text:insertion>
        </text:changed-region>
        <text:changed-region text:id="ct50197984">
          <text:deletion>
            <office:change-info>
              <dc:creator>Teus Hagen</dc:creator>
              <dc:date>2009-01-27T17:32:00</dc:date>
            </office:change-info>
            <text:p text:style-name="P1"><text:a xlink:type="simple" xlink:href="http://lists.cacert.org/mailman/listinfo"><text:s/></text:a></text:p>
          </text:deletion>
        </text:changed-region>
        <text:changed-region text:id="ct50198400">
          <text:insertion>
            <office:change-info>
              <dc:creator>Teus Hagen</dc:creator>
              <dc:date>2009-01-27T17:32:00</dc:date>
            </office:change-info>
          </text:insertion>
        </text:changed-region>
        <text:changed-region text:id="ct50197376">
          <text:insertion>
            <office:change-info>
              <dc:creator>Teus Hagen</dc:creator>
              <dc:date>2009-01-27T17:33:00</dc:date>
            </office:change-info>
          </text:insertion>
        </text:changed-region>
        <text:changed-region text:id="ct32669488">
          <text:insertion>
            <office:change-info>
              <dc:creator>Teus Hagen</dc:creator>
              <dc:date>2009-01-27T17:33:00</dc:date>
            </office:change-info>
          </text:insertion>
        </text:changed-region>
        <text:changed-region text:id="ct50199408">
          <text:insertion>
            <office:change-info>
              <dc:creator>Teus Hagen</dc:creator>
              <dc:date>2009-01-27T17:33:00</dc:date>
            </office:change-info>
          </text:insertion>
        </text:changed-region>
        <text:changed-region text:id="ct49226272">
          <text:deletion>
            <office:change-info>
              <dc:creator>Teus Hagen</dc:creator>
              <dc:date>2009-01-27T17:34:00</dc:date>
            </office:change-info>
            <text:p text:style-name="Text_20_body">modelled</text:p>
          </text:deletion>
        </text:changed-region>
        <text:changed-region text:id="ct50199600">
          <text:insertion>
            <office:change-info>
              <dc:creator>Teus Hagen</dc:creator>
              <dc:date>2009-01-27T17:34:00</dc:date>
            </office:change-info>
          </text:insertion>
        </text:changed-region>
        <text:changed-region text:id="ct47513600">
          <text:deletion>
            <office:change-info>
              <dc:creator>Teus Hagen</dc:creator>
              <dc:date>2009-01-27T17:34:00</dc:date>
            </office:change-info>
            <text:p text:style-name="Text_20_body"><text:span text:style-name="T2">u</text:span></text:p>
          </text:deletion>
        </text:changed-region>
        <text:changed-region text:id="ct47516992">
          <text:insertion>
            <office:change-info>
              <dc:creator>Teus Hagen</dc:creator>
              <dc:date>2009-01-27T17:34:00</dc:date>
            </office:change-info>
          </text:insertion>
        </text:changed-region>
        <text:changed-region text:id="ct50353408">
          <text:deletion>
            <office:change-info>
              <dc:creator>Teus Hagen</dc:creator>
              <dc:date>2009-01-27T17:36:00</dc:date>
            </office:change-info>
            <text:p text:style-name="Text_20_body">s</text:p>
          </text:deletion>
        </text:changed-region>
        <text:changed-region text:id="ct50355168">
          <text:insertion>
            <office:change-info>
              <dc:creator>Teus Hagen</dc:creator>
              <dc:date>2009-01-27T17:36:00</dc:date>
            </office:change-info>
          </text:insertion>
        </text:changed-region>
        <text:changed-region text:id="ct49745712">
          <text:deletion>
            <office:change-info>
              <dc:creator>Teus Hagen</dc:creator>
              <dc:date>2009-01-27T17:36:00</dc:date>
            </office:change-info>
            <text:p text:style-name="Text_20_body">c</text:p>
          </text:deletion>
        </text:changed-region>
        <text:changed-region text:id="ct47515088">
          <text:insertion>
            <office:change-info>
              <dc:creator>Teus Hagen</dc:creator>
              <dc:date>2009-01-27T17:36:00</dc:date>
            </office:change-info>
          </text:insertion>
        </text:changed-region>
        <text:changed-region text:id="ct49229136">
          <text:deletion>
            <office:change-info>
              <dc:creator>Teus Hagen</dc:creator>
              <dc:date>2009-01-27T17:36:00</dc:date>
            </office:change-info>
            <text:p text:style-name="Text_20_body">refering</text:p>
          </text:deletion>
        </text:changed-region>
        <text:changed-region text:id="ct49229328">
          <text:insertion>
            <office:change-info>
              <dc:creator>Teus Hagen</dc:creator>
              <dc:date>2009-01-27T17:36:00</dc:date>
            </office:change-info>
          </text:insertion>
        </text:changed-region>
        <text:changed-region text:id="ct49230928">
          <text:deletion>
            <office:change-info>
              <dc:creator>Teus Hagen</dc:creator>
              <dc:date>2009-01-27T17:37:00</dc:date>
            </office:change-info>
            <text:p text:style-name="Text_20_body">c</text:p>
          </text:deletion>
        </text:changed-region>
        <text:changed-region text:id="ct49230624">
          <text:insertion>
            <office:change-info>
              <dc:creator>Teus Hagen</dc:creator>
              <dc:date>2009-01-27T17:37:00</dc:date>
            </office:change-info>
          </text:insertion>
        </text:changed-region>
        <text:changed-region text:id="ct49232032">
          <text:insertion>
            <office:change-info>
              <dc:creator>Teus Hagen</dc:creator>
              <dc:date>2009-01-27T17:38:00</dc:date>
            </office:change-info>
          </text:insertion>
        </text:changed-region>
        <text:changed-region text:id="ct49231632">
          <text:deletion>
            <office:change-info>
              <dc:creator>Teus Hagen</dc:creator>
              <dc:date>2009-01-27T17:38:00</dc:date>
            </office:change-info>
            <text:p text:style-name="P2"><text:span text:style-name="T2"/></text:p>
            <text:p text:style-name="Text_20_body"><text:span text:style-name="T2"/></text:p>
          </text:deletion>
        </text:changed-region>
        <text:changed-region text:id="ct49231408">
          <text:insertion>
            <office:change-info>
              <dc:creator>Teus Hagen</dc:creator>
              <dc:date>2009-01-27T17:38:00</dc:date>
            </office:change-info>
          </text:insertion>
        </text:changed-region>
        <text:changed-region text:id="ct49746880">
          <text:deletion>
            <office:change-info>
              <dc:creator>Teus Hagen</dc:creator>
              <dc:date>2009-01-27T17:38:00</dc:date>
            </office:change-info>
            <text:p text:style-name="P2"><text:span text:style-name="T2"/></text:p>
            <text:p text:style-name="Text_20_body"><text:span text:style-name="T2"/></text:p>
          </text:deletion>
        </text:changed-region>
        <text:changed-region text:id="ct43899472">
          <text:deletion>
            <office:change-info>
              <dc:creator>Teus Hagen</dc:creator>
              <dc:date>2009-01-27T17:40:00</dc:date>
            </office:change-info>
            <text:p text:style-name="Text_20_body">N</text:p>
          </text:deletion>
        </text:changed-region>
        <text:changed-region text:id="ct43904080">
          <text:insertion>
            <office:change-info>
              <dc:creator>Teus Hagen</dc:creator>
              <dc:date>2009-01-27T17:40:00</dc:date>
            </office:change-info>
          </text:insertion>
        </text:changed-region>
        <text:changed-region text:id="ct43898800">
          <text:deletion>
            <office:change-info>
              <dc:creator>Teus Hagen</dc:creator>
              <dc:date>2009-01-27T17:41:00</dc:date>
            </office:change-info>
            <text:p text:style-name="Text_20_body"><text:s/>and</text:p>
          </text:deletion>
        </text:changed-region>
        <text:changed-region text:id="ct43898992">
          <text:insertion>
            <office:change-info>
              <dc:creator>Teus Hagen</dc:creator>
              <dc:date>2009-01-27T17:41:00</dc:date>
            </office:change-info>
          </text:insertion>
        </text:changed-region>
        <text:changed-region text:id="ct43899184">
          <text:insertion>
            <office:change-info>
              <dc:creator>Teus Hagen</dc:creator>
              <dc:date>2009-01-27T17:41:00</dc:date>
            </office:change-info>
          </text:insertion>
        </text:changed-region>
        <text:changed-region text:id="ct43900656">
          <text:deletion>
            <office:change-info>
              <dc:creator>Teus Hagen</dc:creator>
              <dc:date>2009-01-27T17:41:00</dc:date>
            </office:change-info>
            <text:p text:style-name="Text_20_body">data</text:p>
          </text:deletion>
        </text:changed-region>
        <text:changed-region text:id="ct49672048">
          <text:deletion>
            <office:change-info>
              <dc:creator>Teus Hagen</dc:creator>
              <dc:date>2009-01-27T17:42:00</dc:date>
            </office:change-info>
            <text:p text:style-name="P1">x</text:p>
          </text:deletion>
        </text:changed-region>
        <text:changed-region text:id="ct28041808">
          <text:insertion>
            <office:change-info>
              <dc:creator>Teus Hagen</dc:creator>
              <dc:date>2009-01-27T17:42:00</dc:date>
            </office:change-info>
          </text:insertion>
        </text:changed-region>
        <text:changed-region text:id="ct49671824">
          <text:deletion>
            <office:change-info>
              <dc:creator>Teus Hagen</dc:creator>
              <dc:date>2009-01-27T17:42:00</dc:date>
            </office:change-info>
            <text:p text:style-name="P1"><text:span text:style-name="T2">s</text:span></text:p>
          </text:deletion>
        </text:changed-region>
        <text:changed-region text:id="ct49657872">
          <text:insertion>
            <office:change-info>
              <dc:creator>Teus Hagen</dc:creator>
              <dc:date>2009-01-27T17:42:00</dc:date>
            </office:change-info>
          </text:insertion>
        </text:changed-region>
        <text:changed-region text:id="ct49661184">
          <text:deletion>
            <office:change-info>
              <dc:creator>Teus Hagen</dc:creator>
              <dc:date>2009-01-27T17:42:00</dc:date>
            </office:change-info>
            <text:p text:style-name="P1"><text:span text:style-name="T2">n</text:span></text:p>
          </text:deletion>
        </text:changed-region>
        <text:changed-region text:id="ct49661376">
          <text:insertion>
            <office:change-info>
              <dc:creator>Teus Hagen</dc:creator>
              <dc:date>2009-01-27T17:42:00</dc:date>
            </office:change-info>
          </text:insertion>
        </text:changed-region>
        <text:changed-region text:id="ct49661568">
          <text:deletion>
            <office:change-info>
              <dc:creator>Teus Hagen</dc:creator>
              <dc:date>2009-01-27T17:42:00</dc:date>
            </office:change-info>
            <text:p text:style-name="Text_20_body">x</text:p>
          </text:deletion>
        </text:changed-region>
        <text:changed-region text:id="ct49662064">
          <text:insertion>
            <office:change-info>
              <dc:creator>Teus Hagen</dc:creator>
              <dc:date>2009-01-27T17:43:00</dc:date>
            </office:change-info>
          </text:insertion>
        </text:changed-region>
        <text:changed-region text:id="ct49667280">
          <text:insertion>
            <office:change-info>
              <dc:creator>Teus Hagen</dc:creator>
              <dc:date>2009-01-27T17:43:00</dc:date>
            </office:change-info>
          </text:insertion>
        </text:changed-region>
        <text:changed-region text:id="ct49528960">
          <text:insertion>
            <office:change-info>
              <dc:creator>Teus Hagen</dc:creator>
              <dc:date>2009-01-27T17:44:00</dc:date>
            </office:change-info>
          </text:insertion>
        </text:changed-region>
        <text:changed-region text:id="ct49529152">
          <text:insertion>
            <office:change-info>
              <dc:creator>Teus Hagen</dc:creator>
              <dc:date>2009-01-27T17:45:00</dc:date>
            </office:change-info>
          </text:insertion>
        </text:changed-region>
        <text:changed-region text:id="ct49529344">
          <text:insertion>
            <office:change-info>
              <dc:creator>Teus Hagen</dc:creator>
              <dc:date>2009-01-27T17:46:00</dc:date>
            </office:change-info>
          </text:insertion>
        </text:changed-region>
        <text:changed-region text:id="ct49447152">
          <text:insertion>
            <office:change-info>
              <dc:creator>Teus Hagen</dc:creator>
              <dc:date>2009-01-27T17:45:00</dc:date>
            </office:change-info>
          </text:insertion>
        </text:changed-region>
        <text:changed-region text:id="ct47770368">
          <text:insertion>
            <office:change-info>
              <dc:creator>Teus Hagen</dc:creator>
              <dc:date>2009-01-27T17:48:00</dc:date>
            </office:change-info>
          </text:insertion>
        </text:changed-region>
        <text:changed-region text:id="ct47775280">
          <text:insertion>
            <office:change-info>
              <dc:creator>Teus Hagen</dc:creator>
              <dc:date>2009-01-27T17:49:00</dc:date>
            </office:change-info>
          </text:insertion>
        </text:changed-region>
        <text:changed-region text:id="ct47778528">
          <text:deletion>
            <office:change-info>
              <dc:creator>Teus Hagen</dc:creator>
              <dc:date>2009-01-27T17:58:00</dc:date>
            </office:change-info>
            <text:p text:style-name="Text_20_body">x</text:p>
          </text:deletion>
        </text:changed-region>
        <text:changed-region text:id="ct47777760">
          <text:insertion>
            <office:change-info>
              <dc:creator>Teus Hagen</dc:creator>
              <dc:date>2009-01-27T17:58:00</dc:date>
            </office:change-info>
          </text:insertion>
        </text:changed-region>
        <text:changed-region text:id="ct47515616">
          <text:deletion>
            <office:change-info>
              <dc:creator>Teus Hagen</dc:creator>
              <dc:date>2009-01-27T17:58:00</dc:date>
            </office:change-info>
            <text:p text:style-name="Text_20_body">n</text:p>
          </text:deletion>
        </text:changed-region>
        <text:changed-region text:id="ct47773984">
          <text:insertion>
            <office:change-info>
              <dc:creator>Teus Hagen</dc:creator>
              <dc:date>2009-01-27T17:58:00</dc:date>
            </office:change-info>
          </text:insertion>
        </text:changed-region>
        <text:changed-region text:id="ct49732528">
          <text:deletion>
            <office:change-info>
              <dc:creator>Teus Hagen</dc:creator>
              <dc:date>2009-01-27T17:59:00</dc:date>
            </office:change-info>
            <text:p text:style-name="Text_20_body">x</text:p>
          </text:deletion>
        </text:changed-region>
        <text:changed-region text:id="ct47775840">
          <text:insertion>
            <office:change-info>
              <dc:creator>Teus Hagen</dc:creator>
              <dc:date>2009-01-27T17:59:00</dc:date>
            </office:change-info>
          </text:insertion>
        </text:changed-region>
        <text:changed-region text:id="ct49683200">
          <text:deletion>
            <office:change-info>
              <dc:creator>Teus Hagen</dc:creator>
              <dc:date>2009-01-27T18:27:00</dc:date>
            </office:change-info>
            <text:p text:style-name="Text_20_body"><text:s/></text:p>
          </text:deletion>
        </text:changed-region>
        <text:changed-region text:id="ct49681760">
          <text:insertion>
            <office:change-info>
              <dc:creator>Teus Hagen</dc:creator>
              <dc:date>2009-01-27T18:27:00</dc:date>
            </office:change-info>
          </text:insertion>
        </text:changed-region>
        <text:changed-region text:id="ct49683392">
          <text:insertion>
            <office:change-info>
              <dc:creator>Teus Hagen</dc:creator>
              <dc:date>2009-01-27T18:26:00</dc:date>
            </office:change-info>
          </text:insertion>
        </text:changed-region>
        <text:changed-region text:id="ct49683584">
          <text:deletion>
            <office:change-info>
              <dc:creator>Teus Hagen</dc:creator>
              <dc:date>2009-01-27T18:27:00</dc:date>
            </office:change-info>
            <text:p text:style-name="Text_20_body">p</text:p>
          </text:deletion>
        </text:changed-region>
        <text:changed-region text:id="ct49683776">
          <text:insertion>
            <office:change-info>
              <dc:creator>Teus Hagen</dc:creator>
              <dc:date>2009-01-27T18:27:00</dc:date>
            </office:change-info>
          </text:insertion>
        </text:changed-region>
        <text:changed-region text:id="ct49686000">
          <text:insertion>
            <office:change-info>
              <dc:creator>Teus Hagen</dc:creator>
              <dc:date>2009-01-27T18:24:00</dc:date>
            </office:change-info>
          </text:insertion>
        </text:changed-region>
        <text:changed-region text:id="ct49686240">
          <text:insertion>
            <office:change-info>
              <dc:creator>Teus Hagen</dc:creator>
              <dc:date>2009-01-27T18:25:00</dc:date>
            </office:change-info>
          </text:insertion>
        </text:changed-region>
        <text:changed-region text:id="ct49858992">
          <text:insertion>
            <office:change-info>
              <dc:creator>Teus Hagen</dc:creator>
              <dc:date>2009-01-27T18:27:00</dc:date>
            </office:change-info>
          </text:insertion>
        </text:changed-region>
        <text:changed-region text:id="ct49859184">
          <text:insertion>
            <office:change-info>
              <dc:creator>Teus Hagen</dc:creator>
              <dc:date>2009-01-27T18:26:00</dc:date>
            </office:change-info>
          </text:insertion>
        </text:changed-region>
        <text:changed-region text:id="ct47603232">
          <text:deletion>
            <office:change-info>
              <dc:creator>Teus Hagen</dc:creator>
              <dc:date>2009-01-27T18:27:00</dc:date>
            </office:change-info>
            <text:p text:style-name="Text_20_body">p</text:p>
          </text:deletion>
        </text:changed-region>
        <text:changed-region text:id="ct49859376">
          <text:insertion>
            <office:change-info>
              <dc:creator>Teus Hagen</dc:creator>
              <dc:date>2009-01-27T18:27:00</dc:date>
            </office:change-info>
          </text:insertion>
        </text:changed-region>
        <text:changed-region text:id="ct49858768">
          <text:insertion>
            <office:change-info>
              <dc:creator>Teus Hagen</dc:creator>
              <dc:date>2009-01-27T18:26:00</dc:date>
            </office:change-info>
          </text:insertion>
        </text:changed-region>
        <text:changed-region text:id="ct49864480">
          <text:insertion>
            <office:change-info>
              <dc:creator>Teus Hagen</dc:creator>
              <dc:date>2009-01-27T18:28:00</dc:date>
            </office:change-info>
          </text:insertion>
        </text:changed-region>
        <text:changed-region text:id="ct49864896">
          <text:insertion>
            <office:change-info>
              <dc:creator>Teus Hagen</dc:creator>
              <dc:date>2009-01-27T18:29:00</dc:date>
            </office:change-info>
          </text:insertion>
        </text:changed-region>
        <text:changed-region text:id="ct49220528">
          <text:insertion>
            <office:change-info>
              <dc:creator>Teus Hagen</dc:creator>
              <dc:date>2009-01-27T18:29:00</dc:date>
            </office:change-info>
          </text:insertion>
        </text:changed-region>
        <text:changed-region text:id="ct49215232">
          <text:insertion>
            <office:change-info>
              <dc:creator>Teus Hagen</dc:creator>
              <dc:date>2009-01-27T18:30:00</dc:date>
            </office:change-info>
          </text:insertion>
        </text:changed-region>
        <text:changed-region text:id="ct49215424">
          <text:deletion>
            <office:change-info>
              <dc:creator>Teus Hagen</dc:creator>
              <dc:date>2009-01-27T18:30:00</dc:date>
            </office:change-info>
            <text:p text:style-name="P1">requestor</text:p>
          </text:deletion>
        </text:changed-region>
        <text:changed-region text:id="ct49218752">
          <text:insertion>
            <office:change-info>
              <dc:creator>Teus Hagen</dc:creator>
              <dc:date>2009-01-27T18:30:00</dc:date>
            </office:change-info>
          </text:insertion>
        </text:changed-region>
        <text:changed-region text:id="ct49215840">
          <text:insertion>
            <office:change-info>
              <dc:creator>Teus Hagen</dc:creator>
              <dc:date>2009-01-27T18:30:00</dc:date>
            </office:change-info>
          </text:insertion>
        </text:changed-region>
        <text:changed-region text:id="ct49217472">
          <text:insertion>
            <office:change-info>
              <dc:creator>Teus Hagen</dc:creator>
              <dc:date>2009-01-27T18:31:00</dc:date>
            </office:change-info>
          </text:insertion>
        </text:changed-region>
        <text:changed-region text:id="ct49398336">
          <text:insertion>
            <office:change-info>
              <dc:creator>Teus Hagen</dc:creator>
              <dc:date>2009-01-27T18:31:00</dc:date>
            </office:change-info>
          </text:insertion>
        </text:changed-region>
        <text:changed-region text:id="ct49865584">
          <text:insertion>
            <office:change-info>
              <dc:creator>Teus Hagen</dc:creator>
              <dc:date>2009-01-27T18:33:00</dc:date>
            </office:change-info>
          </text:insertion>
        </text:changed-region>
        <text:changed-region text:id="ct49400768">
          <text:insertion>
            <office:change-info>
              <dc:creator>Teus Hagen</dc:creator>
              <dc:date>2009-01-27T18:34:00</dc:date>
            </office:change-info>
          </text:insertion>
        </text:changed-region>
        <text:changed-region text:id="ct50359024">
          <text:deletion>
            <office:change-info>
              <dc:creator>Teus Hagen</dc:creator>
              <dc:date>2009-01-27T18:34:00</dc:date>
            </office:change-info>
            <text:p text:style-name="Text_20_body">in the</text:p>
          </text:deletion>
        </text:changed-region>
        <text:changed-region text:id="ct49868144">
          <text:insertion>
            <office:change-info>
              <dc:creator>Teus Hagen</dc:creator>
              <dc:date>2009-01-27T18:34:00</dc:date>
            </office:change-info>
          </text:insertion>
        </text:changed-region>
        <text:changed-region text:id="ct49406272">
          <text:insertion>
            <office:change-info>
              <dc:creator>Teus Hagen</dc:creator>
              <dc:date>2009-01-27T18:34:00</dc:date>
            </office:change-info>
          </text:insertion>
        </text:changed-region>
        <text:changed-region text:id="ct50359312">
          <text:insertion>
            <office:change-info>
              <dc:creator>Teus Hagen</dc:creator>
              <dc:date>2009-01-27T18:35:00</dc:date>
            </office:change-info>
          </text:insertion>
        </text:changed-region>
        <text:changed-region text:id="ct49402640">
          <text:insertion>
            <office:change-info>
              <dc:creator>Teus Hagen</dc:creator>
              <dc:date>2009-01-27T18:34:00</dc:date>
            </office:change-info>
          </text:insertion>
        </text:changed-region>
        <text:changed-region text:id="ct49402832">
          <text:insertion>
            <office:change-info>
              <dc:creator>Teus Hagen</dc:creator>
              <dc:date>2009-01-27T18:35:00</dc:date>
            </office:change-info>
          </text:insertion>
        </text:changed-region>
        <text:changed-region text:id="ct49407568">
          <text:insertion>
            <office:change-info>
              <dc:creator>Teus Hagen</dc:creator>
              <dc:date>2009-01-27T18:35:00</dc:date>
            </office:change-info>
          </text:insertion>
        </text:changed-region>
        <text:changed-region text:id="ct49407824">
          <text:insertion>
            <office:change-info>
              <dc:creator>Teus Hagen</dc:creator>
              <dc:date>2009-01-27T18:35:00</dc:date>
            </office:change-info>
          </text:insertion>
        </text:changed-region>
        <text:changed-region text:id="ct49408272">
          <text:insertion>
            <office:change-info>
              <dc:creator>Teus Hagen</dc:creator>
              <dc:date>2009-01-27T18:36:00</dc:date>
            </office:change-info>
          </text:insertion>
        </text:changed-region>
        <text:changed-region text:id="ct50256144">
          <text:insertion>
            <office:change-info>
              <dc:creator>Teus Hagen</dc:creator>
              <dc:date>2009-01-27T18:37:00</dc:date>
            </office:change-info>
          </text:insertion>
        </text:changed-region>
        <text:changed-region text:id="ct49523648">
          <text:insertion>
            <office:change-info>
              <dc:creator>Teus Hagen</dc:creator>
              <dc:date>2009-01-27T18:39:00</dc:date>
            </office:change-info>
          </text:insertion>
        </text:changed-region>
        <text:changed-region text:id="ct47358080">
          <text:insertion>
            <office:change-info>
              <dc:creator>Teus Hagen</dc:creator>
              <dc:date>2009-01-27T18:40:00</dc:date>
            </office:change-info>
          </text:insertion>
        </text:changed-region>
        <text:changed-region text:id="ct49379952">
          <text:insertion>
            <office:change-info>
              <dc:creator>Teus Hagen</dc:creator>
              <dc:date>2009-01-27T18:40:00</dc:date>
            </office:change-info>
          </text:insertion>
        </text:changed-region>
        <text:changed-region text:id="ct47353520">
          <text:deletion>
            <office:change-info>
              <dc:creator>Teus Hagen</dc:creator>
              <dc:date>2009-01-27T18:40:00</dc:date>
            </office:change-info>
            <text:p text:style-name="P1">, normally in a URL</text:p>
          </text:deletion>
        </text:changed-region>
        <text:changed-region text:id="ct49894192">
          <text:insertion>
            <office:change-info>
              <dc:creator>Teus Hagen</dc:creator>
              <dc:date>2009-01-27T18:42:00</dc:date>
            </office:change-info>
          </text:insertion>
        </text:changed-region>
        <text:changed-region text:id="ct49898640">
          <text:insertion>
            <office:change-info>
              <dc:creator>Teus Hagen</dc:creator>
              <dc:date>2009-01-27T18:43:00</dc:date>
            </office:change-info>
          </text:insertion>
        </text:changed-region>
        <text:changed-region text:id="ct49896592">
          <text:format-change>
            <office:change-info>
              <dc:creator>Teus Hagen</dc:creator>
              <dc:date>2009-01-27T18:43:00</dc:date>
            </office:change-info>
          </text:format-change>
        </text:changed-region>
        <text:changed-region text:id="ct49440576">
          <text:insertion>
            <office:change-info>
              <dc:creator>Teus Hagen</dc:creator>
              <dc:date>2009-01-27T18:43:00</dc:date>
            </office:change-info>
          </text:insertion>
        </text:changed-region>
        <text:changed-region text:id="ct49258144">
          <text:deletion>
            <office:change-info>
              <dc:creator>Teus Hagen</dc:creator>
              <dc:date>2009-01-27T18:44:00</dc:date>
            </office:change-info>
            <text:p text:style-name="P1">s</text:p>
          </text:deletion>
        </text:changed-region>
        <text:changed-region text:id="ct49258336">
          <text:insertion>
            <office:change-info>
              <dc:creator>Teus Hagen</dc:creator>
              <dc:date>2009-01-27T18:44:00</dc:date>
            </office:change-info>
          </text:insertion>
        </text:changed-region>
        <text:changed-region text:id="ct49350768">
          <text:deletion>
            <office:change-info>
              <dc:creator>Teus Hagen</dc:creator>
              <dc:date>2009-01-27T18:44:00</dc:date>
            </office:change-info>
            <text:p text:style-name="P1">r</text:p>
          </text:deletion>
        </text:changed-region>
        <text:changed-region text:id="ct49259184">
          <text:insertion>
            <office:change-info>
              <dc:creator>Teus Hagen</dc:creator>
              <dc:date>2009-01-27T18:44:00</dc:date>
            </office:change-info>
          </text:insertion>
        </text:changed-region>
        <text:changed-region text:id="ct49259600">
          <text:deletion>
            <office:change-info>
              <dc:creator>Teus Hagen</dc:creator>
              <dc:date>2009-01-27T18:44:00</dc:date>
            </office:change-info>
            <text:p text:style-name="P1">s</text:p>
          </text:deletion>
        </text:changed-region>
        <text:changed-region text:id="ct49409872">
          <text:insertion>
            <office:change-info>
              <dc:creator>Teus Hagen</dc:creator>
              <dc:date>2009-01-27T18:44:00</dc:date>
            </office:change-info>
          </text:insertion>
        </text:changed-region>
        <text:changed-region text:id="ct49410064">
          <text:deletion>
            <office:change-info>
              <dc:creator>Teus Hagen</dc:creator>
              <dc:date>2009-01-27T18:44:00</dc:date>
            </office:change-info>
            <text:p text:style-name="P1">r</text:p>
          </text:deletion>
        </text:changed-region>
        <text:changed-region text:id="ct49410256">
          <text:insertion>
            <office:change-info>
              <dc:creator>Teus Hagen</dc:creator>
              <dc:date>2009-01-27T18:44:00</dc:date>
            </office:change-info>
          </text:insertion>
        </text:changed-region>
        <text:changed-region text:id="ct49419712">
          <text:deletion>
            <office:change-info>
              <dc:creator>Teus Hagen</dc:creator>
              <dc:date>2009-01-27T18:44:00</dc:date>
            </office:change-info>
            <text:p text:style-name="P1">r</text:p>
          </text:deletion>
        </text:changed-region>
        <text:changed-region text:id="ct49419904">
          <text:insertion>
            <office:change-info>
              <dc:creator>Teus Hagen</dc:creator>
              <dc:date>2009-01-27T18:44:00</dc:date>
            </office:change-info>
          </text:insertion>
        </text:changed-region>
        <text:changed-region text:id="ct49421232">
          <text:deletion>
            <office:change-info>
              <dc:creator>Teus Hagen</dc:creator>
              <dc:date>2009-01-27T18:44:00</dc:date>
            </office:change-info>
            <text:p text:style-name="P1">r</text:p>
          </text:deletion>
        </text:changed-region>
        <text:changed-region text:id="ct49424144">
          <text:insertion>
            <office:change-info>
              <dc:creator>Teus Hagen</dc:creator>
              <dc:date>2009-01-27T18:44:00</dc:date>
            </office:change-info>
          </text:insertion>
        </text:changed-region>
        <text:changed-region text:id="ct49285856">
          <text:deletion>
            <office:change-info>
              <dc:creator>Teus Hagen</dc:creator>
              <dc:date>2009-01-27T18:45:00</dc:date>
            </office:change-info>
            <text:p text:style-name="P1">r</text:p>
          </text:deletion>
        </text:changed-region>
        <text:changed-region text:id="ct49286048">
          <text:insertion>
            <office:change-info>
              <dc:creator>Teus Hagen</dc:creator>
              <dc:date>2009-01-27T18:45:00</dc:date>
            </office:change-info>
          </text:insertion>
        </text:changed-region>
        <text:changed-region text:id="ct49286240">
          <text:deletion>
            <office:change-info>
              <dc:creator>Teus Hagen</dc:creator>
              <dc:date>2009-01-27T18:45:00</dc:date>
            </office:change-info>
            <text:p text:style-name="Text_20_body">r</text:p>
          </text:deletion>
        </text:changed-region>
        <text:changed-region text:id="ct49287584">
          <text:insertion>
            <office:change-info>
              <dc:creator>Teus Hagen</dc:creator>
              <dc:date>2009-01-27T18:45:00</dc:date>
            </office:change-info>
          </text:insertion>
        </text:changed-region>
        <text:changed-region text:id="ct49290416">
          <text:insertion>
            <office:change-info>
              <dc:creator>Teus Hagen</dc:creator>
              <dc:date>2009-01-27T18:46:00</dc:date>
            </office:change-info>
          </text:insertion>
        </text:changed-region>
        <text:changed-region text:id="ct48086624">
          <text:insertion>
            <office:change-info>
              <dc:creator>Teus Hagen</dc:creator>
              <dc:date>2009-01-27T18:46:00</dc:date>
            </office:change-info>
          </text:insertion>
        </text:changed-region>
        <text:changed-region text:id="ct48087712">
          <text:insertion>
            <office:change-info>
              <dc:creator>Teus Hagen</dc:creator>
              <dc:date>2009-01-27T18:46:00</dc:date>
            </office:change-info>
          </text:insertion>
        </text:changed-region>
        <text:changed-region text:id="ct48087968">
          <text:insertion>
            <office:change-info>
              <dc:creator>Teus Hagen</dc:creator>
              <dc:date>2009-01-27T18:47:00</dc:date>
            </office:change-info>
          </text:insertion>
        </text:changed-region>
        <text:changed-region text:id="ct48086368">
          <text:insertion>
            <office:change-info>
              <dc:creator>Teus Hagen</dc:creator>
              <dc:date>2009-01-27T18:48:00</dc:date>
            </office:change-info>
          </text:insertion>
        </text:changed-region>
        <text:changed-region text:id="ct48093392">
          <text:deletion>
            <office:change-info>
              <dc:creator>Teus Hagen</dc:creator>
              <dc:date>2009-01-27T18:48:00</dc:date>
            </office:change-info>
            <text:p text:style-name="Text_20_body">x</text:p>
          </text:deletion>
        </text:changed-region>
        <text:changed-region text:id="ct48093648">
          <text:insertion>
            <office:change-info>
              <dc:creator>Teus Hagen</dc:creator>
              <dc:date>2009-01-27T18:48:00</dc:date>
            </office:change-info>
          </text:insertion>
        </text:changed-region>
        <text:changed-region text:id="ct50906768">
          <text:insertion>
            <office:change-info>
              <dc:creator>Teus Hagen</dc:creator>
              <dc:date>2009-01-28T14:00:00</dc:date>
            </office:change-info>
          </text:insertion>
        </text:changed-region>
        <text:changed-region text:id="ct51269584">
          <text:insertion>
            <office:change-info>
              <dc:creator>Teus Hagen</dc:creator>
              <dc:date>2009-01-28T13:59:00</dc:date>
            </office:change-info>
          </text:insertion>
        </text:changed-region>
        <text:changed-region text:id="ct50759808">
          <text:insertion>
            <office:change-info>
              <dc:creator>Teus Hagen</dc:creator>
              <dc:date>2009-01-28T14:00:00</dc:date>
            </office:change-info>
          </text:insertion>
        </text:changed-region>
        <text:changed-region text:id="ct140153238593392">
          <text:insertion>
            <office:change-info>
              <dc:creator>Teus Hagen</dc:creator>
              <dc:date>2009-01-28T14:03:00</dc:date>
            </office:change-info>
          </text:insertion>
        </text:changed-region>
        <text:changed-region text:id="ct46827024">
          <text:insertion>
            <office:change-info>
              <dc:creator>Teus Hagen</dc:creator>
              <dc:date>2009-01-28T14:03:00</dc:date>
            </office:change-info>
          </text:insertion>
        </text:changed-region>
        <text:changed-region text:id="ct50672480">
          <text:insertion>
            <office:change-info>
              <dc:creator>Teus Hagen</dc:creator>
              <dc:date>2009-01-28T14:01:00</dc:date>
            </office:change-info>
          </text:insertion>
        </text:changed-region>
        <text:changed-region text:id="ct50911728">
          <text:insertion>
            <office:change-info>
              <dc:creator>Teus Hagen</dc:creator>
              <dc:date>2009-01-28T14:04:00</dc:date>
            </office:change-info>
          </text:insertion>
        </text:changed-region>
        <text:changed-region text:id="ct52326256">
          <text:deletion>
            <office:change-info>
              <dc:creator>Teus Hagen</dc:creator>
              <dc:date>2009-01-28T14:04:00</dc:date>
            </office:change-info>
            <text:p text:style-name="Text_20_body"><text:s/>as</text:p>
          </text:deletion>
        </text:changed-region>
        <text:changed-region text:id="ct51681968">
          <text:deletion>
            <office:change-info>
              <dc:creator>Teus Hagen</dc:creator>
              <dc:date>2009-01-28T14:04:00</dc:date>
            </office:change-info>
            <text:p text:style-name="Text_20_body"><text:s/>and</text:p>
          </text:deletion>
        </text:changed-region>
        <text:changed-region text:id="ct140153238606368">
          <text:deletion>
            <office:change-info>
              <dc:creator>Teus Hagen</dc:creator>
              <dc:date>2009-01-28T14:03:00</dc:date>
            </office:change-info>
            <text:p text:style-name="Text_20_body"><text:s/>available </text:p>
          </text:deletion>
        </text:changed-region>
        <text:changed-region text:id="ct51288960">
          <text:deletion>
            <office:change-info>
              <dc:creator>Teus Hagen</dc:creator>
              <dc:date>2009-01-28T14:01:00</dc:date>
            </office:change-info>
            <text:p text:style-name="Text_20_body">via</text:p>
          </text:deletion>
        </text:changed-region>
        <text:changed-region text:id="ct140153238606608">
          <text:deletion>
            <office:change-info>
              <dc:creator>Teus Hagen</dc:creator>
              <dc:date>2009-01-28T14:03:00</dc:date>
            </office:change-info>
            <text:p text:style-name="Text_20_body"><text:s/>the Member's account</text:p>
          </text:deletion>
        </text:changed-region>
        <text:changed-region text:id="ct51366784">
          <text:insertion>
            <office:change-info>
              <dc:creator>Teus Hagen</dc:creator>
              <dc:date>2009-01-28T14:05:00</dc:date>
            </office:change-info>
          </text:insertion>
        </text:changed-region>
        <text:changed-region text:id="ct51723248">
          <text:insertion>
            <office:change-info>
              <dc:creator>Teus Hagen</dc:creator>
              <dc:date>2009-01-28T14:08:00</dc:date>
            </office:change-info>
          </text:insertion>
        </text:changed-region>
        <text:changed-region text:id="ct51268912">
          <text:deletion>
            <office:change-info>
              <dc:creator>Teus Hagen</dc:creator>
              <dc:date>2009-01-28T14:08:00</dc:date>
            </office:change-info>
            <text:p text:style-name="Text_20_body"><text:s/></text:p>
          </text:deletion>
        </text:changed-region>
        <text:changed-region text:id="ct52478544">
          <text:insertion>
            <office:change-info>
              <dc:creator>Teus Hagen</dc:creator>
              <dc:date>2009-01-28T14:08:00</dc:date>
            </office:change-info>
          </text:insertion>
        </text:changed-region>
        <text:changed-region text:id="ct52305056">
          <text:insertion>
            <office:change-info>
              <dc:creator>Teus Hagen</dc:creator>
              <dc:date>2009-01-28T14:09:00</dc:date>
            </office:change-info>
          </text:insertion>
        </text:changed-region>
        <text:changed-region text:id="ct49470864">
          <text:deletion>
            <office:change-info>
              <dc:creator>Teus Hagen</dc:creator>
              <dc:date>2009-01-27T18:49:00</dc:date>
            </office:change-info>
            <text:p text:style-name="Text_20_body">p</text:p>
          </text:deletion>
        </text:changed-region>
        <text:changed-region text:id="ct49471328">
          <text:insertion>
            <office:change-info>
              <dc:creator>Teus Hagen</dc:creator>
              <dc:date>2009-01-27T18:50:00</dc:date>
            </office:change-info>
          </text:insertion>
        </text:changed-region>
        <text:changed-region text:id="ct50905904">
          <text:insertion>
            <office:change-info>
              <dc:creator>Teus Hagen</dc:creator>
              <dc:date>2009-01-28T14:10:00</dc:date>
            </office:change-info>
          </text:insertion>
        </text:changed-region>
        <text:changed-region text:id="ct51439648">
          <text:deletion>
            <office:change-info>
              <dc:creator>Teus Hagen</dc:creator>
              <dc:date>2009-01-28T14:10:00</dc:date>
            </office:change-info>
            <text:p text:style-name="Text_20_body">c</text:p>
          </text:deletion>
        </text:changed-region>
        <text:changed-region text:id="ct52741392">
          <text:insertion>
            <office:change-info>
              <dc:creator>Teus Hagen</dc:creator>
              <dc:date>2009-01-28T14:10:00</dc:date>
            </office:change-info>
          </text:insertion>
        </text:changed-region>
        <text:changed-region text:id="ct49479488">
          <text:insertion>
            <office:change-info>
              <dc:creator>Teus Hagen</dc:creator>
              <dc:date>2009-01-27T18:50:00</dc:date>
            </office:change-info>
          </text:insertion>
        </text:changed-region>
        <text:changed-region text:id="ct49479264">
          <text:deletion>
            <office:change-info>
              <dc:creator>Teus Hagen</dc:creator>
              <dc:date>2009-01-27T18:50:00</dc:date>
            </office:change-info>
            <text:p text:style-name="Text_20_body"><text:span text:style-name="T2"/></text:p>
            <text:p text:style-name="Text_20_body"><text:span text:style-name="T2"/></text:p>
          </text:deletion>
        </text:changed-region>
        <text:changed-region text:id="ct52382208">
          <text:deletion>
            <office:change-info>
              <dc:creator>Teus Hagen</dc:creator>
              <dc:date>2009-01-28T14:10:00</dc:date>
            </office:change-info>
            <text:p text:style-name="Text_20_body">r</text:p>
          </text:deletion>
        </text:changed-region>
        <text:changed-region text:id="ct52558240">
          <text:insertion>
            <office:change-info>
              <dc:creator>Teus Hagen</dc:creator>
              <dc:date>2009-01-28T14:10:00</dc:date>
            </office:change-info>
          </text:insertion>
        </text:changed-region>
        <text:changed-region text:id="ct51746960">
          <text:deletion>
            <office:change-info>
              <dc:creator>Teus Hagen</dc:creator>
              <dc:date>2009-01-28T14:10:00</dc:date>
            </office:change-info>
            <text:p text:style-name="Text_20_body">c</text:p>
          </text:deletion>
        </text:changed-region>
        <text:changed-region text:id="ct51434528">
          <text:insertion>
            <office:change-info>
              <dc:creator>Teus Hagen</dc:creator>
              <dc:date>2009-01-28T14:10:00</dc:date>
            </office:change-info>
          </text:insertion>
        </text:changed-region>
        <text:changed-region text:id="ct51730368">
          <text:deletion>
            <office:change-info>
              <dc:creator>Teus Hagen</dc:creator>
              <dc:date>2009-01-28T14:10:00</dc:date>
            </office:change-info>
            <text:p text:style-name="Text_20_body">c</text:p>
          </text:deletion>
        </text:changed-region>
        <text:changed-region text:id="ct46503472">
          <text:insertion>
            <office:change-info>
              <dc:creator>Teus Hagen</dc:creator>
              <dc:date>2009-01-28T14:10:00</dc:date>
            </office:change-info>
          </text:insertion>
        </text:changed-region>
        <text:changed-region text:id="ct52459648">
          <text:deletion>
            <office:change-info>
              <dc:creator>Teus Hagen</dc:creator>
              <dc:date>2009-01-28T14:11:00</dc:date>
            </office:change-info>
            <text:p text:style-name="Text_20_body">c</text:p>
          </text:deletion>
        </text:changed-region>
        <text:changed-region text:id="ct52791472">
          <text:insertion>
            <office:change-info>
              <dc:creator>Teus Hagen</dc:creator>
              <dc:date>2009-01-28T14:11:00</dc:date>
            </office:change-info>
          </text:insertion>
        </text:changed-region>
        <text:changed-region text:id="ct51691776">
          <text:deletion>
            <office:change-info>
              <dc:creator>Teus Hagen</dc:creator>
              <dc:date>2009-01-28T14:18:00</dc:date>
            </office:change-info>
            <text:p text:style-name="P3">s</text:p>
          </text:deletion>
        </text:changed-region>
        <text:changed-region text:id="ct53686272">
          <text:insertion>
            <office:change-info>
              <dc:creator>Teus Hagen</dc:creator>
              <dc:date>2009-01-28T14:18:00</dc:date>
            </office:change-info>
          </text:insertion>
        </text:changed-region>
        <text:changed-region text:id="ct52547936">
          <text:deletion>
            <office:change-info>
              <dc:creator>Teus Hagen</dc:creator>
              <dc:date>2009-01-28T14:18:00</dc:date>
            </office:change-info>
            <text:p text:style-name="P3">r</text:p>
          </text:deletion>
        </text:changed-region>
        <text:changed-region text:id="ct51260864">
          <text:insertion>
            <office:change-info>
              <dc:creator>Teus Hagen</dc:creator>
              <dc:date>2009-01-28T14:18:00</dc:date>
            </office:change-info>
          </text:insertion>
        </text:changed-region>
        <text:changed-region text:id="ct46832688">
          <text:deletion>
            <office:change-info>
              <dc:creator>Teus Hagen</dc:creator>
              <dc:date>2009-01-28T14:18:00</dc:date>
            </office:change-info>
            <text:p text:style-name="P3">s</text:p>
          </text:deletion>
        </text:changed-region>
        <text:changed-region text:id="ct50667504">
          <text:insertion>
            <office:change-info>
              <dc:creator>Teus Hagen</dc:creator>
              <dc:date>2009-01-28T14:18:00</dc:date>
            </office:change-info>
          </text:insertion>
        </text:changed-region>
        <text:changed-region text:id="ct54585136">
          <text:deletion>
            <office:change-info>
              <dc:creator>Teus Hagen</dc:creator>
              <dc:date>2009-01-28T14:18:00</dc:date>
            </office:change-info>
            <text:p text:style-name="P3">r</text:p>
          </text:deletion>
        </text:changed-region>
        <text:changed-region text:id="ct56115584">
          <text:insertion>
            <office:change-info>
              <dc:creator>Teus Hagen</dc:creator>
              <dc:date>2009-01-28T14:18:00</dc:date>
            </office:change-info>
          </text:insertion>
        </text:changed-region>
        <text:changed-region text:id="ct51494704">
          <text:insertion>
            <office:change-info>
              <dc:creator>Teus Hagen</dc:creator>
              <dc:date>2009-01-28T14:23:00</dc:date>
            </office:change-info>
          </text:insertion>
        </text:changed-region>
        <text:changed-region text:id="ct56350528">
          <text:insertion>
            <office:change-info>
              <dc:creator>Teus Hagen</dc:creator>
              <dc:date>2009-01-28T14:24:00</dc:date>
            </office:change-info>
          </text:insertion>
        </text:changed-region>
        <text:changed-region text:id="ct53248912">
          <text:insertion>
            <office:change-info>
              <dc:creator>Teus Hagen</dc:creator>
              <dc:date>2009-01-28T14:24:00</dc:date>
            </office:change-info>
          </text:insertion>
        </text:changed-region>
        <text:changed-region text:id="ct57492528">
          <text:insertion>
            <office:change-info>
              <dc:creator>Teus Hagen</dc:creator>
              <dc:date>2009-01-28T14:25:00</dc:date>
            </office:change-info>
          </text:insertion>
        </text:changed-region>
        <text:changed-region text:id="ct53968640">
          <text:deletion>
            <office:change-info>
              <dc:creator>Teus Hagen</dc:creator>
              <dc:date>2009-01-28T14:26:00</dc:date>
            </office:change-info>
            <text:p text:style-name="P1"><text:span text:style-name="T2">t</text:span></text:p>
          </text:deletion>
        </text:changed-region>
        <text:changed-region text:id="ct54133200">
          <text:insertion>
            <office:change-info>
              <dc:creator>Teus Hagen</dc:creator>
              <dc:date>2009-01-28T14:26:00</dc:date>
            </office:change-info>
          </text:insertion>
        </text:changed-region>
        <text:changed-region text:id="ct57473104">
          <text:insertion>
            <office:change-info>
              <dc:creator>Teus Hagen</dc:creator>
              <dc:date>2009-01-28T14:26:00</dc:date>
            </office:change-info>
          </text:insertion>
        </text:changed-region>
        <text:changed-region text:id="ct56896752">
          <text:deletion>
            <office:change-info>
              <dc:creator>Teus Hagen</dc:creator>
              <dc:date>2009-01-28T14:26:00</dc:date>
            </office:change-info>
            <text:p text:style-name="P1"><text:span text:style-name="T2">a</text:span></text:p>
          </text:deletion>
        </text:changed-region>
        <text:changed-region text:id="ct51000960">
          <text:insertion>
            <office:change-info>
              <dc:creator>Teus Hagen</dc:creator>
              <dc:date>2009-01-28T14:26:00</dc:date>
            </office:change-info>
          </text:insertion>
        </text:changed-region>
        <text:changed-region text:id="ct53969968">
          <text:deletion>
            <office:change-info>
              <dc:creator>Teus Hagen</dc:creator>
              <dc:date>2009-01-28T14:26:00</dc:date>
            </office:change-info>
            <text:p text:style-name="P1"><text:span text:style-name="T2">g</text:span></text:p>
          </text:deletion>
        </text:changed-region>
        <text:changed-region text:id="ct52310576">
          <text:insertion>
            <office:change-info>
              <dc:creator>Teus Hagen</dc:creator>
              <dc:date>2009-01-28T14:26:00</dc:date>
            </office:change-info>
          </text:insertion>
        </text:changed-region>
        <text:changed-region text:id="ct57402464">
          <text:insertion>
            <office:change-info>
              <dc:creator>Teus Hagen</dc:creator>
              <dc:date>2009-01-28T14:27:00</dc:date>
            </office:change-info>
          </text:insertion>
        </text:changed-region>
        <text:changed-region text:id="ct51397904">
          <text:deletion>
            <office:change-info>
              <dc:creator>Teus Hagen</dc:creator>
              <dc:date>2009-01-28T14:26:00</dc:date>
            </office:change-info>
            <text:p text:style-name="P1">M</text:p>
          </text:deletion>
        </text:changed-region>
        <text:changed-region text:id="ct54617840">
          <text:insertion>
            <office:change-info>
              <dc:creator>Teus Hagen</dc:creator>
              <dc:date>2009-01-28T14:26:00</dc:date>
            </office:change-info>
          </text:insertion>
        </text:changed-region>
        <text:changed-region text:id="ct52896096">
          <text:deletion>
            <office:change-info>
              <dc:creator>Teus Hagen</dc:creator>
              <dc:date>2009-01-28T14:30:00</dc:date>
            </office:change-info>
            <text:p text:style-name="Text_20_body"><text:span text:style-name="T4">4</text:span></text:p>
          </text:deletion>
        </text:changed-region>
        <text:changed-region text:id="ct57163360">
          <text:insertion>
            <office:change-info>
              <dc:creator>Teus Hagen</dc:creator>
              <dc:date>2009-01-28T14:30:00</dc:date>
            </office:change-info>
          </text:insertion>
        </text:changed-region>
        <text:changed-region text:id="ct51527600">
          <text:insertion>
            <office:change-info>
              <dc:creator>Teus Hagen</dc:creator>
              <dc:date>2009-01-28T14:28:00</dc:date>
            </office:change-info>
          </text:insertion>
        </text:changed-region>
        <text:changed-region text:id="ct54050336">
          <text:deletion>
            <office:change-info>
              <dc:creator>Teus Hagen</dc:creator>
              <dc:date>2009-01-28T14:27:00</dc:date>
            </office:change-info>
            <text:p text:style-name="Text_20_body">important</text:p>
          </text:deletion>
        </text:changed-region>
        <text:changed-region text:id="ct33360368">
          <text:insertion>
            <office:change-info>
              <dc:creator>Teus Hagen</dc:creator>
              <dc:date>2009-01-28T14:27:00</dc:date>
            </office:change-info>
          </text:insertion>
        </text:changed-region>
        <text:changed-region text:id="ct54193760">
          <text:deletion>
            <office:change-info>
              <dc:creator>Teus Hagen</dc:creator>
              <dc:date>2009-01-28T14:30:00</dc:date>
            </office:change-info>
            <text:p text:style-name="Text_20_body">2</text:p>
          </text:deletion>
        </text:changed-region>
        <text:changed-region text:id="ct51622992">
          <text:insertion>
            <office:change-info>
              <dc:creator>Teus Hagen</dc:creator>
              <dc:date>2009-01-28T14:30:00</dc:date>
            </office:change-info>
          </text:insertion>
        </text:changed-region>
        <text:changed-region text:id="ct47110192">
          <text:deletion>
            <office:change-info>
              <dc:creator>Teus Hagen</dc:creator>
              <dc:date>2009-01-28T14:30:00</dc:date>
            </office:change-info>
            <text:p text:style-name="Text_20_body">ople</text:p>
          </text:deletion>
        </text:changed-region>
        <text:changed-region text:id="ct56009728">
          <text:insertion>
            <office:change-info>
              <dc:creator>Teus Hagen</dc:creator>
              <dc:date>2009-01-28T14:30:00</dc:date>
            </office:change-info>
          </text:insertion>
        </text:changed-region>
        <text:changed-region text:id="ct54050864">
          <text:deletion>
            <office:change-info>
              <dc:creator>Teus Hagen</dc:creator>
              <dc:date>2009-01-28T14:28:00</dc:date>
            </office:change-info>
            <text:p text:style-name="Text_20_body">T</text:p>
          </text:deletion>
        </text:changed-region>
        <text:changed-region text:id="ct53675056">
          <text:insertion>
            <office:change-info>
              <dc:creator>Teus Hagen</dc:creator>
              <dc:date>2009-01-28T14:28:00</dc:date>
            </office:change-info>
          </text:insertion>
        </text:changed-region>
        <text:changed-region text:id="ct57373104">
          <text:insertion>
            <office:change-info>
              <dc:creator>Teus Hagen</dc:creator>
              <dc:date>2009-01-28T14:29:00</dc:date>
            </office:change-info>
          </text:insertion>
        </text:changed-region>
        <text:changed-region text:id="ct57419152">
          <text:insertion>
            <office:change-info>
              <dc:creator>Teus Hagen</dc:creator>
              <dc:date>2009-01-28T14:31:00</dc:date>
            </office:change-info>
          </text:insertion>
        </text:changed-region>
        <text:changed-region text:id="ct56206288">
          <text:insertion>
            <office:change-info>
              <dc:creator>Teus Hagen</dc:creator>
              <dc:date>2009-01-28T14:31:00</dc:date>
            </office:change-info>
          </text:insertion>
        </text:changed-region>
        <text:changed-region text:id="ct51373488">
          <text:deletion>
            <office:change-info>
              <dc:creator>Teus Hagen</dc:creator>
              <dc:date>2009-01-28T14:32:00</dc:date>
            </office:change-info>
            <text:p text:style-name="Table_20_Contents">R</text:p>
          </text:deletion>
        </text:changed-region>
        <text:changed-region text:id="ct52337584">
          <text:insertion>
            <office:change-info>
              <dc:creator>Teus Hagen</dc:creator>
              <dc:date>2009-01-28T14:32:00</dc:date>
            </office:change-info>
          </text:insertion>
        </text:changed-region>
        <text:changed-region text:id="ct51674656">
          <text:deletion>
            <office:change-info>
              <dc:creator>Teus Hagen</dc:creator>
              <dc:date>2009-01-28T14:32:00</dc:date>
            </office:change-info>
            <text:p text:style-name="Table_20_Contents">N</text:p>
          </text:deletion>
        </text:changed-region>
        <text:changed-region text:id="ct54625232">
          <text:insertion>
            <office:change-info>
              <dc:creator>Teus Hagen</dc:creator>
              <dc:date>2009-01-28T14:32:00</dc:date>
            </office:change-info>
          </text:insertion>
        </text:changed-region>
        <text:changed-region text:id="ct56952672">
          <text:deletion>
            <office:change-info>
              <dc:creator>Teus Hagen</dc:creator>
              <dc:date>2009-01-28T14:32:00</dc:date>
            </office:change-info>
            <text:p text:style-name="Table_20_Contents">.</text:p>
          </text:deletion>
        </text:changed-region>
        <text:changed-region text:id="ct53191728">
          <text:deletion>
            <office:change-info>
              <dc:creator>Teus Hagen</dc:creator>
              <dc:date>2009-01-28T14:32:00</dc:date>
            </office:change-info>
            <text:p text:style-name="Table_20_Contents">C</text:p>
          </text:deletion>
        </text:changed-region>
        <text:changed-region text:id="ct57238304">
          <text:insertion>
            <office:change-info>
              <dc:creator>Teus Hagen</dc:creator>
              <dc:date>2009-01-28T14:32:00</dc:date>
            </office:change-info>
          </text:insertion>
        </text:changed-region>
        <text:changed-region text:id="ct54781408">
          <text:deletion>
            <office:change-info>
              <dc:creator>Teus Hagen</dc:creator>
              <dc:date>2009-01-28T14:32:00</dc:date>
            </office:change-info>
            <text:p text:style-name="Table_20_Contents">R</text:p>
          </text:deletion>
        </text:changed-region>
        <text:changed-region text:id="ct56238304">
          <text:insertion>
            <office:change-info>
              <dc:creator>Teus Hagen</dc:creator>
              <dc:date>2009-01-28T14:32:00</dc:date>
            </office:change-info>
          </text:insertion>
        </text:changed-region>
        <text:changed-region text:id="ct57268240">
          <text:deletion>
            <office:change-info>
              <dc:creator>Teus Hagen</dc:creator>
              <dc:date>2009-01-28T14:32:00</dc:date>
            </office:change-info>
            <text:p text:style-name="Table_20_Contents">F</text:p>
          </text:deletion>
        </text:changed-region>
        <text:changed-region text:id="ct52966448">
          <text:insertion>
            <office:change-info>
              <dc:creator>Teus Hagen</dc:creator>
              <dc:date>2009-01-28T14:32:00</dc:date>
            </office:change-info>
          </text:insertion>
        </text:changed-region>
        <text:changed-region text:id="ct52968656">
          <text:deletion>
            <office:change-info>
              <dc:creator>Teus Hagen</dc:creator>
              <dc:date>2009-01-28T14:32:00</dc:date>
            </office:change-info>
            <text:p text:style-name="Table_20_Contents">C</text:p>
          </text:deletion>
        </text:changed-region>
        <text:changed-region text:id="ct57540944">
          <text:insertion>
            <office:change-info>
              <dc:creator>Teus Hagen</dc:creator>
              <dc:date>2009-01-28T14:32:00</dc:date>
            </office:change-info>
          </text:insertion>
        </text:changed-region>
        <text:changed-region text:id="ct54601568">
          <text:deletion>
            <office:change-info>
              <dc:creator>Teus Hagen</dc:creator>
              <dc:date>2009-01-28T14:32:00</dc:date>
            </office:change-info>
            <text:p text:style-name="Table_20_Contents">R</text:p>
          </text:deletion>
        </text:changed-region>
        <text:changed-region text:id="ct57416288">
          <text:insertion>
            <office:change-info>
              <dc:creator>Teus Hagen</dc:creator>
              <dc:date>2009-01-28T14:32:00</dc:date>
            </office:change-info>
          </text:insertion>
        </text:changed-region>
        <text:changed-region text:id="ct56994416">
          <text:deletion>
            <office:change-info>
              <dc:creator>Teus Hagen</dc:creator>
              <dc:date>2009-01-28T14:32:00</dc:date>
            </office:change-info>
            <text:p text:style-name="Table_20_Contents">B</text:p>
          </text:deletion>
        </text:changed-region>
        <text:changed-region text:id="ct56996032">
          <text:insertion>
            <office:change-info>
              <dc:creator>Teus Hagen</dc:creator>
              <dc:date>2009-01-28T14:32:00</dc:date>
            </office:change-info>
          </text:insertion>
        </text:changed-region>
        <text:changed-region text:id="ct53257760">
          <text:deletion>
            <office:change-info>
              <dc:creator>Teus Hagen</dc:creator>
              <dc:date>2009-01-28T14:33:00</dc:date>
            </office:change-info>
            <text:p text:style-name="Text_20_body">r</text:p>
          </text:deletion>
        </text:changed-region>
        <text:changed-region text:id="ct56238496">
          <text:insertion>
            <office:change-info>
              <dc:creator>Teus Hagen</dc:creator>
              <dc:date>2009-01-28T14:33:00</dc:date>
            </office:change-info>
          </text:insertion>
        </text:changed-region>
        <text:changed-region text:id="ct54198288">
          <text:deletion>
            <office:change-info>
              <dc:creator>Teus Hagen</dc:creator>
              <dc:date>2009-01-28T14:33:00</dc:date>
            </office:change-info>
            <text:p text:style-name="Text_20_body">r</text:p>
          </text:deletion>
        </text:changed-region>
        <text:changed-region text:id="ct54781168">
          <text:insertion>
            <office:change-info>
              <dc:creator>Teus Hagen</dc:creator>
              <dc:date>2009-01-28T14:33:00</dc:date>
            </office:change-info>
          </text:insertion>
        </text:changed-region>
        <text:changed-region text:id="ct56723056">
          <text:insertion>
            <office:change-info>
              <dc:creator>Teus Hagen</dc:creator>
              <dc:date>2009-01-28T14:34:00</dc:date>
            </office:change-info>
          </text:insertion>
        </text:changed-region>
        <text:changed-region text:id="ct51926800">
          <text:deletion>
            <office:change-info>
              <dc:creator>Teus Hagen</dc:creator>
              <dc:date>2009-01-28T14:35:00</dc:date>
            </office:change-info>
            <text:p text:style-name="Text_20_body">r</text:p>
          </text:deletion>
        </text:changed-region>
        <text:changed-region text:id="ct33393216">
          <text:insertion>
            <office:change-info>
              <dc:creator>Teus Hagen</dc:creator>
              <dc:date>2009-01-28T14:35:00</dc:date>
            </office:change-info>
          </text:insertion>
        </text:changed-region>
        <text:changed-region text:id="ct53255152">
          <text:deletion>
            <office:change-info>
              <dc:creator>Teus Hagen</dc:creator>
              <dc:date>2009-01-28T14:36:00</dc:date>
            </office:change-info>
            <text:p text:style-name="Text_20_body">x</text:p>
          </text:deletion>
        </text:changed-region>
        <text:changed-region text:id="ct52814816">
          <text:insertion>
            <office:change-info>
              <dc:creator>Teus Hagen</dc:creator>
              <dc:date>2009-01-28T14:36:00</dc:date>
            </office:change-info>
          </text:insertion>
        </text:changed-region>
        <text:changed-region text:id="ct54364080">
          <text:deletion>
            <office:change-info>
              <dc:creator>Teus Hagen</dc:creator>
              <dc:date>2009-01-28T14:37:00</dc:date>
            </office:change-info>
            <text:p text:style-name="Text_20_body">x.509</text:p>
          </text:deletion>
        </text:changed-region>
        <text:changed-region text:id="ct47118320">
          <text:insertion>
            <office:change-info>
              <dc:creator>Teus Hagen</dc:creator>
              <dc:date>2009-01-28T14:37:00</dc:date>
            </office:change-info>
          </text:insertion>
        </text:changed-region>
        <text:changed-region text:id="ct53732976">
          <text:deletion>
            <office:change-info>
              <dc:creator>Teus Hagen</dc:creator>
              <dc:date>2009-01-28T14:37:00</dc:date>
            </office:change-info>
            <text:p text:style-name="P4">s</text:p>
          </text:deletion>
        </text:changed-region>
        <text:changed-region text:id="ct52399072">
          <text:insertion>
            <office:change-info>
              <dc:creator>Teus Hagen</dc:creator>
              <dc:date>2009-01-28T14:37:00</dc:date>
            </office:change-info>
          </text:insertion>
        </text:changed-region>
        <text:changed-region text:id="ct54040016">
          <text:deletion>
            <office:change-info>
              <dc:creator>Teus Hagen</dc:creator>
              <dc:date>2009-01-28T14:37:00</dc:date>
            </office:change-info>
            <text:p text:style-name="P4">r</text:p>
          </text:deletion>
        </text:changed-region>
        <text:changed-region text:id="ct53733264">
          <text:insertion>
            <office:change-info>
              <dc:creator>Teus Hagen</dc:creator>
              <dc:date>2009-01-28T14:37:00</dc:date>
            </office:change-info>
          </text:insertion>
        </text:changed-region>
        <text:changed-region text:id="ct54365936">
          <text:insertion>
            <office:change-info>
              <dc:creator>Teus Hagen</dc:creator>
              <dc:date>2009-01-28T14:38:00</dc:date>
            </office:change-info>
          </text:insertion>
        </text:changed-region>
        <text:changed-region text:id="ct56277536">
          <text:insertion>
            <office:change-info>
              <dc:creator>Teus Hagen</dc:creator>
              <dc:date>2009-01-28T14:40:00</dc:date>
            </office:change-info>
          </text:insertion>
        </text:changed-region>
        <text:changed-region text:id="ct56463776">
          <text:deletion>
            <office:change-info>
              <dc:creator>Teus Hagen</dc:creator>
              <dc:date>2009-01-28T14:41:00</dc:date>
            </office:change-info>
            <text:p text:style-name="P1">serial</text:p>
          </text:deletion>
        </text:changed-region>
        <text:changed-region text:id="ct51902688">
          <text:insertion>
            <office:change-info>
              <dc:creator>Teus Hagen</dc:creator>
              <dc:date>2009-01-28T14:41:00</dc:date>
            </office:change-info>
          </text:insertion>
        </text:changed-region>
        <text:changed-region text:id="ct54267632">
          <text:insertion>
            <office:change-info>
              <dc:creator>Teus Hagen</dc:creator>
              <dc:date>2009-01-28T14:43:00</dc:date>
            </office:change-info>
          </text:insertion>
        </text:changed-region>
        <text:changed-region text:id="ct53682704">
          <text:insertion>
            <office:change-info>
              <dc:creator>Teus Hagen</dc:creator>
              <dc:date>2009-01-28T14:42:00</dc:date>
            </office:change-info>
          </text:insertion>
        </text:changed-region>
        <text:changed-region text:id="ct56910816">
          <text:deletion>
            <office:change-info>
              <dc:creator>Teus Hagen</dc:creator>
              <dc:date>2009-01-28T14:42:00</dc:date>
            </office:change-info>
            <text:p text:style-name="P1">serial</text:p>
          </text:deletion>
        </text:changed-region>
        <text:changed-region text:id="ct56164368">
          <text:insertion>
            <office:change-info>
              <dc:creator>Teus Hagen</dc:creator>
              <dc:date>2009-01-28T14:42:00</dc:date>
            </office:change-info>
          </text:insertion>
        </text:changed-region>
        <text:changed-region text:id="ct57412416">
          <text:insertion>
            <office:change-info>
              <dc:creator>Teus Hagen</dc:creator>
              <dc:date>2009-01-28T14:44:00</dc:date>
            </office:change-info>
          </text:insertion>
        </text:changed-region>
        <text:changed-region text:id="ct53464688">
          <text:deletion>
            <office:change-info>
              <dc:creator>Teus Hagen</dc:creator>
              <dc:date>2009-01-28T14:45:00</dc:date>
            </office:change-info>
            <text:p text:style-name="Text_20_body">dual</text:p>
          </text:deletion>
        </text:changed-region>
        <text:changed-region text:id="ct47121168">
          <text:insertion>
            <office:change-info>
              <dc:creator>Teus Hagen</dc:creator>
              <dc:date>2009-01-28T14:45:00</dc:date>
            </office:change-info>
          </text:insertion>
        </text:changed-region>
        <text:changed-region text:id="ct54522016">
          <text:deletion>
            <office:change-info>
              <dc:creator>Teus Hagen</dc:creator>
              <dc:date>2009-01-28T14:46:00</dc:date>
            </office:change-info>
            <text:p text:style-name="Text_20_body">r</text:p>
          </text:deletion>
        </text:changed-region>
        <text:changed-region text:id="ct54652736">
          <text:insertion>
            <office:change-info>
              <dc:creator>Teus Hagen</dc:creator>
              <dc:date>2009-01-28T14:46:00</dc:date>
            </office:change-info>
          </text:insertion>
        </text:changed-region>
        <text:changed-region text:id="ct56446544">
          <text:deletion>
            <office:change-info>
              <dc:creator>Teus Hagen</dc:creator>
              <dc:date>2009-01-28T14:46:00</dc:date>
            </office:change-info>
            <text:p text:style-name="Text_20_body">r</text:p>
          </text:deletion>
        </text:changed-region>
        <text:changed-region text:id="ct56727520">
          <text:insertion>
            <office:change-info>
              <dc:creator>Teus Hagen</dc:creator>
              <dc:date>2009-01-28T14:46:00</dc:date>
            </office:change-info>
          </text:insertion>
        </text:changed-region>
        <text:changed-region text:id="ct54467248">
          <text:insertion>
            <office:change-info>
              <dc:creator>Teus Hagen</dc:creator>
              <dc:date>2009-01-28T14:47:00</dc:date>
            </office:change-info>
          </text:insertion>
        </text:changed-region>
        <text:changed-region text:id="ct54339856">
          <text:insertion>
            <office:change-info>
              <dc:creator>Teus Hagen</dc:creator>
              <dc:date>2009-01-28T14:49:00</dc:date>
            </office:change-info>
          </text:insertion>
        </text:changed-region>
        <text:changed-region text:id="ct51071040">
          <text:insertion>
            <office:change-info>
              <dc:creator>Teus Hagen</dc:creator>
              <dc:date>2009-01-28T14:49:00</dc:date>
            </office:change-info>
          </text:insertion>
        </text:changed-region>
        <text:changed-region text:id="ct56999008">
          <text:insertion>
            <office:change-info>
              <dc:creator>Teus Hagen</dc:creator>
              <dc:date>2009-01-28T14:50:00</dc:date>
            </office:change-info>
          </text:insertion>
        </text:changed-region>
        <text:changed-region text:id="ct57000192">
          <text:insertion>
            <office:change-info>
              <dc:creator>Teus Hagen</dc:creator>
              <dc:date>2009-01-28T14:49:00</dc:date>
            </office:change-info>
          </text:insertion>
        </text:changed-region>
        <text:changed-region text:id="ct57266928">
          <text:insertion>
            <office:change-info>
              <dc:creator>Teus Hagen</dc:creator>
              <dc:date>2009-01-28T14:54:00</dc:date>
            </office:change-info>
          </text:insertion>
        </text:changed-region>
        <text:changed-region text:id="ct57744400">
          <text:insertion>
            <office:change-info>
              <dc:creator>Teus Hagen</dc:creator>
              <dc:date>2009-01-28T14:57:00</dc:date>
            </office:change-info>
          </text:insertion>
        </text:changed-region>
        <text:changed-region text:id="ct58053520">
          <text:insertion>
            <office:change-info>
              <dc:creator>Teus Hagen</dc:creator>
              <dc:date>2009-01-28T14:57:00</dc:date>
            </office:change-info>
          </text:insertion>
        </text:changed-region>
        <text:changed-region text:id="ct53770016">
          <text:insertion>
            <office:change-info>
              <dc:creator>Teus Hagen</dc:creator>
              <dc:date>2009-01-28T14:58:00</dc:date>
            </office:change-info>
          </text:insertion>
        </text:changed-region>
        <text:changed-region text:id="ct54570832">
          <text:insertion>
            <office:change-info>
              <dc:creator>Teus Hagen</dc:creator>
              <dc:date>2009-01-28T14:58:00</dc:date>
            </office:change-info>
          </text:insertion>
        </text:changed-region>
        <text:changed-region text:id="ct56411088">
          <text:deletion>
            <office:change-info>
              <dc:creator>Teus Hagen</dc:creator>
              <dc:date>2009-01-28T14:58:00</dc:date>
            </office:change-info>
            <text:p text:style-name="Text_20_body">B</text:p>
          </text:deletion>
        </text:changed-region>
        <text:changed-region text:id="ct58139264">
          <text:insertion>
            <office:change-info>
              <dc:creator>Teus Hagen</dc:creator>
              <dc:date>2009-01-28T14:58:00</dc:date>
            </office:change-info>
          </text:insertion>
        </text:changed-region>
        <text:changed-region text:id="ct59037968">
          <text:deletion>
            <office:change-info>
              <dc:creator>Teus Hagen</dc:creator>
              <dc:date>2009-01-28T16:42:00</dc:date>
            </office:change-info>
            <text:p text:style-name="Text_20_body">P</text:p>
          </text:deletion>
        </text:changed-region>
        <text:changed-region text:id="ct59047760">
          <text:insertion>
            <office:change-info>
              <dc:creator>Teus Hagen</dc:creator>
              <dc:date>2009-01-28T16:42:00</dc:date>
            </office:change-info>
          </text:insertion>
        </text:changed-region>
        <text:changed-region text:id="ct59048096">
          <text:deletion>
            <office:change-info>
              <dc:creator>Teus Hagen</dc:creator>
              <dc:date>2009-01-28T16:44:00</dc:date>
            </office:change-info>
            <text:p text:style-name="Text_20_body">F</text:p>
          </text:deletion>
        </text:changed-region>
        <text:changed-region text:id="ct59238240">
          <text:insertion>
            <office:change-info>
              <dc:creator>Teus Hagen</dc:creator>
              <dc:date>2009-01-28T16:44:00</dc:date>
            </office:change-info>
          </text:insertion>
        </text:changed-region>
        <text:changed-region text:id="ct59869600">
          <text:deletion>
            <office:change-info>
              <dc:creator>Teus Hagen</dc:creator>
              <dc:date>2009-01-28T16:43:00</dc:date>
            </office:change-info>
            <text:p text:style-name="Text_20_body">F</text:p>
          </text:deletion>
        </text:changed-region>
        <text:changed-region text:id="ct59038544">
          <text:insertion>
            <office:change-info>
              <dc:creator>Teus Hagen</dc:creator>
              <dc:date>2009-01-28T16:43:00</dc:date>
            </office:change-info>
          </text:insertion>
        </text:changed-region>
        <text:changed-region text:id="ct57269408">
          <text:insertion>
            <office:change-info>
              <dc:creator>Teus Hagen</dc:creator>
              <dc:date>2009-01-28T16:44:00</dc:date>
            </office:change-info>
          </text:insertion>
        </text:changed-region>
        <text:changed-region text:id="ct59270528">
          <text:insertion>
            <office:change-info>
              <dc:creator>Teus Hagen</dc:creator>
              <dc:date>2009-01-28T16:46:00</dc:date>
            </office:change-info>
          </text:insertion>
        </text:changed-region>
        <text:changed-region text:id="ct51817328">
          <text:deletion>
            <office:change-info>
              <dc:creator>Teus Hagen</dc:creator>
              <dc:date>2009-01-28T14:11:00</dc:date>
            </office:change-info>
            <text:h text:style-name="Heading_20_4" text:outline-level="4" text:is-list-header="true">Licence</text:h>
          </text:deletion>
        </text:changed-region>
        <text:changed-region text:id="ct52310256">
          <text:insertion>
            <office:change-info>
              <dc:creator>Teus Hagen</dc:creator>
              <dc:date>2009-01-28T14:11:00</dc:date>
            </office:change-info>
          </text:insertion>
        </text:changed-region>
        <text:changed-region text:id="ct52311056">
          <text:deletion>
            <office:change-info>
              <dc:creator>Teus Hagen</dc:creator>
              <dc:date>2009-01-28T14:11:00</dc:date>
            </office:change-info>
            <text:p text:style-name="Text_20_body">licence</text:p>
          </text:deletion>
        </text:changed-region>
        <text:changed-region text:id="ct52524512">
          <text:insertion>
            <office:change-info>
              <dc:creator>Teus Hagen</dc:creator>
              <dc:date>2009-01-28T14:11:00</dc:date>
            </office:change-info>
          </text:insertion>
        </text:changed-region>
        <text:changed-region text:id="ct51819616">
          <text:deletion>
            <office:change-info>
              <dc:creator>Teus Hagen</dc:creator>
              <dc:date>2009-01-28T14:11:00</dc:date>
            </office:change-info>
            <text:p text:style-name="Text_20_body">licence</text:p>
          </text:deletion>
        </text:changed-region>
        <text:changed-region text:id="ct51819888">
          <text:insertion>
            <office:change-info>
              <dc:creator>Teus Hagen</dc:creator>
              <dc:date>2009-01-28T14:11:00</dc:date>
            </office:change-info>
          </text:insertion>
        </text:changed-region>
        <text:changed-region text:id="ct66577392">
          <text:format-change>
            <office:change-info>
              <dc:creator>Teus Hagen</dc:creator>
              <dc:date>2009-01-28T16:51:00</dc:date>
            </office:change-info>
          </text:format-change>
        </text:changed-region>
        <text:changed-region text:id="ct51821872">
          <text:deletion>
            <office:change-info>
              <dc:creator>Teus Hagen</dc:creator>
              <dc:date>2009-01-28T14:11:00</dc:date>
            </office:change-info>
            <text:p text:style-name="Text_20_body"><text:a xlink:type="simple" xlink:href="http://wiki.cacert.org/wiki/PolicyDrafts/DocumentLicence"><text:span text:style-name="T5">Licence</text:span></text:a></text:p>
          </text:deletion>
        </text:changed-region>
        <text:changed-region text:id="ct52467648">
          <text:insertion>
            <office:change-info>
              <dc:creator>Teus Hagen</dc:creator>
              <dc:date>2009-01-28T14:11:00</dc:date>
            </office:change-info>
          </text:insertion>
        </text:changed-region>
        <text:changed-region text:id="ct66585680">
          <text:format-change>
            <office:change-info>
              <dc:creator>Teus Hagen</dc:creator>
              <dc:date>2009-01-28T16:51:00</dc:date>
            </office:change-info>
          </text:format-change>
        </text:changed-region>
        <text:changed-region text:id="ct66576512">
          <text:insertion>
            <office:change-info>
              <dc:creator>Teus Hagen</dc:creator>
              <dc:date>2009-01-28T16:52:00</dc:date>
            </office:change-info>
          </text:insertion>
        </text:changed-region>
        <text:changed-region text:id="ct52468288">
          <text:deletion>
            <office:change-info>
              <dc:creator>Teus Hagen</dc:creator>
              <dc:date>2009-01-28T14:11:00</dc:date>
            </office:change-info>
            <text:p text:style-name="Text_20_body">licence</text:p>
          </text:deletion>
        </text:changed-region>
        <text:changed-region text:id="ct52311296">
          <text:insertion>
            <office:change-info>
              <dc:creator>Teus Hagen</dc:creator>
              <dc:date>2009-01-28T14:11:00</dc:date>
            </office:change-info>
          </text:insertion>
        </text:changed-region>
        <text:changed-region text:id="ct67124816">
          <text:insertion>
            <office:change-info>
              <dc:creator>Teus Hagen</dc:creator>
              <dc:date>2009-01-28T16:53:00</dc:date>
            </office:change-info>
          </text:insertion>
        </text:changed-region>
        <text:changed-region text:id="ct52467200">
          <text:deletion>
            <office:change-info>
              <dc:creator>Teus Hagen</dc:creator>
              <dc:date>2009-01-28T14:11:00</dc:date>
            </office:change-info>
            <text:p text:style-name="Text_20_body">Licence</text:p>
          </text:deletion>
        </text:changed-region>
        <text:changed-region text:id="ct52470032">
          <text:insertion>
            <office:change-info>
              <dc:creator>Teus Hagen</dc:creator>
              <dc:date>2009-01-28T14:11:00</dc:date>
            </office:change-info>
          </text:insertion>
        </text:changed-region>
        <text:changed-region text:id="ct58133856">
          <text:insertion>
            <office:change-info>
              <dc:creator>Teus Hagen</dc:creator>
              <dc:date>2009-01-28T16:54:00</dc:date>
            </office:change-info>
          </text:insertion>
        </text:changed-region>
        <text:changed-region text:id="ct67557568">
          <text:insertion>
            <office:change-info>
              <dc:creator>Teus Hagen</dc:creator>
              <dc:date>2009-01-28T16:54:00</dc:date>
            </office:change-info>
          </text:insertion>
        </text:changed-region>
        <text:changed-region text:id="ct66912880">
          <text:insertion>
            <office:change-info>
              <dc:creator>Teus Hagen</dc:creator>
              <dc:date>2009-01-28T16:53:00</dc:date>
            </office:change-info>
          </text:insertion>
        </text:changed-region>
        <text:changed-region text:id="ct67097056">
          <text:insertion>
            <office:change-info>
              <dc:creator>Teus Hagen</dc:creator>
              <dc:date>2009-01-28T16:55:00</dc:date>
            </office:change-info>
          </text:insertion>
        </text:changed-region>
        <text:changed-region text:id="ct67095568">
          <text:deletion>
            <office:change-info>
              <dc:creator>Teus Hagen</dc:creator>
              <dc:date>2009-01-28T16:55:00</dc:date>
            </office:change-info>
            <text:p text:style-name="Text_20_body"><text:span text:style-name="T2"/></text:p>
            <text:p text:style-name="Text_20_body"><text:span text:style-name="T2"/></text:p>
          </text:deletion>
        </text:changed-region>
        <text:changed-region text:id="ct66743744">
          <text:deletion>
            <office:change-info>
              <dc:creator>Teus Hagen</dc:creator>
              <dc:date>2009-01-28T16:54:00</dc:date>
            </office:change-info>
            <text:p text:style-name="Text_20_body"><text:span text:style-name="T2">.</text:span></text:p>
          </text:deletion>
        </text:changed-region>
        <text:changed-region text:id="ct67156672">
          <text:insertion>
            <office:change-info>
              <dc:creator>Teus Hagen</dc:creator>
              <dc:date>2009-01-28T16:54:00</dc:date>
            </office:change-info>
          </text:insertion>
        </text:changed-region>
        <text:changed-region text:id="ct52469488">
          <text:deletion>
            <office:change-info>
              <dc:creator>Teus Hagen</dc:creator>
              <dc:date>2009-01-28T14:11:00</dc:date>
            </office:change-info>
            <text:p text:style-name="Text_20_body">Licence</text:p>
          </text:deletion>
        </text:changed-region>
        <text:changed-region text:id="ct66822192">
          <text:insertion>
            <office:change-info>
              <dc:creator>Teus Hagen</dc:creator>
              <dc:date>2009-01-28T16:55:00</dc:date>
            </office:change-info>
          </text:insertion>
        </text:changed-region>
        <text:changed-region text:id="ct51823152">
          <text:insertion>
            <office:change-info>
              <dc:creator>Teus Hagen</dc:creator>
              <dc:date>2009-01-28T14:11:00</dc:date>
            </office:change-info>
          </text:insertion>
        </text:changed-region>
        <text:changed-region text:id="ct51686960">
          <text:deletion>
            <office:change-info>
              <dc:creator>Teus Hagen</dc:creator>
              <dc:date>2009-01-28T14:11:00</dc:date>
            </office:change-info>
            <text:p text:style-name="Text_20_body">Licence</text:p>
          </text:deletion>
        </text:changed-region>
        <text:changed-region text:id="ct52312096">
          <text:insertion>
            <office:change-info>
              <dc:creator>Teus Hagen</dc:creator>
              <dc:date>2009-01-28T14:11:00</dc:date>
            </office:change-info>
          </text:insertion>
        </text:changed-region>
        <text:changed-region text:id="ct59633664">
          <text:insertion>
            <office:change-info>
              <dc:creator>Teus Hagen</dc:creator>
              <dc:date>2009-01-28T16:55:00</dc:date>
            </office:change-info>
          </text:insertion>
        </text:changed-region>
        <text:changed-region text:id="ct51689824">
          <text:deletion>
            <office:change-info>
              <dc:creator>Teus Hagen</dc:creator>
              <dc:date>2009-01-28T14:11:00</dc:date>
            </office:change-info>
            <text:p text:style-name="Text_20_body">Licence</text:p>
          </text:deletion>
        </text:changed-region>
        <text:changed-region text:id="ct52470784">
          <text:insertion>
            <office:change-info>
              <dc:creator>Teus Hagen</dc:creator>
              <dc:date>2009-01-28T14:11:00</dc:date>
            </office:change-info>
          </text:insertion>
        </text:changed-region>
        <text:changed-region text:id="ct67361520">
          <text:insertion>
            <office:change-info>
              <dc:creator>Teus Hagen</dc:creator>
              <dc:date>2009-01-28T16:55:00</dc:date>
            </office:change-info>
          </text:insertion>
        </text:changed-region>
        <text:changed-region text:id="ct67140384">
          <text:deletion>
            <office:change-info>
              <dc:creator>Teus Hagen</dc:creator>
              <dc:date>2009-01-28T16:55:00</dc:date>
            </office:change-info>
            <text:p text:style-name="Text_20_body">@</text:p>
          </text:deletion>
        </text:changed-region>
        <text:changed-region text:id="ct59369952">
          <text:insertion>
            <office:change-info>
              <dc:creator>Teus Hagen</dc:creator>
              <dc:date>2009-01-28T16:55:00</dc:date>
            </office:change-info>
          </text:insertion>
        </text:changed-region>
        <text:changed-region text:id="ct67064080">
          <text:deletion>
            <office:change-info>
              <dc:creator>Teus Hagen</dc:creator>
              <dc:date>2009-01-28T16:56:00</dc:date>
            </office:change-info>
            <text:p text:style-name="Text_20_body">.</text:p>
          </text:deletion>
        </text:changed-region>
        <text:changed-region text:id="ct67065872">
          <text:insertion>
            <office:change-info>
              <dc:creator>Teus Hagen</dc:creator>
              <dc:date>2009-01-28T16:56:00</dc:date>
            </office:change-info>
          </text:insertion>
        </text:changed-region>
        <text:changed-region text:id="ct54083888">
          <text:insertion>
            <office:change-info>
              <dc:creator>Teus Hagen</dc:creator>
              <dc:date>2009-01-28T16:56:00</dc:date>
            </office:change-info>
          </text:insertion>
        </text:changed-region>
        <text:changed-region text:id="ct66613072">
          <text:insertion>
            <office:change-info>
              <dc:creator>Teus Hagen</dc:creator>
              <dc:date>2009-01-28T16:56:00</dc:date>
            </office:change-info>
          </text:insertion>
        </text:changed-region>
        <text:changed-region text:id="ct67361328">
          <text:insertion>
            <office:change-info>
              <dc:creator>Teus Hagen</dc:creator>
              <dc:date>2009-01-28T16:57:00</dc:date>
            </office:change-info>
          </text:insertion>
        </text:changed-region>
        <text:changed-region text:id="ct67553712">
          <text:insertion>
            <office:change-info>
              <dc:creator>Teus Hagen</dc:creator>
              <dc:date>2009-01-28T16:57:00</dc:date>
            </office:change-info>
          </text:insertion>
        </text:changed-region>
        <text:changed-region text:id="ct66758480">
          <text:insertion>
            <office:change-info>
              <dc:creator>Teus Hagen</dc:creator>
              <dc:date>2009-01-28T16:58:00</dc:date>
            </office:change-info>
          </text:insertion>
        </text:changed-region>
        <text:changed-region text:id="ct67767344">
          <text:deletion>
            <office:change-info>
              <dc:creator>Teus Hagen</dc:creator>
              <dc:date>2009-01-28T16:59:00</dc:date>
            </office:change-info>
            <text:p text:style-name="Text_20_body">empanelled</text:p>
          </text:deletion>
        </text:changed-region>
        <text:changed-region text:id="ct67426736">
          <text:insertion>
            <office:change-info>
              <dc:creator>Teus Hagen</dc:creator>
              <dc:date>2009-01-28T16: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8" text:outline-level="1">CAcert CPS and CP</text:h>
      <text:p text:style-name="Text_20_body"><draw:a xlink:type="simple" xlink:href="../PolicyOnPolicy.html"><draw:frame draw:style-name="fr1" draw:name="graphics1" text:anchor-type="as-char" svg:width="3.175cm" svg:height="1.164cm" draw:z-index="5"><draw:image xlink:href="../Policies/Images/cacert-wip.png" xlink:type="simple" xlink:show="embed" xlink:actuate="onLoad"/><svg:title>CAcert Policy Status</svg:title></draw:frame></draw:a><text:line-break/>Editor: <text:line-break/>Creation date: 200601xx<text:line-break/>Status: WIP 20090124.b<text:line-break/>Next status: DRAFT 20090201<office:annotation><dc:date>2009-01-27T16:58:01</dc:date><text:p>$Id: $</text:p></office:annotation></text:p>
      <text:list xml:id="list856249837" text:style-name="L1">
        <text:list-item>
          <text:p text:style-name="P77"><text:a xlink:type="simple" xlink:href="#p1"><text:span text:style-name="T8">INTRODUCTION</text:span></text:a><text:span text:style-name="T8"> </text:span></text:p>
          <text:list>
            <text:list-item>
              <text:p text:style-name="P77"><text:a xlink:type="simple" xlink:href="#p1.1"><text:span text:style-name="T8">1.1. Overview</text:span></text:a><text:span text:style-name="T8"> </text:span></text:p>
            </text:list-item>
            <text:list-item>
              <text:p text:style-name="P77"><text:a xlink:type="simple" xlink:href="#p1.2"><text:span text:style-name="T8">1.2. Document name and identification</text:span></text:a><text:span text:style-name="T8"> </text:span></text:p>
            </text:list-item>
            <text:list-item>
              <text:p text:style-name="P77"><text:a xlink:type="simple" xlink:href="#p1.3"><text:span text:style-name="T8">1.3. PKI participants</text:span></text:a><text:span text:style-name="T8"> </text:span></text:p>
            </text:list-item>
            <text:list-item>
              <text:p text:style-name="P77"><text:a xlink:type="simple" xlink:href="#p1.4"><text:span text:style-name="T8">1.4. Certificate usage</text:span></text:a><text:span text:style-name="T8"> </text:span></text:p>
            </text:list-item>
            <text:list-item>
              <text:p text:style-name="P77"><text:a xlink:type="simple" xlink:href="#p1.5"><text:span text:style-name="T8">1.5. Policy administration</text:span></text:a><text:span text:style-name="T8"> </text:span></text:p>
            </text:list-item>
            <text:list-item>
              <text:p text:style-name="P77"><text:a xlink:type="simple" xlink:href="#p1.6"><text:span text:style-name="T8">1.6. Definitions and acronyms</text:span></text:a><text:span text:style-name="T8"> </text:span></text:p>
            </text:list-item>
          </text:list>
        </text:list-item>
        <text:list-item>
          <text:p text:style-name="P77"><text:a xlink:type="simple" xlink:href="#p2"><text:span text:style-name="T8">PUBLICATION AND REPOSITORY RESPONSIBILITIES</text:span></text:a><text:span text:style-name="T8"> </text:span></text:p>
          <text:list>
            <text:list-item>
              <text:p text:style-name="P77"><text:a xlink:type="simple" xlink:href="#p2.1"><text:span text:style-name="T8">2.1. Repositories</text:span></text:a><text:span text:style-name="T8"> </text:span></text:p>
            </text:list-item>
            <text:list-item>
              <text:p text:style-name="P77"><text:a xlink:type="simple" xlink:href="#p2.2"><text:span text:style-name="T8">2.2. Publication of certification information</text:span></text:a><text:span text:style-name="T8"> </text:span></text:p>
            </text:list-item>
            <text:list-item>
              <text:p text:style-name="P77"><text:a xlink:type="simple" xlink:href="#p2.3"><text:span text:style-name="T8">2.3. Time or frequency of publication</text:span></text:a><text:span text:style-name="T8"> </text:span></text:p>
            </text:list-item>
            <text:list-item>
              <text:p text:style-name="P77"><text:a xlink:type="simple" xlink:href="#p2.4"><text:span text:style-name="T8">2.4. Access controls on repositories</text:span></text:a><text:span text:style-name="T8"> </text:span></text:p>
            </text:list-item>
          </text:list>
        </text:list-item>
        <text:list-item>
          <text:p text:style-name="P77"><text:a xlink:type="simple" xlink:href="#p3"><text:span text:style-name="T8">IDENTIFICATION AND AUTHENTICATION (I&amp;A)</text:span></text:a><text:span text:style-name="T8"> </text:span></text:p>
          <text:list>
            <text:list-item>
              <text:p text:style-name="P77"><text:a xlink:type="simple" xlink:href="#p3.1"><text:span text:style-name="T8">3.1. Naming</text:span></text:a><text:span text:style-name="T8"> </text:span></text:p>
            </text:list-item>
            <text:list-item>
              <text:p text:style-name="P77"><text:a xlink:type="simple" xlink:href="#p3.2"><text:span text:style-name="T8">3.2. Initial Identity Verification</text:span></text:a><text:span text:style-name="T8"> </text:span></text:p>
            </text:list-item>
            <text:list-item>
              <text:p text:style-name="P77"><text:a xlink:type="simple" xlink:href="#p3.3"><text:span text:style-name="T8">3.3. I&amp;A for Re-key Requests</text:span></text:a><text:span text:style-name="T8"> </text:span></text:p>
            </text:list-item>
            <text:list-item>
              <text:p text:style-name="P77"><text:a xlink:type="simple" xlink:href="#p3.4"><text:span text:style-name="T8">3.4. I&amp;A for Revocation Request</text:span></text:a><text:span text:style-name="T8"> </text:span></text:p>
            </text:list-item>
          </text:list>
        </text:list-item>
        <text:list-item>
          <text:p text:style-name="P77"><text:a xlink:type="simple" xlink:href="#p4"><text:span text:style-name="T8">CERTIFICATE LIFE-CYCLE OPERATIONAL REQUIREMENTS</text:span></text:a><text:span text:style-name="T8"> </text:span></text:p>
          <text:list>
            <text:list-item>
              <text:p text:style-name="P77"><text:a xlink:type="simple" xlink:href="#p4.1"><text:span text:style-name="T8">4.1. Certificate Application</text:span></text:a><text:span text:style-name="T8"> </text:span></text:p>
            </text:list-item>
            <text:list-item>
              <text:p text:style-name="P77"><text:a xlink:type="simple" xlink:href="#p4.2"><text:span text:style-name="T8">4.2. Certificate application processing</text:span></text:a><text:span text:style-name="T8"> </text:span></text:p>
            </text:list-item>
            <text:list-item>
              <text:p text:style-name="P77"><text:a xlink:type="simple" xlink:href="#p4.3"><text:span text:style-name="T8">4.3. Certificate issuance</text:span></text:a><text:span text:style-name="T8"> </text:span></text:p>
            </text:list-item>
            <text:list-item>
              <text:p text:style-name="P77"><text:a xlink:type="simple" xlink:href="#p4.4"><text:span text:style-name="T8">4.4. Certificate acceptance</text:span></text:a><text:span text:style-name="T8"> </text:span></text:p>
            </text:list-item>
            <text:list-item>
              <text:p text:style-name="P77"><text:a xlink:type="simple" xlink:href="#p4.5"><text:span text:style-name="T8">4.5. Key pair and certificate usage</text:span></text:a><text:span text:style-name="T8"> </text:span></text:p>
            </text:list-item>
            <text:list-item>
              <text:p text:style-name="P77"><text:a xlink:type="simple" xlink:href="#p4.6"><text:span text:style-name="T8">4.6. Certificate renewal</text:span></text:a><text:span text:style-name="T8"> </text:span></text:p>
            </text:list-item>
            <text:list-item>
              <text:p text:style-name="P77"><text:a xlink:type="simple" xlink:href="#p4.7"><text:span text:style-name="T8">4.7. Certificate re-key</text:span></text:a><text:span text:style-name="T8"> </text:span></text:p>
            </text:list-item>
            <text:list-item>
              <text:p text:style-name="P77"><text:a xlink:type="simple" xlink:href="#p4.8"><text:span text:style-name="T8">4.8. Certificate modification</text:span></text:a><text:span text:style-name="T8"> </text:span></text:p>
            </text:list-item>
            <text:list-item>
              <text:p text:style-name="P77"><text:a xlink:type="simple" xlink:href="#p4.9"><text:span text:style-name="T8">4.9. Certificate revocation and suspension</text:span></text:a><text:span text:style-name="T8"> </text:span></text:p>
            </text:list-item>
            <text:list-item>
              <text:p text:style-name="P77"><text:a xlink:type="simple" xlink:href="#p4.10"><text:span text:style-name="T8">4.10. Certificate status services</text:span></text:a><text:span text:style-name="T8"> </text:span></text:p>
            </text:list-item>
            <text:list-item>
              <text:p text:style-name="P77"><text:a xlink:type="simple" xlink:href="#p4.11"><text:span text:style-name="T8">4.11. End of subscription</text:span></text:a><text:span text:style-name="T8"> </text:span></text:p>
            </text:list-item>
            <text:list-item>
              <text:p text:style-name="P77"><text:a xlink:type="simple" xlink:href="#p4.12"><text:span text:style-name="T8">4.12. Key escrow and recovery</text:span></text:a><text:span text:style-name="T8"> </text:span></text:p>
            </text:list-item>
          </text:list>
        </text:list-item>
        <text:list-item>
          <text:p text:style-name="P77"><text:a xlink:type="simple" xlink:href="#p5"><text:span text:style-name="T8">FACILITY, MANAGEMENT, AND OPERATIONAL CONTROLS</text:span></text:a><text:span text:style-name="T8"> </text:span></text:p>
          <text:list>
            <text:list-item>
              <text:p text:style-name="P77"><text:a xlink:type="simple" xlink:href="#p5.1"><text:span text:style-name="T8">5.1. Physical controls</text:span></text:a><text:span text:style-name="T8"> </text:span></text:p>
            </text:list-item>
            <text:list-item>
              <text:p text:style-name="P77"><text:a xlink:type="simple" xlink:href="#p5.2"><text:span text:style-name="T8">5.2. Procedural controls</text:span></text:a><text:span text:style-name="T8"> </text:span></text:p>
            </text:list-item>
            <text:list-item>
              <text:p text:style-name="P77"><text:a xlink:type="simple" xlink:href="#p5.3"><text:span text:style-name="T8">5.3. Personnel controls</text:span></text:a><text:span text:style-name="T8"> </text:span></text:p>
            </text:list-item>
            <text:list-item>
              <text:p text:style-name="P77"><text:a xlink:type="simple" xlink:href="#p5.4"><text:span text:style-name="T8">5.4. Audit logging procedures</text:span></text:a><text:span text:style-name="T8"> </text:span></text:p>
            </text:list-item>
            <text:list-item>
              <text:p text:style-name="P77"><text:a xlink:type="simple" xlink:href="#p5.5"><text:span text:style-name="T8">5.5. Records archival</text:span></text:a><text:span text:style-name="T8"> </text:span></text:p>
            </text:list-item>
            <text:list-item>
              <text:p text:style-name="P77"><text:a xlink:type="simple" xlink:href="#p5.6"><text:span text:style-name="T8">5.6. Key changeover</text:span></text:a><text:span text:style-name="T8"> </text:span></text:p>
            </text:list-item>
            <text:list-item>
              <text:p text:style-name="P77"><text:a xlink:type="simple" xlink:href="#p5.7"><text:span text:style-name="T8">5.7. Compromise and disaster recovery</text:span></text:a><text:span text:style-name="T8"> </text:span></text:p>
            </text:list-item>
            <text:list-item>
              <text:p text:style-name="P77"><text:a xlink:type="simple" xlink:href="#p5.8"><text:span text:style-name="T8">5.8. CA or RA termination</text:span></text:a><text:span text:style-name="T8"> </text:span></text:p>
            </text:list-item>
          </text:list>
        </text:list-item>
        <text:list-item>
          <text:p text:style-name="P77"><text:soft-page-break/><text:a xlink:type="simple" xlink:href="#p6"><text:span text:style-name="T8">TECHNICAL SECURITY CONTROLS</text:span></text:a><text:span text:style-name="T8"> </text:span></text:p>
          <text:list>
            <text:list-item>
              <text:p text:style-name="P77"><text:a xlink:type="simple" xlink:href="#p6.1"><text:span text:style-name="T8">6.1. Key pair generation and installation</text:span></text:a><text:span text:style-name="T8"> </text:span></text:p>
            </text:list-item>
            <text:list-item>
              <text:p text:style-name="P77"><text:a xlink:type="simple" xlink:href="#p6.2"><text:span text:style-name="T8">6.2. Private Key Protection and Cryptographic Module Engineering Controls</text:span></text:a><text:span text:style-name="T8"> </text:span></text:p>
            </text:list-item>
            <text:list-item>
              <text:p text:style-name="P77"><text:a xlink:type="simple" xlink:href="#p6.3"><text:span text:style-name="T8">6.3. Other aspects of key pair management</text:span></text:a><text:span text:style-name="T8"> </text:span></text:p>
            </text:list-item>
            <text:list-item>
              <text:p text:style-name="P77"><text:a xlink:type="simple" xlink:href="#p6.4"><text:span text:style-name="T8">6.4. Activation data</text:span></text:a><text:span text:style-name="T8"> </text:span></text:p>
            </text:list-item>
            <text:list-item>
              <text:p text:style-name="P77"><text:a xlink:type="simple" xlink:href="#p6.5"><text:span text:style-name="T8">6.5. Computer security controls</text:span></text:a><text:span text:style-name="T8"> </text:span></text:p>
            </text:list-item>
            <text:list-item>
              <text:p text:style-name="P77"><text:a xlink:type="simple" xlink:href="#p6.6"><text:span text:style-name="T8">6.6. Life cycle technical controls</text:span></text:a><text:span text:style-name="T8"> </text:span></text:p>
            </text:list-item>
            <text:list-item>
              <text:p text:style-name="P77"><text:a xlink:type="simple" xlink:href="#p6.7"><text:span text:style-name="T8">6.7. Network security controls</text:span></text:a><text:span text:style-name="T8"> </text:span></text:p>
            </text:list-item>
            <text:list-item>
              <text:p text:style-name="P77"><text:a xlink:type="simple" xlink:href="#p6.8"><text:span text:style-name="T8">6.8. Time-stamping</text:span></text:a><text:span text:style-name="T8"> </text:span></text:p>
            </text:list-item>
          </text:list>
        </text:list-item>
        <text:list-item>
          <text:p text:style-name="P77"><text:a xlink:type="simple" xlink:href="#p7"><text:span text:style-name="T8">CERTIFICATE, CRL, AND OCSP PROFILES</text:span></text:a><text:span text:style-name="T8"> </text:span></text:p>
          <text:list>
            <text:list-item>
              <text:p text:style-name="P77"><text:a xlink:type="simple" xlink:href="#p7.1"><text:span text:style-name="T8">7.1. Certificate profile</text:span></text:a><text:span text:style-name="T8"> </text:span></text:p>
            </text:list-item>
            <text:list-item>
              <text:p text:style-name="P77"><text:a xlink:type="simple" xlink:href="#p7.2"><text:span text:style-name="T8">7.2. CRL profile</text:span></text:a><text:span text:style-name="T8"> </text:span></text:p>
            </text:list-item>
            <text:list-item>
              <text:p text:style-name="P77"><text:a xlink:type="simple" xlink:href="#p7.3"><text:span text:style-name="T8">7.3. OCSP profile</text:span></text:a><text:span text:style-name="T8"> </text:span></text:p>
            </text:list-item>
          </text:list>
        </text:list-item>
        <text:list-item>
          <text:p text:style-name="P77"><text:a xlink:type="simple" xlink:href="#p8"><text:span text:style-name="T8">COMPLIANCE AUDIT AND OTHER ASSESSMENTS</text:span></text:a><text:span text:style-name="T8"> </text:span></text:p>
          <text:list>
            <text:list-item>
              <text:p text:style-name="P77"><text:a xlink:type="simple" xlink:href="#p8.1"><text:span text:style-name="T8">8.1. Frequency or circumstances of assessment</text:span></text:a><text:span text:style-name="T8"> </text:span></text:p>
            </text:list-item>
            <text:list-item>
              <text:p text:style-name="P77"><text:a xlink:type="simple" xlink:href="#p8.2"><text:span text:style-name="T8">8.2. Identity/qualifications of assessor</text:span></text:a><text:span text:style-name="T8"> </text:span></text:p>
            </text:list-item>
            <text:list-item>
              <text:p text:style-name="P77"><text:a xlink:type="simple" xlink:href="#p8.3"><text:span text:style-name="T8">8.3. Assessor's relationship to assessed entity</text:span></text:a><text:span text:style-name="T8"> </text:span></text:p>
            </text:list-item>
            <text:list-item>
              <text:p text:style-name="P77"><text:a xlink:type="simple" xlink:href="#p8.4"><text:span text:style-name="T8">8.4. Topics covered by assessment</text:span></text:a><text:span text:style-name="T8"> </text:span></text:p>
            </text:list-item>
            <text:list-item>
              <text:p text:style-name="P77"><text:a xlink:type="simple" xlink:href="#p8.5"><text:span text:style-name="T8">8.5. Actions taken as a result of deficiency</text:span></text:a><text:span text:style-name="T8"> </text:span></text:p>
            </text:list-item>
            <text:list-item>
              <text:p text:style-name="P77"><text:a xlink:type="simple" xlink:href="#p8.6"><text:span text:style-name="T8">8.6. Communication of results</text:span></text:a><text:span text:style-name="T8"> </text:span></text:p>
            </text:list-item>
          </text:list>
        </text:list-item>
        <text:list-item>
          <text:p text:style-name="P77"><text:a xlink:type="simple" xlink:href="#p9"><text:span text:style-name="T8">OTHER BUSINESS AND LEGAL MATTERS</text:span></text:a><text:span text:style-name="T8"> </text:span></text:p>
          <text:list>
            <text:list-item>
              <text:p text:style-name="P77"><text:a xlink:type="simple" xlink:href="#p9.1"><text:span text:style-name="T8">9.1. Fees</text:span></text:a><text:span text:style-name="T8"> </text:span></text:p>
            </text:list-item>
            <text:list-item>
              <text:p text:style-name="P77"><text:a xlink:type="simple" xlink:href="#p9.2"><text:span text:style-name="T8">9.2. Financial responsibility</text:span></text:a><text:span text:style-name="T8"> </text:span></text:p>
            </text:list-item>
            <text:list-item>
              <text:p text:style-name="P77"><text:a xlink:type="simple" xlink:href="#p9.3"><text:span text:style-name="T8">9.3. Confidentiality of business information</text:span></text:a><text:span text:style-name="T8"> </text:span></text:p>
            </text:list-item>
            <text:list-item>
              <text:p text:style-name="P77"><text:a xlink:type="simple" xlink:href="#p9.4"><text:span text:style-name="T8">9.4. Privacy of personal information</text:span></text:a><text:span text:style-name="T8"> </text:span></text:p>
            </text:list-item>
            <text:list-item>
              <text:p text:style-name="P77"><text:a xlink:type="simple" xlink:href="#p9.5"><text:span text:style-name="T8">9.5. Intellectual property rights</text:span></text:a><text:span text:style-name="T8"> </text:span></text:p>
            </text:list-item>
            <text:list-item>
              <text:p text:style-name="P77"><text:a xlink:type="simple" xlink:href="#p9.6"><text:span text:style-name="T8">9.6. Representations and warranties</text:span></text:a><text:span text:style-name="T8"> </text:span></text:p>
            </text:list-item>
            <text:list-item>
              <text:p text:style-name="P77"><text:a xlink:type="simple" xlink:href="#p9.7"><text:span text:style-name="T8">9.7. Disclaimers of warranties</text:span></text:a><text:span text:style-name="T8"> </text:span></text:p>
            </text:list-item>
            <text:list-item>
              <text:p text:style-name="P77"><text:a xlink:type="simple" xlink:href="#p9.8"><text:span text:style-name="T8">9.8. Limitations of liability</text:span></text:a><text:span text:style-name="T8"> </text:span></text:p>
            </text:list-item>
            <text:list-item>
              <text:p text:style-name="P77"><text:a xlink:type="simple" xlink:href="#p9.9"><text:span text:style-name="T8">9.9. Indemnities</text:span></text:a><text:span text:style-name="T8"> </text:span></text:p>
            </text:list-item>
            <text:list-item>
              <text:p text:style-name="P77"><text:a xlink:type="simple" xlink:href="#p9.10"><text:span text:style-name="T8">9.10. Term and termination</text:span></text:a><text:span text:style-name="T8"> </text:span></text:p>
            </text:list-item>
            <text:list-item>
              <text:p text:style-name="P77"><text:a xlink:type="simple" xlink:href="#p9.11"><text:span text:style-name="T8">9.11. Individual notices and communications with participants</text:span></text:a><text:span text:style-name="T8"> </text:span></text:p>
            </text:list-item>
            <text:list-item>
              <text:p text:style-name="P77"><text:a xlink:type="simple" xlink:href="#p9.12"><text:span text:style-name="T8">9.12. Amendments</text:span></text:a><text:span text:style-name="T8"> </text:span></text:p>
            </text:list-item>
            <text:list-item>
              <text:p text:style-name="P77"><text:a xlink:type="simple" xlink:href="#p9.13"><text:span text:style-name="T8">9.13. Dispute resolution provisions</text:span></text:a><text:span text:style-name="T8"> </text:span></text:p>
            </text:list-item>
            <text:list-item>
              <text:p text:style-name="P77"><text:a xlink:type="simple" xlink:href="#p9.14"><text:span text:style-name="T8">9.14. Governing law</text:span></text:a><text:span text:style-name="T8"> </text:span></text:p>
            </text:list-item>
            <text:list-item>
              <text:p text:style-name="P77"><text:a xlink:type="simple" xlink:href="#p9.15"><text:span text:style-name="T8">9.15. Compliance with applicable law</text:span></text:a><text:span text:style-name="T8"> </text:span></text:p>
            </text:list-item>
            <text:list-item>
              <text:p text:style-name="P19"><text:a xlink:type="simple" xlink:href="#p9.16"><text:span text:style-name="T8">9.16. Miscellaneous provisions</text:span></text:a><text:span text:style-name="T8"> </text:span></text:p>
            </text:list-item>
          </text:list>
        </text:list-item>
      </text:list>
      <text:h text:style-name="Heading_20_2" text:outline-level="2" text:is-list-header="true"><text:bookmark text:name="p1"/><office:annotation><dc:date>2009-01-27T16:58:01</dc:date><text:p>***************************************************************</text:p></office:annotation>1. INTRODUCTION</text:h>
      <text:h text:style-name="Heading_20_3" text:outline-level="3" text:is-list-header="true"><text:bookmark text:name="p1.1"/>1.1. Overview</text:h>
      <text:p text:style-name="Text_20_body">This document is the Certification Practice Statement (CPS) of CAcert, the community Certification Authority (CA). It describes rules and procedures used by CAcert for opera<text:change text:change-id="ct50533184"/>ting its CA, and applies to all CAcert PKI Participants, including <text:change-start text:change-id="ct50533440"/>(<text:change-end text:change-id="ct50533440"/><text:change-start text:change-id="ct46455616"/>Community) <text:change-end text:change-id="ct46455616"/>Assurers, <text:change-start text:change-id="ct46455872"/>(<text:change-end text:change-id="ct46455872"/><text:change-start text:change-id="ct50530528"/>Community) <text:change-end text:change-id="ct50530528"/>Members, and CAcert<text:change-start text:change-id="ct50530784"/> (organisation<text:change-end text:change-id="ct50530784"/><text:change-start text:change-id="ct46467136"/>)<text:change-end text:change-id="ct46467136"/> itself. </text:p>
      <text:h text:style-name="Heading_20_3" text:outline-level="3" text:is-list-header="true"><text:bookmark text:name="p1.2"/><text:soft-page-break/>1.2. Document name and identification</text:h>
      <text:p text:style-name="Text_20_body">This document is the Certification Practice Statement (CPS) of CAcert. The CPS also fulfills the role of the Certificate Policy (CP) for each class of certificate. </text:p>
      <text:list xml:id="list48812133" text:style-name="L2">
        <text:list-item>
          <text:p text:style-name="P78">This document is COD6 under CAcert Official Documents numbering scheme. </text:p>
        </text:list-item>
        <text:list-item>
          <text:p text:style-name="P78">The document is structured according to Chokhani, et al, <text:a xlink:type="simple" xlink:href="http://www.ietf.org/rfc/rfc3647.txt">RFC3647</text:a>, <text:a xlink:type="simple" xlink:href="http://tools.ietf.org/html/rfc3647#section-4">chapter 4</text:a>. All headings derive from that Chapter. </text:p>
        </text:list-item>
        <text:list-item>
          <text:p text:style-name="P78">It has been improved and reviewed (or will be reviewed) to meet or exceed the criteria of the <text:span text:style-name="Citation">Certificate Authority Review Checklist</text:span> from <text:span text:style-name="T4">David E. Ross</text:span> ("DRC")<text:change-start text:change-id="ct49881328"/>, for the Mo<text:change-end text:change-id="ct49881328"/><text:change-start text:change-id="ct49881520"/>zilla organisation<text:change-end text:change-id="ct49881520"/>. </text:p>
        </text:list-item>
        <text:list-item>
          <text:p text:style-name="P20">OID assigned to this document: 1.3.6.1.4.1.18506.4.4.x (x=approved Version) (<text:a xlink:type="simple" xlink:href="http://www.iana.org/assignments/enterprise-numbers">iana.org</text:a>) </text:p>
          <text:p text:style-name="P136">.x will change to .1 in the first approved instance.</text:p>
        </text:list-item>
        <text:list-item>
          <text:p text:style-name="P78">© CAcert Inc. 2006-2009.<office:annotation><dc:date>2009-01-27T16:58:01</dc:date><text:p>note that CCS policies must be controlled by CAcert Inc.</text:p></office:annotation> </text:p>
        </text:list-item>
        <text:list-item>
          <text:p text:style-name="P78">Issued under the CAcert document <text:change text:change-id="ct51918256"/><text:change-start text:change-id="ct51916112"/><text:span text:style-name="T19">license</text:span><text:change-end text:change-id="ct51916112"/> policy, as and when made policy. See <text:a xlink:type="simple" xlink:href="http://wiki.cacert.org/wiki/PolicyDrafts/DocumentLicence">PolicyDrafts/Document</text:a><text:change text:change-id="ct52955312"/><text:change-start text:change-id="ct51915808"/><text:a xlink:type="simple" xlink:href="http://wiki.cacert.org/wiki/PolicyDrafts/DocumentLicence"><text:span text:style-name="T20">license</text:span></text:a><text:change-end text:change-id="ct51915808"/>. </text:p>
          <text:list>
            <text:list-item>
              <text:p text:style-name="P79"><text:span text:style-name="T3">Probably Creative Commons CCau Attribute-Share-alike or perhaps FDL. </text:span><text:change-start text:change-id="ct49372576"/><text:span text:style-name="T3">Teus:</text:span><text:change-end text:change-id="ct49372576"/><text:change-start text:change-id="ct49883360"/><text:span text:style-name="T3"> see </text:span>m20080114.3 Use FSF FDL licensing for CAcert documentation. <text:change-end text:change-id="ct49883360"/></text:p>
            </text:list-item>
          </text:list>
        </text:list-item>
        <text:list-item>
          <text:p text:style-name="P78">Earlier notes were written by Christian Barmala in a document placed under GNU Free Document License and under FSF copyright. However it clashed with CCS<text:change-start text:change-id="ct49883552"/> (teus: CCS = ???)<text:change-end text:change-id="ct49883552"/> control provisions. </text:p>
        </text:list-item>
        <text:list-item>
          <text:p text:style-name="P79">In this document, <text:span text:style-name="T3">green text</text:span> refers to questions that seek answers, and <text:span text:style-name="T14">red text</text:span> refers to probably audit fails or serious errors. <text:span text:style-name="T3">Neither is to be considered part of the policy, and they should disappear in any DRAFT. </text:span></text:p>
        </text:list-item>
        <text:list-item>
          <text:p text:style-name="P20">Some content is incorporated under Creative Commons licen<text:change text:change-id="ct49875328"/><text:change-start text:change-id="ct50425552"/>s<text:change-end text:change-id="ct50425552"/>e from <text:a xlink:type="simple" xlink:href="http://xkcd.com/">xkcd.com</text:a>.<office:annotation><dc:date>2009-01-27T16:58:01</dc:date><text:p>198 177 515</text:p></office:annotation> </text:p>
        </text:list-item>
      </text:list>
      <text:p text:style-name="Text_20_body">The CPS is an authoritive document, and rules other documents except where explicitly deferred to. See also <text:a xlink:type="simple" xlink:href="#p1.5.1">1.5.1 Organisation Administering the Document</text:a>. </text:p>
      <text:h text:style-name="Heading_20_3" text:outline-level="3" text:is-list-header="true"><text:bookmark text:name="p1.3"/>1.3. PKI participants</text:h>
      <text:p text:style-name="Text_20_body">The CA is operated by CAcert Incorporated, an association registered<text:change-start text:change-id="ct49876000"/> in 2002<text:change-end text:change-id="ct49876000"/> in New South Wales, Australia. More details on the association are found at <text:change-start text:change-id="ct49390176"/><text:a xlink:type="simple" xlink:href="http://www.cacert.org/">www.cacert.or</text:a><text:change-end text:change-id="ct49390176"/><text:change text:change-id="ct49245760"/><text:change-start text:change-id="ct49389696"/><text:a xlink:type="simple" xlink:href="http://www.cacert.org/">g</text:a><text:change-end text:change-id="ct49389696"/><text:change text:change-id="ct49306928"/><text:change-start text:change-id="ct48430112"/> and CAcertrIncor<text:change-end text:change-id="ct48430112"/><text:change-start text:change-id="ct50428080"/>porated wiki pages.<text:change-end text:change-id="ct50428080"/></text:p>
      <text:h text:style-name="Heading_20_4" text:outline-level="4" text:is-list-header="true"><text:bookmark text:name="p1.3.1"/>1.3.1. Certification authorities</text:h>
      <text:p text:style-name="Text_20_body">CAcert does not issue certificates to external intermediate CA<text:change-start text:change-id="ct50428272"/>'<text:change-end text:change-id="ct50428272"/>s under the present CPS. </text:p>
      <text:h text:style-name="Heading_20_4" text:outline-level="4" text:is-list-header="true"><text:bookmark text:name="p1.3.2"/>1.3.2. Registration authorities</text:h>
      <text:p text:style-name="Text_20_body">Three forms of Registration Authorities (RA<text:change-start text:change-id="ct48429200"/>'<text:change-end text:change-id="ct48429200"/>s) are used to verify the identification of Members: </text:p>
      <text:list xml:id="list324046690" text:style-name="L3">
        <text:list-item>
          <text:p text:style-name="P85"><text:soft-page-break/>"<text:a xlink:type="simple" xlink:href="#d_assurer">CAcert Assurers</text:a>" are Members within CAcert who are assured, tested and authorised under the <text:a xlink:type="simple" xlink:href="http://svn.cacert.org/CAcert/Policies/AssurancePolicy.html">Assurance Policy</text:a> (AP =&gt; COD13) to conduct assurances, </text:p>
        </text:list-item>
        <text:list-item>
          <text:p text:style-name="P85">"<text:a xlink:type="simple" xlink:href="#d_ttp">Trusted Third Parties</text:a>" are individuals of professional standing that are approved by CAcert for verifying the identity of Members. </text:p>
        </text:list-item>
        <text:list-item>
          <text:p text:style-name="P21">"<text:a xlink:type="simple" xlink:href="#d_3ca">Third Party Certificate Authorities</text:a>" are CA<text:change-start text:change-id="ct47361728"/>'<text:change-end text:change-id="ct47361728"/>s approved by CAcert to provide assurance by means of their issued certificates. <text:change-start text:change-id="ct47358928"/><text:span text:style-name="T18">Teus: there is no policy definition for this at this moment.</text:span><text:change-end text:change-id="ct47358928"/></text:p>
        </text:list-item>
      </text:list>
      <text:p text:style-name="Text_20_body">The process of Assurance is subject to continuous improvement, and other forms of Registration Authority may be introduced as part of that process, under <text:a xlink:type="simple" xlink:href="http://svn.cacert.org/CAcert/Policies/AssurancePolicy.html">Assurance Policy</text:a> (AP =&gt; COD13). </text:p>
      <text:h text:style-name="Heading_20_4" text:outline-level="4" text:is-list-header="true"><text:bookmark text:name="p1.3.3"/>1.3.3. Subscribers</text:h>
      <text:p text:style-name="Text_20_body">CAcert issues certificates to <text:change-start text:change-id="ct47359120"/>Community <text:change-end text:change-id="ct47359120"/>Members only. Such Members then become Subscribers. </text:p>
      <text:h text:style-name="Heading_20_4" text:outline-level="4" text:is-list-header="true"><text:bookmark text:name="p1.3.4"/>1.3.4. Relying parties</text:h>
      <text:p text:style-name="Text_20_body">A relying party is a Member, having agreed to the <text:a xlink:type="simple" xlink:href="http://www.cacert.org/policy/CAcertCommunityAgreement.php">CAcert Community Agreement</text:a> (CCA =&gt; COD9), who, in the act of using a CAcert certificate, makes a decision on the basis of that certificate. </text:p>
      <text:h text:style-name="Heading_20_4" text:outline-level="4" text:is-list-header="true"><text:bookmark text:name="p1.3.5"/>1.3.5. Other participants</text:h>
      <text:p text:style-name="Text_20_body"><text:change-start text:change-id="ct48942912"/><text:span text:style-name="T2">(Community) </text:span><text:change-end text:change-id="ct48942912"/><text:span text:style-name="T2">Member.</text:span> Membership of the Community is as defined in the <text:a xlink:type="simple" xlink:href="http://www.cacert.org/policy/CAcertCommunityAgreement.php">CAcert Community Agreement</text:a>. Only Members may RELY or may become Subscribers. Membership is free. </text:p>
      <text:p text:style-name="Text_20_body"><text:change-start text:change-id="ct48945344"/><text:span text:style-name="T2">(Co</text:span><text:change-end text:change-id="ct48945344"/><text:change-start text:change-id="ct28018224"/><text:span text:style-name="T2">mmunity) </text:span><text:change-end text:change-id="ct28018224"/><text:span text:style-name="T2">Arbitrator.</text:span> A senior and experienced Member of the CAcert community who resolves disputes between Members, including ones of certificate reliance, under <text:a xlink:type="simple" xlink:href="http://www.cacert.org/policy/DisputeResolutionPolicy.php">Dispute Resolution Policy </text:a>(DRP =&gt; COD7). <text:change-start text:change-id="ct47363504"/></text:p>
      <text:p text:style-name="Text_20_body"><text:change-end text:change-id="ct47363504"/><text:change text:change-id="ct48944288"/><text:span text:style-name="T2">Vendor.</text:span> Software suppliers who integrate the root certificates of CAcert into their software also assume a proxy role of Relying Parties, and are subject to another <text:change text:change-id="ct51920496"/><text:change-start text:change-id="ct52520704"/><text:span text:style-name="T19">license</text:span><text:change-end text:change-id="ct52520704"/><text:change-start text:change-id="ct48943328"/>, the <text:change-end text:change-id="ct48943328"/><text:change-start text:change-id="ct48946000"/>“Third Party Vendor Disclaimer and License”<text:change-end text:change-id="ct48946000"/>. <text:span text:style-name="T3">At the time of writing, the "3rd Party Vendor - Disclaimer and </text:span><text:change text:change-id="ct52521824"/><text:change-start text:change-id="ct52523536"/><text:span text:style-name="T13">license</text:span><text:change-end text:change-id="ct52523536"/><text:span text:style-name="T3">" is being worked upon, but is neither approved nor offered. </text:span></text:p>
      <text:p text:style-name="Text_20_body"><text:span text:style-name="T2">Non-Related Persons</text:span> (NRPs). These are users of browsers and similar software who are unaware of the CAcert certificates they may use, and are unaware of the ramifications of usage. Their relationship with CAcert is described by the <text:a xlink:type="simple" xlink:href="http://www.cacert.org/policy/NRPDisclaimerAndLicence.php">Non-related Persons - Disclaimer and </text:a><text:change text:change-id="ct52306096"/><text:change-start text:change-id="ct52522304"/><text:a xlink:type="simple" xlink:href="http://www.cacert.org/policy/NRPDisclaimerAndLicence.php"><text:span text:style-name="T20">license</text:span></text:a><text:change-end text:change-id="ct52522304"/> (NRP-DaL =&gt; COD4). No other rights nor relationship is implied or offered. </text:p>
      <text:h text:style-name="Heading_20_3" text:outline-level="3" text:is-list-header="true"><text:bookmark text:name="p1.4"/>1.4. Certificate usage</text:h>
      <text:p text:style-name="Text_20_body">CAcert serves as issuer of certificates for individuals, businesses, governments, <text:soft-page-break/>charities, associations, churches, schools, non-governmental organisations or other <text:change text:change-id="ct48947488"/><text:change-start text:change-id="ct48947744"/>legal entities<text:change-end text:change-id="ct48947744"/>. CAcert certificates are intended for low-cost community applications especially where volunteers can become Assurers and help CAcert to help the community. </text:p>
      <text:p text:style-name="Text_20_body">Types of certificates and their appropriate and corresponding applications are defined in <text:a xlink:type="simple" xlink:href="#p1.4.1">§1.4.1</text:a>. Prohibited applications are defined in <text:a xlink:type="simple" xlink:href="#p1.4.2">§1.4.2</text:a>. Specialist uses may be agreed by contract or within a specific environment, as described in <text:a xlink:type="simple" xlink:href="#p1.4.4">§1.4.4</text:a>. Note also the unreliab<text:change text:change-id="ct48948000"/><text:change-start text:change-id="ct48948256"/>l<text:change-end text:change-id="ct48948256"/>e applications in <text:a xlink:type="simple" xlink:href="#p1.4.3">§1.4.3</text:a> and risks, liabilities and obligations in <text:a xlink:type="simple" xlink:href="#p9">§9</text:a>. </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P7">Type</text:p>
          </table:table-cell>
          <table:covered-table-cell/>
          <table:table-cell table:style-name="Table1.C1" table:number-columns-spanned="2" office:value-type="string">
            <text:p text:style-name="P7">Appropriate Certificate uses</text:p>
          </table:table-cell>
          <table:covered-table-cell/>
        </table:table-row>
        <table:table-row>
          <table:table-cell table:style-name="Table1.A2" office:value-type="string">
            <text:p text:style-name="Table_20_Heading">General</text:p>
          </table:table-cell>
          <table:table-cell table:style-name="Table1.A2" office:value-type="string">
            <text:p text:style-name="Table_20_Heading">Protocol</text:p>
          </table:table-cell>
          <table:table-cell table:style-name="Table1.A2" office:value-type="string">
            <text:p text:style-name="P10">Description</text:p>
          </table:table-cell>
          <table:table-cell table:style-name="Table1.D2" office:value-type="string">
            <text:p text:style-name="P10">Comments</text:p>
          </table:table-cell>
        </table:table-row>
        <table:table-row>
          <table:table-cell table:style-name="Table1.A2" table:number-rows-spanned="2" office:value-type="string">
            <text:p text:style-name="P3">Server</text:p>
          </table:table-cell>
          <table:table-cell table:style-name="Table1.A2" office:value-type="string">
            <text:p text:style-name="Table_20_Contents">TLS </text:p>
          </table:table-cell>
          <table:table-cell table:style-name="Table1.A2" office:value-type="string">
            <text:p text:style-name="Table_20_Contents"><text:change text:change-id="ct48372768"/><text:change-start text:change-id="ct48372960"/>w<text:change-end text:change-id="ct48372960"/>eb<text:change-start text:change-id="ct48373152"/> <text:change-end text:change-id="ct48373152"/>server encryption </text:p>
          </table:table-cell>
          <table:table-cell table:style-name="Table1.D2" office:value-type="string">
            <text:p text:style-name="Table_20_Contents"><text:change text:change-id="ct48368384"/><text:change-start text:change-id="ct48371072"/>e<text:change-end text:change-id="ct48371072"/>nables encryption </text:p>
          </table:table-cell>
        </table:table-row>
        <table:table-row>
          <table:covered-table-cell/>
          <table:table-cell table:style-name="Table1.A2" office:value-type="string">
            <text:p text:style-name="Table_20_Contents">embedded </text:p>
          </table:table-cell>
          <table:table-cell table:style-name="Table1.A2" office:value-type="string">
            <text:p text:style-name="Table_20_Contents">embedded server authentication </text:p>
          </table:table-cell>
          <table:table-cell table:style-name="Table1.D2" office:value-type="string">
            <text:p text:style-name="Table_20_Contents"><text:change-start text:change-id="ct48370064"/>m<text:change-end text:change-id="ct48370064"/>ail<text:change-start text:change-id="ct48370256"/> <text:change-end text:change-id="ct48370256"/>servers, IM-servers </text:p>
          </table:table-cell>
        </table:table-row>
        <table:table-row>
          <table:table-cell table:style-name="Table1.A2" table:number-rows-spanned="4" office:value-type="string">
            <text:p text:style-name="P3">Client</text:p>
          </table:table-cell>
          <table:table-cell table:style-name="Table1.A2" office:value-type="string">
            <text:p text:style-name="Table_20_Contents">S/MIME </text:p>
          </table:table-cell>
          <table:table-cell table:style-name="Table1.A2" office:value-type="string">
            <text:p text:style-name="Table_20_Contents">email encryption </text:p>
          </table:table-cell>
          <table:table-cell table:style-name="Table1.D2" office:value-type="string">
            <text:p text:style-name="Table_20_Contents">"digital signatures" employed in S/MIME are not legal / human signatures, but instead enable the encryption mode of S/MIME </text:p>
          </table:table-cell>
        </table:table-row>
        <table:table-row>
          <table:covered-table-cell/>
          <table:table-cell table:style-name="Table1.A2" office:value-type="string">
            <text:p text:style-name="Table_20_Contents">TLS </text:p>
          </table:table-cell>
          <table:table-cell table:style-name="Table1.A2" office:value-type="string">
            <text:p text:style-name="Table_20_Contents">client authentication </text:p>
          </table:table-cell>
          <table:table-cell table:style-name="Table1.D2" office:value-type="string">
            <text:p text:style-name="Table_20_Contents">the nodes must be secure </text:p>
          </table:table-cell>
        </table:table-row>
        <table:table-row>
          <table:covered-table-cell/>
          <table:table-cell table:style-name="Table1.A2" office:value-type="string">
            <text:p text:style-name="Table_20_Contents">TLS </text:p>
          </table:table-cell>
          <table:table-cell table:style-name="Table1.A2" office:value-type="string">
            <text:p text:style-name="Table_20_Contents">web based signature applications </text:p>
          </table:table-cell>
          <table:table-cell table:style-name="Table1.D2" office:value-type="string">
            <text:p text:style-name="Table_20_Contents">the certificate authenticates only. See §1.4.3. </text:p>
          </table:table-cell>
        </table:table-row>
        <table:table-row>
          <table:covered-table-cell/>
          <table:table-cell table:style-name="Table1.A2" office:value-type="string">
            <text:p text:style-name="Table_20_Contents">"Digital Signing" </text:p>
          </table:table-cell>
          <table:table-cell table:style-name="Table1.A2" office:value-type="string">
            <text:p text:style-name="Table_20_Contents">for human signing over documents </text:p>
          </table:table-cell>
          <table:table-cell table:style-name="Table1.D2" office:value-type="string">
            <text:p text:style-name="Table_20_Contents">Only within a wider application and rules such as by separate policy, as agreed by contract, etc. See §1.4.4. </text:p>
          </table:table-cell>
        </table:table-row>
        <table:table-row>
          <table:table-cell table:style-name="Table1.A2" office:value-type="string">
            <text:p text:style-name="P3">Code</text:p>
          </table:table-cell>
          <table:table-cell table:style-name="Table1.A2" office:value-type="string">
            <text:p text:style-name="Table_20_Contents">Authenticode, ElfSign, Java </text:p>
          </table:table-cell>
          <table:table-cell table:style-name="Table1.A2" office:value-type="string">
            <text:p text:style-name="Table_20_Contents">Code Signing </text:p>
          </table:table-cell>
          <table:table-cell table:style-name="Table1.D2" office:value-type="string">
            <text:p text:style-name="Table_20_Contents">Signatures on packages are evidence of their Membership and indicative of Identity </text:p>
          </table:table-cell>
        </table:table-row>
        <table:table-row>
          <table:table-cell table:style-name="Table1.A2" office:value-type="string">
            <text:p text:style-name="P3">PGP</text:p>
          </table:table-cell>
          <table:table-cell table:style-name="Table1.A2" office:value-type="string">
            <text:p text:style-name="Table_20_Contents">OpenPGP </text:p>
          </table:table-cell>
          <table:table-cell table:style-name="Table1.A2" office:value-type="string">
            <text:p text:style-name="Table_20_Contents">Key Signing </text:p>
          </table:table-cell>
          <table:table-cell table:style-name="Table1.D2" office:value-type="string">
            <text:p text:style-name="Table_20_Contents">Signatures on Member Keys are evidence of their Membership and indicative of Identity </text:p>
          </table:table-cell>
        </table:table-row>
        <table:table-row>
          <table:table-cell table:style-name="Table1.A2" office:value-type="string">
            <text:p text:style-name="P3">Special</text:p>
          </table:table-cell>
          <table:table-cell table:style-name="Table1.A2" office:value-type="string">
            <text:p text:style-name="Table_20_Contents"><text:change text:change-id="ct50275616"/><text:change-start text:change-id="ct50275808"/>X<text:change-end text:change-id="ct50275808"/>.509 </text:p>
          </table:table-cell>
          <table:table-cell table:style-name="Table1.A2" office:value-type="string">
            <text:p text:style-name="Table_20_Contents">OCSP, Timestamping </text:p>
          </table:table-cell>
          <table:table-cell table:style-name="Table1.D2" office:value-type="string">
            <text:p text:style-name="Table_20_Contents">Only available to CAcert Systems Administrators, as controlled by Security Manual </text:p>
          </table:table-cell>
        </table:table-row>
      </table:table>
      <text:p text:style-name="P11"><text:soft-page-break/><text:span text:style-name="T15">Table 1.4. Types of Certificate</text:span> </text:p>
      <text:h text:style-name="Heading_20_4" text:outline-level="4" text:is-list-header="true"><text:bookmark text:name="p1.4.1"/>1.4.1. Appropriate certificate uses</text:h>
      <text:p text:style-name="Text_20_body">General uses. </text:p>
      <text:list xml:id="list1446171771" text:style-name="L4">
        <text:list-item>
          <text:p text:style-name="P86">CAcert server certificates can be used to enable encryption protection in web servers. Suitable applications include web<text:change-start text:change-id="ct48441328"/>, <text:change-end text:change-id="ct48441328"/>mail and chat forums. </text:p>
        </text:list-item>
        <text:list-item>
          <text:p text:style-name="P86">CAcert server certificates can be used to enable encryption in SSL/TLS links in embedded protocols such as mail<text:change-start text:change-id="ct48440752"/> <text:change-end text:change-id="ct48440752"/>servers and IM-servers. </text:p>
        </text:list-item>
        <text:list-item>
          <text:p text:style-name="P86">CAcert client certificates can be used to enable encryption protection in email clients. (See §1.4.3 for caveat on signatures.) </text:p>
        </text:list-item>
        <text:list-item>
          <text:p text:style-name="P86">CAcert client certificates can be used to replace password-based authentication to web servers. </text:p>
        </text:list-item>
        <text:list-item>
          <text:p text:style-name="P86">OpenPGP keys with CAcert signatures can be used to encrypt and sign files and emails, using software compatible with OpenPGP. </text:p>
        </text:list-item>
        <text:list-item>
          <text:p text:style-name="P86">CAcert client certificates can be used in web-based authentication applications. </text:p>
        </text:list-item>
        <text:list-item>
          <text:p text:style-name="P86">CAcert code signing certificates can be used to sign code for distribution to other people. <text:change-start text:change-id="ct48443536"/></text:p>
        </text:list-item>
        <text:list-item>
          <text:p text:style-name="P22">Time stamping can be used to attach uniquely a time and unanimously sign a digital <text:change-end text:change-id="ct48443536"/><text:change-start text:change-id="ct50229488"/>document.<text:change-end text:change-id="ct50229488"/></text:p>
        </text:list-item>
      </text:list>
      <text:h text:style-name="Heading_20_4" text:outline-level="4" text:is-list-header="true"><text:bookmark text:name="p1.4.2"/>1.4.2. Prohibited certificate uses</text:h>
      <text:p text:style-name="Text_20_body">CAcert certificates are not designed, intended, or authorised for the following applications: </text:p>
      <text:list xml:id="list1771692441" text:style-name="L5">
        <text:list-item>
          <text:p text:style-name="P23">Use or resale as control equipment in hazardous circumstances or for uses requiring fail-safe performance such as the operation of nuclear facilities, aircraft navigation or communication systems, air traffic control systems, or weapons control systems, where failure could lead directly to death, personal injury, or severe environmental damage. </text:p>
        </text:list-item>
      </text:list>
      <text:h text:style-name="Heading_20_4" text:outline-level="4" text:is-list-header="true"><text:bookmark text:name="p1.4.3"/>1.4.3. Unreliable Applications</text:h>
      <text:p text:style-name="Text_20_body">CAcert certificates are not designed nor intended for use in the following applications, and may not be reliable enough for these applications: </text:p>
      <text:list xml:id="list444893555" text:style-name="L6">
        <text:list-item>
          <text:p text:style-name="P87"><text:span text:style-name="T2">Signing within Protocols.</text:span> Digital signatures made by CAcert certificates carry <text:span text:style-name="T16">NO default legal or human meaning</text:span>. See §9.15.1. Especially, protocols such as S/MIME commonly will automatically apply digital signatures as part of their protocol needs. The purpose of the cryptographic signature in S/MIME and similar protocols is limited by default to strictly protocol security purposes: to provide some confirmation that a familiar certificate is in use, to enable encryption, and to ensure the integrity of the email in transit. </text:p>
        </text:list-item>
        <text:list-item>
          <text:p text:style-name="P87"><text:span text:style-name="T2">Non-repudiation applications.</text:span> Non-repudiation is not to be implied from use of CAcert certificates. Rather, certificates may provide support or evidence of actions, but that evidence is testable in any dispute. </text:p>
        </text:list-item>
        <text:list-item>
          <text:p text:style-name="P87"><text:soft-page-break/><text:span text:style-name="T2">Ecommerce applications.</text:span> Financial transactions or payments or valuable e-commerce. </text:p>
        </text:list-item>
        <text:list-item>
          <text:p text:style-name="P24">Use of anonymous (Class 1 or unassured subroot) certificates in any application that requires or expects identity. </text:p>
        </text:list-item>
      </text:list>
      <text:p text:style-name="P11"><draw:a xlink:type="simple" xlink:href="http://xkcd.com/341/"><draw:frame draw:style-name="fr2" draw:name="graphics2" text:anchor-type="as-char" svg:width="26.176cm" svg:height="6.421cm" draw:z-index="6"><draw:image xlink:href="http://imgs.xkcd.com/comics/1337_part_1.png" xlink:type="simple" xlink:show="embed" xlink:actuate="onLoad"/></draw:frame></draw:a></text:p>
      <text:h text:style-name="Heading_20_4" text:outline-level="4" text:is-list-header="true"><text:bookmark text:name="p1.4.4"/>1.4.4. Limited certificate uses</text:h>
      <text:p text:style-name="Text_20_body">By contract or within a specific environment (e.g. internal to a company), CAcert Members are permitted to use Certificates for higher security, customised or experimental applications. Any such usage, however, is limited to such entities and these entities take on the whole responsible for any harm or liability caused by such usage. </text:p>
      <text:p text:style-name="Text_20_body"><text:span text:style-name="T2">Digital signing applications.</text:span> CAcert client certificates may be used by Assured Members in applications that provide or support the human signing of documents (known here as "digital signing"). This must be part of a wider framework and set of rules. Usage and reliance must be documented either under a separate CAcert digital signing policy or other external regime agreed by the parties. </text:p>
      <text:h text:style-name="Heading_20_4" text:outline-level="4" text:is-list-header="true"><text:bookmark text:name="p1.4.5"/>1.4.5. Roots and Names</text:h>
      <text:p text:style-name="Text_20_body"><text:span text:style-name="T2">Named Certificates.</text:span> Assured Members may be issued certificates with their verified names in the certificate. In this role, CAcert operates and supports a network of Assurers who verify the identity of the Members. All Names are verified, either by Assurance or another defined method under policy (c.f. Organisations). </text:p>
      <text:p text:style-name="Text_20_body"><text:span text:style-name="T2">Anonymous Certificates.</text:span> Members can be issued certificates that are anonymous, which is defined as the certificate with <text:change text:change-id="ct47825072"/><text:change-start text:change-id="ct49162224"/>no n<text:change-end text:change-id="ct49162224"/>ame <text:change-start text:change-id="ct49161712"/>(“Community Member”) <text:change-end text:change-id="ct49161712"/>included. These may be considered to be somewhere between Named certificates and self-signed certificates. They have serial numbers in them which is ultimately traceable via dispute to a Member, but reliance is undefined. In this role, CAcert provides the infrastructure, saving the Members from managing a difficult and messy process in order to get manufactured certificates. </text:p>
      <text:p text:style-name="Text_20_body"><text:span text:style-name="T2">Nymous Certificates.</text:span> Note that CAcert does not currently issue pseudonymous certificates, being those with a name chosen by the Member and not verifiable <text:soft-page-break/>according to documents. </text:p>
      <text:p text:style-name="Text_20_body"><text:span text:style-name="T2">Advanced Certificates.</text:span> Members who are as yet unassured are not permitted to create advanced forms such as wildcard or subjectAltName certificates<text:change text:change-id="ct49160720"/><text:change-start text:change-id="ct50352144"/>. These certificates<text:change-end text:change-id="ct50352144"/> are restricted to 6 months expiry limit.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3"/>
          </table:table-cell>
          <table:table-cell table:style-name="Table2.A1" table:number-columns-spanned="4" office:value-type="string">
            <text:p text:style-name="P7">Level of Assurance</text:p>
          </table:table-cell>
          <table:covered-table-cell/>
          <table:covered-table-cell/>
          <table:covered-table-cell/>
          <table:table-cell table:style-name="Table2.F1" office:value-type="string">
            <text:p text:style-name="P17"/>
          </table:table-cell>
        </table:table-row>
        <table:table-row>
          <table:table-cell table:style-name="Table2.A2" office:value-type="string">
            <text:p text:style-name="P17"/>
          </table:table-cell>
          <table:table-cell table:style-name="Table2.A2" table:number-columns-spanned="2" office:value-type="string">
            <text:p text:style-name="P10">Members †</text:p>
          </table:table-cell>
          <table:covered-table-cell/>
          <table:table-cell table:style-name="Table2.A2" table:number-columns-spanned="2" office:value-type="string">
            <text:p text:style-name="P10">Assured Members</text:p>
          </table:table-cell>
          <table:covered-table-cell/>
          <table:table-cell table:style-name="Table2.F2" office:value-type="string">
            <text:p text:style-name="P17"/>
          </table:table-cell>
        </table:table-row>
        <table:table-row>
          <table:table-cell table:style-name="Table2.A2" office:value-type="string">
            <text:p text:style-name="P14">Class of Root</text:p>
          </table:table-cell>
          <table:table-cell table:style-name="Table2.A2" office:value-type="string">
            <text:p text:style-name="Table_20_Heading">Anonymous</text:p>
          </table:table-cell>
          <table:table-cell table:style-name="Table2.A2" office:value-type="string">
            <text:p text:style-name="Table_20_Contents">Named</text:p>
          </table:table-cell>
          <table:table-cell table:style-name="Table2.A2" office:value-type="string">
            <text:p text:style-name="Table_20_Contents">Anonymous</text:p>
          </table:table-cell>
          <table:table-cell table:style-name="Table2.A2" office:value-type="string">
            <text:p text:style-name="Table_20_Heading">Named</text:p>
          </table:table-cell>
          <table:table-cell table:style-name="Table2.F2" office:value-type="string">
            <text:p text:style-name="P7">Remarks</text:p>
          </table:table-cell>
        </table:table-row>
        <table:table-row>
          <table:table-cell table:style-name="Table2.A2" office:value-type="string">
            <text:p text:style-name="P3">Class<text:line-break/><text:span text:style-name="T17">1</text:span></text:p>
          </table:table-cell>
          <table:table-cell table:style-name="Table2.A2" office:value-type="string">
            <text:p text:style-name="P8">✔ </text:p>
          </table:table-cell>
          <table:table-cell table:style-name="Table2.A2" office:value-type="string">
            <text:p text:style-name="P9">✘ </text:p>
          </table:table-cell>
          <table:table-cell table:style-name="Table2.A2" office:value-type="string">
            <text:p text:style-name="P8">✔ </text:p>
          </table:table-cell>
          <table:table-cell table:style-name="Table2.A2" office:value-type="string">
            <text:p text:style-name="P8">✔ </text:p>
          </table:table-cell>
          <table:table-cell table:style-name="Table2.F2" office:value-type="string">
            <text:p text:style-name="Table_20_Contents">† Available for all <text:change text:change-id="ct48488512"/><text:change-start text:change-id="ct48488704"/>M<text:change-end text:change-id="ct48488704"/>embers,<text:line-break/>reliance is undefined.</text:p>
          </table:table-cell>
        </table:table-row>
        <table:table-row>
          <table:table-cell table:style-name="Table2.A2" office:value-type="string">
            <text:p text:style-name="P3">Class<text:line-break/><text:span text:style-name="T17">3</text:span></text:p>
          </table:table-cell>
          <table:table-cell table:style-name="Table2.A2" office:value-type="string">
            <text:p text:style-name="P9">✘ </text:p>
          </table:table-cell>
          <table:table-cell table:style-name="Table2.A2" office:value-type="string">
            <text:p text:style-name="P9">✘ </text:p>
          </table:table-cell>
          <table:table-cell table:style-name="Table2.A2" office:value-type="string">
            <text:p text:style-name="P8">✔ </text:p>
          </table:table-cell>
          <table:table-cell table:style-name="Table2.A2" office:value-type="string">
            <text:p text:style-name="P8">✔ </text:p>
          </table:table-cell>
          <table:table-cell table:style-name="Table2.F2" office:value-type="string">
            <text:p text:style-name="Table_20_Contents">Assured <text:change text:change-id="ct48491488"/><text:change-start text:change-id="ct48490096"/>M<text:change-end text:change-id="ct48490096"/>embers only.<text:line-break/>Suitable for reliance. </text:p>
          </table:table-cell>
        </table:table-row>
        <table:table-row>
          <table:table-cell table:style-name="Table2.A2" office:value-type="string">
            <text:p text:style-name="Table_20_Heading">Expiry of Certificates</text:p>
          </table:table-cell>
          <table:table-cell table:style-name="Table2.A2" table:number-columns-spanned="2" office:value-type="string">
            <text:p text:style-name="P3">6 months</text:p>
          </table:table-cell>
          <table:covered-table-cell/>
          <table:table-cell table:style-name="Table2.A2" table:number-columns-spanned="2" office:value-type="string">
            <text:p text:style-name="P3">24 months</text:p>
          </table:table-cell>
          <table:covered-table-cell/>
          <table:table-cell table:style-name="Table2.F6" office:value-type="string">
            <text:p text:style-name="P13"/>
          </table:table-cell>
        </table:table-row>
        <table:table-row>
          <table:table-cell table:style-name="Table2.A2" office:value-type="string">
            <text:p text:style-name="Table_20_Heading">Types available</text:p>
          </table:table-cell>
          <table:table-cell table:style-name="Table2.A2" table:number-columns-spanned="2" office:value-type="string">
            <text:p text:style-name="P3">simple only</text:p>
          </table:table-cell>
          <table:covered-table-cell/>
          <table:table-cell table:style-name="Table2.A2" table:number-columns-spanned="2" office:value-type="string">
            <text:p text:style-name="P3">wildcard, subjectAltName</text:p>
          </table:table-cell>
          <table:covered-table-cell/>
          <table:table-cell table:style-name="Table2.F6" office:value-type="string">
            <text:p text:style-name="P13"/>
          </table:table-cell>
        </table:table-row>
      </table:table>
      <text:p text:style-name="P12">Table 1.4.5. Certificates under Old Roots - <text:span text:style-name="T2">Audit Fail</text:span> </text:p>
      <text:p text:style-name="Text_20_body"><text:span text:style-name="T2">Old Roots.</text:span> The old CAcert root layout is as below. These roots are <text:span text:style-name="T2">Audit Fail</text:span> and will only be used where new roots do not serve: </text:p>
      <text:list xml:id="list854004694" text:style-name="L7">
        <text:list-item>
          <text:p text:style-name="P88">(old) <text:span text:style-name="T2">Class 1 root.</text:span> Used primarily for certificates with no names and by unassured Members. For compatibility only, Assured Members may also use this root. </text:p>
        </text:list-item>
        <text:list-item>
          <text:p text:style-name="P25">(old) <text:span text:style-name="T2">Class 3 root.</text:span> Used primarily for certificates including the names of Assured Members. Signed by Class 1 root. Relying parties can decide to trust only certificates for Assured Members by selecting the Class 3 root for Assured Members as trust anchor. </text:p>
        </text:list-item>
      </text:list>
      <text:list xml:id="list229807033" text:style-name="L8">
        <text:list-item>
          <text:p text:style-name="P90">Current Mozilla position has drifted from Class 1,2,3s to DV, IV+OV and EV posture. Except, the actual posture is either unstated or difficult to fathom. </text:p>
        </text:list-item>
        <text:list-item>
          <text:p text:style-name="P26"><text:span text:style-name="T3">scheme for future roots is at </text:span><text:a xlink:type="simple" xlink:href="http://wiki.cacert.org/wiki/Roots/NewRootsTaskForce">NewRootsTaskForce</text:a><text:span text:style-name="T3">. </text:span></text:p>
        </text:list-item>
      </text:list>
      <text:p text:style-name="Text_20_body"><text:span text:style-name="T2">New Roots.</text:span> The new CAcert root layout is as below. These roots are pending Audit, and will be submitted to vendors via the (Top-level) Root. </text:p>
      <text:list xml:id="list903427236" text:style-name="L9">
        <text:list-item>
          <text:p text:style-name="P100"><text:span text:style-name="T2">(Top-level) Root.</text:span> Used to sign on-line roots only. <text:change text:change-id="ct48416880"/><text:change-start text:change-id="ct48417104"/>Root is k<text:change-end text:change-id="ct48417104"/>ept offline. </text:p>
        </text:list-item>
        <text:list-item>
          <text:p text:style-name="P100"><text:change-start text:change-id="ct48417408"/><text:span text:style-name="T7">Unassured SubRoot</text:span><text:change-end text:change-id="ct48417408"/>. For Members who are new and unassured (some <text:soft-page-break/>restrictions exist). Reliance is undefined. (Replacement of Class 1 root, matches "Domain Validation" type.) </text:p>
        </text:list-item>
        <text:list-item>
          <text:p text:style-name="P100"><text:span text:style-name="T2">Assured SubRoot.</text:span> Only for Assured individual Members, intended to sign certificates with Names. Suitable for Reliance. (Replacement of Class 3 root, matches Individual Validation type.) </text:p>
        </text:list-item>
        <text:list-item>
          <text:p text:style-name="P31"><text:change-start text:change-id="ct48424176"/><text:span text:style-name="T7">Organisation SubRoot</text:span><text:change-end text:change-id="ct48424176"/>. <text:span text:style-name="T4">Anticipated.</text:span> Only for Assured Organisation Members. Suitable for Reliance. (Replacement of Class 3 root, matches Organisational Validation type.) <text:change-start text:change-id="ct47510064"/><text:span text:style-name="T11">Teus: to be decided.</text:span><text:change-end text:change-id="ct47510064"/><text:change-start text:change-id="ct47510304"/><text:span text:style-name="T11"> To be added to the table below.</text:span><text:change-end text:change-id="ct47510304"/></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13"/>
          </table:table-cell>
          <table:table-cell table:style-name="Table3.A1" table:number-columns-spanned="5" office:value-type="string">
            <text:p text:style-name="P7">Level of Assurance</text:p>
          </table:table-cell>
          <table:covered-table-cell/>
          <table:covered-table-cell/>
          <table:covered-table-cell/>
          <table:covered-table-cell/>
          <table:table-cell table:style-name="Table3.G1" office:value-type="string">
            <text:p text:style-name="P17"/>
          </table:table-cell>
        </table:table-row>
        <table:table-row>
          <table:table-cell table:style-name="Table3.A2" office:value-type="string">
            <text:p text:style-name="P17"/>
          </table:table-cell>
          <table:table-cell table:style-name="Table3.A2" table:number-columns-spanned="2" office:value-type="string">
            <text:p text:style-name="P10">Members † </text:p>
          </table:table-cell>
          <table:covered-table-cell/>
          <table:table-cell table:style-name="Table3.A2" table:number-columns-spanned="2" office:value-type="string">
            <text:p text:style-name="P10">Assured Members</text:p>
          </table:table-cell>
          <table:covered-table-cell/>
          <table:table-cell table:style-name="Table3.A2" office:value-type="string">
            <text:p text:style-name="P10">Assurers </text:p>
          </table:table-cell>
          <table:table-cell table:style-name="Table3.G2" office:value-type="string">
            <text:p text:style-name="P17"/>
          </table:table-cell>
        </table:table-row>
        <table:table-row>
          <table:table-cell table:style-name="Table3.A2" office:value-type="string">
            <text:p text:style-name="P14">Class of Root</text:p>
          </table:table-cell>
          <table:table-cell table:style-name="Table3.A2" office:value-type="string">
            <text:p text:style-name="Table_20_Heading">Anon</text:p>
          </table:table-cell>
          <table:table-cell table:style-name="Table3.A2" office:value-type="string">
            <text:p text:style-name="Table_20_Contents">Name</text:p>
          </table:table-cell>
          <table:table-cell table:style-name="Table3.A2" office:value-type="string">
            <text:p text:style-name="Table_20_Contents">Anon</text:p>
          </table:table-cell>
          <table:table-cell table:style-name="Table3.A2" office:value-type="string">
            <text:p text:style-name="Table_20_Heading">Name</text:p>
          </table:table-cell>
          <table:table-cell table:style-name="Table3.A2" office:value-type="string">
            <text:p text:style-name="Table_20_Contents">Name+Anon</text:p>
          </table:table-cell>
          <table:table-cell table:style-name="Table3.G2" office:value-type="string">
            <text:p text:style-name="P7">Remarks</text:p>
          </table:table-cell>
        </table:table-row>
        <table:table-row>
          <table:table-cell table:style-name="Table3.A2" office:value-type="string">
            <text:p text:style-name="P3">Top level<text:line-break/><text:span text:style-name="T17">Root</text:span></text:p>
          </table:table-cell>
          <table:table-cell table:style-name="Table3.A2" office:value-type="string">
            <text:p text:style-name="P8">• </text:p>
          </table:table-cell>
          <table:table-cell table:style-name="Table3.A2" office:value-type="string">
            <text:p text:style-name="P8">• </text:p>
          </table:table-cell>
          <table:table-cell table:style-name="Table3.A2" office:value-type="string">
            <text:p text:style-name="P8">• </text:p>
          </table:table-cell>
          <table:table-cell table:style-name="Table3.A2" office:value-type="string">
            <text:p text:style-name="P8">• </text:p>
          </table:table-cell>
          <table:table-cell table:style-name="Table3.A2" office:value-type="string">
            <text:p text:style-name="P8">• </text:p>
          </table:table-cell>
          <table:table-cell table:style-name="Table3.G2" office:value-type="string">
            <text:p text:style-name="Table_20_Contents">Signs other<text:change-start text:change-id="ct47510496"/> CAcert<text:change-end text:change-id="ct47510496"/> <text:change text:change-id="ct48417968"/><text:change-start text:change-id="ct50352368"/>S<text:change-end text:change-id="ct50352368"/>ub<text:change text:change-id="ct48423328"/><text:change-start text:change-id="ct48423520"/>R<text:change-end text:change-id="ct48423520"/>oots only. </text:p>
          </table:table-cell>
        </table:table-row>
        <table:table-row>
          <table:table-cell table:style-name="Table3.A2" office:value-type="string">
            <text:p text:style-name="P3"><text:span text:style-name="T17">Member</text:span><text:line-break/>SubRoot</text:p>
          </table:table-cell>
          <table:table-cell table:style-name="Table3.A2" office:value-type="string">
            <text:p text:style-name="P8">✔ </text:p>
          </table:table-cell>
          <table:table-cell table:style-name="Table3.A2" office:value-type="string">
            <text:p text:style-name="P9">✘ </text:p>
          </table:table-cell>
          <table:table-cell table:style-name="Table3.A2" office:value-type="string">
            <text:p text:style-name="P8">✔ </text:p>
          </table:table-cell>
          <table:table-cell table:style-name="Table3.A2" office:value-type="string">
            <text:p text:style-name="P8">✔ </text:p>
          </table:table-cell>
          <table:table-cell table:style-name="Table3.A2" office:value-type="string">
            <text:p text:style-name="P8">✔ </text:p>
          </table:table-cell>
          <table:table-cell table:style-name="Table3.G2" office:value-type="string">
            <text:p text:style-name="Table_20_Contents">† For Members meeting basic checks.<text:line-break/>(Reliance is undefined.) </text:p>
          </table:table-cell>
        </table:table-row>
        <table:table-row>
          <table:table-cell table:style-name="Table3.A2" office:value-type="string">
            <text:p text:style-name="P3"><text:span text:style-name="T17">Assured</text:span><text:line-break/>SubRoot</text:p>
          </table:table-cell>
          <table:table-cell table:style-name="Table3.A2" office:value-type="string">
            <text:p text:style-name="P9">✘ </text:p>
          </table:table-cell>
          <table:table-cell table:style-name="Table3.A2" office:value-type="string">
            <text:p text:style-name="P9">✘ </text:p>
          </table:table-cell>
          <table:table-cell table:style-name="Table3.A2" office:value-type="string">
            <text:p text:style-name="P8">✔ </text:p>
          </table:table-cell>
          <table:table-cell table:style-name="Table3.A2" office:value-type="string">
            <text:p text:style-name="P8">✔ </text:p>
          </table:table-cell>
          <table:table-cell table:style-name="Table3.A2" office:value-type="string">
            <text:p text:style-name="P8">✔ </text:p>
          </table:table-cell>
          <table:table-cell table:style-name="Table3.G2" office:value-type="string">
            <text:p text:style-name="Table_20_Contents">Assured Members only.<text:line-break/>Fully intended for reliance. </text:p>
          </table:table-cell>
        </table:table-row>
        <table:table-row>
          <table:table-cell table:style-name="Table3.A2" office:value-type="string">
            <text:p text:style-name="Table_20_Heading">Expiry of Certificates</text:p>
          </table:table-cell>
          <table:table-cell table:style-name="Table3.A2" table:number-columns-spanned="2" office:value-type="string">
            <text:p text:style-name="P3">6 months</text:p>
          </table:table-cell>
          <table:covered-table-cell/>
          <table:table-cell table:style-name="Table3.A2" table:number-columns-spanned="3" office:value-type="string">
            <text:p text:style-name="P3">24 months</text:p>
          </table:table-cell>
          <table:covered-table-cell/>
          <table:covered-table-cell/>
          <table:table-cell table:style-name="Table3.G7" office:value-type="string">
            <text:p text:style-name="P13"/>
          </table:table-cell>
        </table:table-row>
        <table:table-row>
          <table:table-cell table:style-name="Table3.A2" office:value-type="string">
            <text:p text:style-name="Table_20_Heading">Types</text:p>
          </table:table-cell>
          <table:table-cell table:style-name="Table3.A2" table:number-columns-spanned="2" office:value-type="string">
            <text:p text:style-name="P3">client, server</text:p>
          </table:table-cell>
          <table:covered-table-cell/>
          <table:table-cell table:style-name="Table3.A2" table:number-columns-spanned="2" office:value-type="string">
            <text:p text:style-name="P3">wildcard, subjectAltName</text:p>
          </table:table-cell>
          <table:covered-table-cell/>
          <table:table-cell table:style-name="Table3.A2" office:value-type="string">
            <text:p text:style-name="P3">code-signing, IDN</text:p>
          </table:table-cell>
          <table:table-cell table:style-name="Table3.G2" office:value-type="string">
            <text:p text:style-name="Table_20_Contents">(Inclusive to the left.) </text:p>
          </table:table-cell>
        </table:table-row>
      </table:table>
      <text:p text:style-name="P11"><text:span text:style-name="T15">Table 1.4.5.b Certificate under Audit Roots</text:span> </text:p>
      <text:h text:style-name="Heading_20_3" text:outline-level="3" text:is-list-header="true"><text:bookmark text:name="p1.5"/>1.5. Policy administration</text:h>
      <text:p text:style-name="Text_20_body">See <text:a xlink:type="simple" xlink:href="#p1.2">1.2 Document Name and Identification</text:a> for general scope of this document.</text:p>
      <text:h text:style-name="Heading_20_4" text:outline-level="4" text:is-list-header="true"><text:bookmark text:name="p1.5.1"/>1.5.1. Organization administering the document</text:h>
      <text:p text:style-name="Text_20_body">This document is administered by the policy group of the CAcert Community. The Community is managed by CAcert Incorporated<text:change text:change-id="ct47516096"/><text:change text:change-id="ct48424528"/><text:change-start text:change-id="ct47516288"/> in NSW Australia.<text:change-end text:change-id="ct47516288"/></text:p>
      <text:h text:style-name="Heading_20_4" text:outline-level="4" text:is-list-header="true"><text:bookmark text:name="p1.5.2"/><text:soft-page-break/>1.5.2. Contact person</text:h>
      <text:p text:style-name="Text_20_body">For questions including about this document: </text:p>
      <text:list xml:id="list1833535112" text:style-name="L10">
        <text:list-item>
          <text:p text:style-name="P101"><text:change text:change-id="ct50197600"/><text:change-start text:change-id="ct50197792"/>J<text:change-end text:change-id="ct50197792"/>oin the policy group, by means of the discussion forum at <text:a xlink:type="simple" xlink:href="http://lists.cacert.org/mailman/listinfo">lists.cacert.org</text:a><text:change text:change-id="ct50197984"/><text:change-start text:change-id="ct50198400"/><text:a xlink:type="simple" xlink:href="http://lists.cacert.org/mailman/listinfo">.</text:a><text:change-end text:change-id="ct50198400"/></text:p>
        </text:list-item>
        <text:list-item>
          <text:p text:style-name="P101">Send email to <text:change-start text:change-id="ct50197376"/>&lt;<text:change-end text:change-id="ct50197376"/>support AT cacert DOT org <text:change-start text:change-id="ct32669488"/>&gt;.<text:change-end text:change-id="ct32669488"/></text:p>
        </text:list-item>
        <text:list-item>
          <text:p text:style-name="P32">IRC: irc.cacert.org #CAcert (ssl port 7000, non-ssl port 6667) <text:change-start text:change-id="ct50199408"/>.<text:change-end text:change-id="ct50199408"/></text:p>
        </text:list-item>
      </text:list>
      <text:h text:style-name="Heading_20_4" text:outline-level="4" text:is-list-header="true"><text:bookmark text:name="p1.5.3"/>1.5.3. Person determining CPS suitability for the policy</text:h>
      <text:p text:style-name="Text_20_body">This CPS and all other policy documents are managed by the policy group, which is a group of Members of the Community found at policy forum. See discussion forums above. </text:p>
      <text:h text:style-name="Heading_20_4" text:outline-level="4" text:is-list-header="true"><text:bookmark text:name="p1.5.4"/>1.5.4. CPS approval procedures</text:h>
      <text:p text:style-name="Text_20_body">CPS is controlled and updated according to the <text:a xlink:type="simple" xlink:href="http://www.cacert.org/policy/PolicyOnPolicy.php">Policy on Policy</text:a> ("PoP" =&gt; COD1) which is part of Configuration-Control Specification ("CCS" =&gt; COD2). </text:p>
      <text:p text:style-name="Text_20_body">In brief, the policy forum prepares and discusses. After a last call, the document moves to DRAFT status for a defined period. If no challenges have been received in the defined period, it moves to POLICY status. The process is <text:change text:change-id="ct49226272"/><text:change-start text:change-id="ct50199600"/>modeled<text:change-end text:change-id="ct50199600"/> after some elements of the RFC process by the IETF. </text:p>
      <text:h text:style-name="Heading_20_4" text:outline-level="4" text:is-list-header="true"><text:bookmark text:name="p1.5.5"/>1.5.5 CPS updates</text:h>
      <text:p text:style-name="Text_20_body">As per above. </text:p>
      <text:h text:style-name="Heading_20_3" text:outline-level="3" text:is-list-header="true"><text:bookmark text:name="p1.6"/>1.6. Definitions and acronyms</text:h>
      <text:p text:style-name="Text_20_body"><text:bookmark text:name="d_cert"/><text:span text:style-name="T2">Certificate</text:span>. A certificate is a piece of cryptographic data used to validate certain statements, especially those of identity and membership. </text:p>
      <text:p text:style-name="Text_20_body"><text:bookmark text:name="d_cacert"/><text:span text:style-name="T2">CAcert</text:span>. CAcert is a Community certificate authority as defined under <text:a xlink:type="simple" xlink:href="#p1.2">§1.2 Identification</text:a>. </text:p>
      <text:p text:style-name="Text_20_body"><text:bookmark text:name="d_member"/><text:span text:style-name="T2">Member</text:span>. Everyone who agrees to the CAcert Community Agreement (CCA =&gt; COD9). This generally implies having an account registered at CAcert and making use of CAcert's data, programs or services. A Member may be an individual ("natural person") or an organisation (sometimes, "legal person"). </text:p>
      <text:p text:style-name="Text_20_body"><text:bookmark text:name="d_community"/><text:span text:style-name="T2">Community</text:span>. The group of Members who agree to the CAcert Community Agreement (CCA =&gt; COD9) or equivalent agreements. </text:p>
      <text:p text:style-name="Text_20_body"><text:change text:change-id="ct47513600"/><text:change-start text:change-id="ct47516992"/><text:span text:style-name="T2">U</text:span><text:change-end text:change-id="ct47516992"/><text:span text:style-name="T2">nassured Member</text:span>. A Member who has not yet been Assured. </text:p>
      <text:p text:style-name="Text_20_body"><text:bookmark text:name="d_subscriber"/><text:span text:style-name="T2">Subscriber</text:span>. A Member who requests and receives a certificate. </text:p>
      <text:p text:style-name="Text_20_body"><text:bookmark text:name="d_assured"/><text:soft-page-break/><text:span text:style-name="T2">Assured Member</text:span>. A Member whose identity has been verified by Assurers or other approved methods under Assurance Policy.</text:p>
      <text:p text:style-name="Text_20_body"><text:bookmark text:name="d_assurer"/><text:span text:style-name="T2">Assurer</text:span>. An Assured Member who is authorised under Assurance Policy to verify the identity of other Members. </text:p>
      <text:p text:style-name="Text_20_body"><text:bookmark text:name="d_name"/><text:span text:style-name="T2">Name</text:span>. As defined in the Assurance Policy (AP =&gt; COD13), to describe a name of a Member that is verified by the Assurance process. </text:p>
      <text:p text:style-name="Text_20_body"><text:bookmark text:name="d_oadmin"/><text:span text:style-name="T2">Organisation Administrator</text:span>. ("O-Admin") An Assurer who is authorised to act for an Organisation. The O-Admin is authorised by an organisation to vouch for the identity of other users of the organisation. </text:p>
      <text:p text:style-name="Text_20_body"><text:bookmark text:name="d_org_ass"/><text:span text:style-name="T2">Organisation Assurer</text:span>. An Assurer who is authorised to conduct assurances on organisations. </text:p>
      <text:p text:style-name="Text_20_body"><text:bookmark text:name="d_user"/><text:span text:style-name="T2">Non-Related Persons</text:span>. (NRP<text:change text:change-id="ct50353408"/><text:change-start text:change-id="ct50355168"/>s<text:change-end text:change-id="ct50355168"/>) are general users of browsers and similar software. The NRPs are generally unaware of CAcert or the certificates that they may use, and are unaware of the ramifications of usage. They are not permitted to RELY, but may USE, under the Non-Related Persons - Disclaimer and Licen<text:change text:change-id="ct49745712"/><text:change-start text:change-id="ct47515088"/>s<text:change-end text:change-id="ct47515088"/>e (NRP-DaL =&gt; COD4). </text:p>
      <text:p text:style-name="Text_20_body"><text:bookmark text:name="rel"/><text:bookmark text:name="d_reliance"/><text:span text:style-name="T2">Reliance</text:span>. An industry term referring to the act of making a decision, including taking a risk, which decision is in part or in whole informed or on the basis of the contents of a certificate. </text:p>
      <text:p text:style-name="Text_20_body"><text:bookmark text:name="rel1"/><text:bookmark text:name="rel2"/><text:span text:style-name="T2">Relying Party</text:span>. An industry term <text:change text:change-id="ct49229136"/><text:change-start text:change-id="ct49229328"/>referring<text:change-end text:change-id="ct49229328"/> to someone who relies (that is, makes decisions or takes risks) in part or in whole on a certificate. </text:p>
      <text:p text:style-name="Text_20_body"><text:bookmark text:name="ver"/><text:bookmark text:name="d_validation"/><text:span text:style-name="T2">Validation</text:span>. An industry term referring to the process conducted by the Relying Party in inspecting the information and claims presented in a certificate, leading up to her act of reliance. </text:p>
      <text:p text:style-name="Text_20_body"><text:bookmark text:name="rel3"/><text:bookmark text:name="rel4"/><text:span text:style-name="T2">Usage</text:span>. The event of allowing a certificate to participate in a protocol, as decided and facilitated by a user's software. Generally, Usage does not require significant input, if any, on the part of the user. This defers all decisions to the user software, thus elevating the software as user's only and complete Validation Authority or Agent. </text:p>
      <text:p text:style-name="Text_20_body"><text:bookmark text:name="drel"/><text:span text:style-name="T2">CAcert Relying Party</text:span>. CAcert Members who make decisions based in part or in whole on a certificate issued by CAcert. Only CAcert Members are permitted to Rely on CAcert certificates. </text:p>
      <text:p text:style-name="Text_20_body"><text:bookmark text:name="ver1"/><text:bookmark text:name="d_verification"/><text:span text:style-name="T2">Verification</text:span>. The process conducted by the CA to control the accuracy and utility of information and claims presented in the certificate. </text:p>
      <text:p text:style-name="Text_20_body"><text:bookmark text:name="ddst"/><text:span text:style-name="T2">Vendors</text:span>. Non-members who distribute CAcert's root or intermediate certificates in any way, including but not limited to delivering these certificates with their products, e.g. browsers, mailers or servers. Vendors should be covered under a licen<text:change text:change-id="ct49230928"/><text:change-start text:change-id="ct49230624"/>s<text:change-end text:change-id="ct49230624"/>e that is oriented to their needs. </text:p>
      <text:p text:style-name="Text_20_body"><text:bookmark text:name="d_ccs"/><text:span text:style-name="T2">Configuration-Control Specification</text:span> (CCS =&gt; COD2). The document that authorises this CPS. </text:p>
      <text:p text:style-name="Text_20_body"><text:bookmark text:name="d_cod"/><text:soft-page-break/><text:span text:style-name="T2">CAcert Official Document</text:span> (COD). Controlled Documents that are part of the CCS. <text:change-start text:change-id="ct49232032"/></text:p>
      <text:p text:style-name="Text_20_body"><text:bookmark text:name="d_ttp"/><text:change-end text:change-id="ct49232032"/><text:change text:change-id="ct49231632"/><text:span text:style-name="T2">"Trusted Third Parties"</text:span> (TTPs). Professionals that are approved by CAcert for bootstrapping country networks of Assurers. Generally, drawn from bank managers, notaries public, and other professions with substantial reputational capital. <text:span text:style-name="T3">This term may not be needed here, as AP will control it? </text:span><text:change-start text:change-id="ct49231408"/><text:span text:style-name="T3">Teus: agree. The term may change due to what type or RAP is accepted.</text:span></text:p>
      <text:p text:style-name="Text_20_body"><text:bookmark text:name="d_3ca"/><text:change-end text:change-id="ct49231408"/><text:change text:change-id="ct49746880"/><text:span text:style-name="T2">"Third Party Certificate Authorities"</text:span>. Other certificate authorities that are approved by CAcert to provide assurance by means of their issued certificates. <text:span text:style-name="T3">This term may not be needed here, as AP will control it? </text:span></text:p>
      <text:h text:style-name="Heading_20_2" text:outline-level="2" text:is-list-header="true"><text:bookmark text:name="p2"/><office:annotation><dc:date>2009-01-27T16:58:01</dc:date><text:p>***************************************************************</text:p></office:annotation>2. PUBLICATION AND REPOSITORY RESPONSIBILITIES</text:h>
      <text:h text:style-name="Heading_20_3" text:outline-level="3" text:is-list-header="true"><text:bookmark text:name="p2.1"/>2.1. Repositories</text:h>
      <text:p text:style-name="Text_20_body">CAcert operates no repositories in the sense of lookup for non-certificate-related information for the general public. </text:p>
      <text:p text:style-name="Text_20_body">Under the Assurance Policy (AP =&gt; COD13), Members may search for Assurers, and may assess the status of an Assurer. Assurers may verify information related to their Assurances of Members. </text:p>
      <text:h text:style-name="Heading_20_3" text:outline-level="3" text:is-list-header="true"><text:bookmark text:name="p2.2"/>2.2. Publication of certification information</text:h>
      <text:p text:style-name="Text_20_body">CAcert publishes: </text:p>
      <text:list xml:id="list1543625079" text:style-name="L11">
        <text:list-item>
          <text:p text:style-name="P102">A repository of CRLs. An OCSP responder is in operation. </text:p>
        </text:list-item>
        <text:list-item>
          <text:p text:style-name="P33">The root certificate and intermediate certificates. </text:p>
        </text:list-item>
      </text:list>
      <text:p text:style-name="Text_20_body">CAcert does not publish information on issued certificates. However, due to the purpose of certificates, and the essential public nature of <text:change text:change-id="ct43899472"/><text:change-start text:change-id="ct43904080"/>n<text:change-end text:change-id="ct43904080"/>ames<text:change text:change-id="ct43898800"/><text:change-start text:change-id="ct43898992"/>,<text:change-end text:change-id="ct43898992"/> email addresses, <text:change-start text:change-id="ct43899184"/>and other information<text:change-end text:change-id="ct43899184"/><text:change text:change-id="ct43900656"/> within certificates is presumed to be public and published, once issued and delivered to the Member. </text:p>
      <text:h text:style-name="Heading_20_3" text:outline-level="3" text:is-list-header="true"><text:bookmark text:name="p2.3"/>2.3. Time or frequency of publication</text:h>
      <text:p text:style-name="Text_20_body">Root and Intermediate Certificates and CRLs are made available on issuance. </text:p>
      <text:h text:style-name="Heading_20_3" text:outline-level="3" text:is-list-header="true"><text:bookmark text:name="p2.4"/>2.4. Access controls on repositories</text:h>
      <text:p text:style-name="Text_20_body">Information described above is available on the basis of <text:span text:style-name="T4">read-only</text:span>; An exception is the ability of Assurers to allocate Assurance Points to Members. </text:p>
      <text:h text:style-name="Heading_20_2" text:outline-level="2" text:is-list-header="true"><text:bookmark text:name="p3"/><text:soft-page-break/><office:annotation><dc:date>2009-01-27T16:58:01</dc:date><text:p>***************************************************************</text:p></office:annotation>3. IDENTIFICATION AND AUTHENTICATION</text:h>
      <text:h text:style-name="Heading_20_3" text:outline-level="3" text:is-list-header="true"><text:bookmark text:name="p3.1"/>3.1. Naming</text:h>
      <text:h text:style-name="Heading_20_4" text:outline-level="4" text:is-list-header="true"><text:bookmark text:name="p3.1.1"/>3.1.1. Types of names</text:h>
      <text:p text:style-name="Text_20_body"><text:span text:style-name="T2">Additional Terms.</text:span> </text:p>
      <text:list xml:id="list1560993142" text:style-name="L12">
        <text:list-item>
          <text:p text:style-name="P103"><text:span text:style-name="T2">Attributes.</text:span> In <text:change text:change-id="ct49672048"/><text:change-start text:change-id="ct28041808"/>X<text:change-end text:change-id="ct28041808"/>.509, data is organised in <text:span text:style-name="T4">attributes</text:span>, which are organised as <text:span text:style-name="T4">name, value</text:span> pairs and written as <text:span text:style-name="Source_20_Text">attributeName=attributeValue</text:span>. The Attributes themselves are grouped into <text:span text:style-name="T4">fields</text:span>, of which the major ones concerning us here are <text:span text:style-name="Source_20_Text">subject</text:span> and <text:span text:style-name="Source_20_Text">subjectAltName</text:span>. Unless directly referred to, the attributes we are interested in will default to being in the <text:span text:style-name="Source_20_Text">subject</text:span> field, and the fields will not be directly referenced below. </text:p>
        </text:list-item>
        <text:list-item>
          <text:p text:style-name="P103"><text:span text:style-name="T2">Subscriber Naming.</text:span> In this CPS, the term "Subscriber Naming" is used to describe all naming data within attributes within a certificate. </text:p>
        </text:list-item>
        <text:list-item>
          <text:p text:style-name="P103"><text:change text:change-id="ct49671824"/><text:change-start text:change-id="ct49657872"/><text:span text:style-name="T2">S</text:span><text:change-end text:change-id="ct49657872"/><text:span text:style-name="T2">ubject </text:span><text:change text:change-id="ct49661184"/><text:change-start text:change-id="ct49661376"/><text:span text:style-name="T2">N</text:span><text:change-end text:change-id="ct49661376"/><text:span text:style-name="T2">aming.</text:span> In general PKIX parlance, Subscriber Naming is referred to as "subject naming". It is the collection of data found in the <text:span text:style-name="Source_20_Text">subject</text:span> and <text:span text:style-name="Source_20_Text">subjectAltName</text:span> fields of the certificate. This term is not otherwise used here. </text:p>
        </text:list-item>
        <text:list-item>
          <text:p text:style-name="P34"><text:span text:style-name="T2">Distinguished Name.</text:span> In general <text:change text:change-id="ct49661568"/><text:change-start text:change-id="ct49662064"/>X<text:change-end text:change-id="ct49662064"/>.509 parlance, the Distinguished Name ("DN") is either the collection of data within a certificate that may help to identify either a Subscriber (or an issuer), or the collection of data found in the <text:span text:style-name="Source_20_Text">subject</text:span> field. For Members, the DN may be implied to include the serial number of a CAcert certificate, and CAcert's dispute resolution should be used to further identify the Subscriber. This term is not otherwise used here. </text:p>
        </text:list-item>
      </text:list>
      <text:list xml:id="list703292533" text:style-name="L13">
        <text:list-item>
          <text:p text:style-name="P91">does above make sense? </text:p>
        </text:list-item>
        <text:list-item>
          <text:p text:style-name="P91">move term "Subscriber Naming" up to definitions at top when clear?<text:change-start text:change-id="ct49667280"/> Teus: yes.<text:change-end text:change-id="ct49667280"/> </text:p>
        </text:list-item>
        <text:list-item>
          <text:p text:style-name="P35">there is some implication that a DN permits "unique identification" of a subject (not in CAcert, c.f. DRP) <text:change-start text:change-id="ct49528960"/></text:p>
        </text:list-item>
        <text:list-item>
          <text:p text:style-name="P35">teus: need an intro referring to X.509 standard and saying that this is how CAcert implements it?<text:change-end text:change-id="ct49528960"/><text:change-start text:change-id="ct49529152"/> (see other policy doc on this issue). Would suggest to have<text:change-end text:change-id="ct49529152"/><text:change-start text:change-id="ct49529344"/> this chapter in a special policy document: X.509 Implementation Policy. As this may change differently in time.<text:change-end text:change-id="ct49529344"/></text:p>
        </text:list-item>
      </text:list>
      <text:p text:style-name="Text_20_body"><text:span text:style-name="T2">Client Certificates.</text:span> The Subscriber Naming consists of: </text:p>
      <text:list xml:id="list1446982504" text:style-name="L14">
        <text:list-item>
          <text:p text:style-name="P104"><text:span text:style-name="Teletype">EmailAddress=</text:span> One of the Subscriber's verified email addresses, and </text:p>
          <text:list>
            <text:list-item>
              <text:p text:style-name="P80"><text:span text:style-name="T3">RFC5280 </text:span><text:a xlink:type="simple" xlink:href="http://tools.ietf.org/html/rfc5280#section-4.2.1.6">4.1.2.6</text:a><text:span text:style-name="T3"> says emailAddress= is deprecated ? </text:span></text:p>
            </text:list-item>
            <text:list-item>
              <text:p text:style-name="P92">RFC5280 4.1.2.6 subjectAltName=rfc822Name should be used instead? <text:change-start text:change-id="ct49447152"/>Teus: yes.<text:change-end text:change-id="ct49447152"/></text:p>
            </text:list-item>
            <text:list-item>
              <text:p text:style-name="P92">As does predecessors RFC3280 </text:p>
            </text:list-item>
          </text:list>
        </text:list-item>
        <text:list-item>
          <text:p text:style-name="P104"><text:span text:style-name="Teletype">CN=</text:span> The common name takes its value from one of: </text:p>
          <text:list>
            <text:list-item>
              <text:p text:style-name="P104">For all Members, the string "<text:span text:style-name="Teletype">CAcert WoT Member</text:span>" may be used for anonymous certificates. </text:p>
            </text:list-item>
            <text:list-item>
              <text:p text:style-name="P104">For individual Members, a Name of the Subscriber, as Assured under AP. </text:p>
            </text:list-item>
            <text:list-item>
              <text:p text:style-name="P44"><text:soft-page-break/>For Organisation Members, an organisation-chosen name, as verified under OAP. </text:p>
            </text:list-item>
          </text:list>
        </text:list-item>
      </text:list>
      <text:list xml:id="list72091687" text:style-name="L15">
        <text:list-item>
          <text:p text:style-name="P81"><text:span text:style-name="T3">O-Admin must verify as per </text:span><text:a xlink:type="simple" xlink:href="http://wiki.cacert.org/wiki/PolicyDecisions">p20081016</text:a><text:span text:style-name="T3">. </text:span></text:p>
        </text:list-item>
        <text:list-item>
          <text:p text:style-name="P93">it is a wip for OAP to state how this is done. </text:p>
        </text:list-item>
        <text:list-item>
          <text:p text:style-name="P93">curiously, (RFC5280) verification is only mandated for subjectAltName not subject field. </text:p>
        </text:list-item>
        <text:list-item>
          <text:p text:style-name="P36">what Directory String is used in above? UTF8String is specified by RFC52804.1.2.6? is this important for the CPS to state? </text:p>
        </text:list-item>
      </text:list>
      <text:p text:style-name="Text_20_body"><text:span text:style-name="T2">Individual Server Certificates.</text:span> The Subscriber Naming consists of: </text:p>
      <text:list xml:id="list2143280648" text:style-name="L16">
        <text:list-item>
          <text:p text:style-name="P105"><text:span text:style-name="Teletype">CN=</text:span> The common name is the host name out of a domain for which the Member is a domain master. </text:p>
        </text:list-item>
        <text:list-item>
          <text:p text:style-name="P105"><text:span text:style-name="Teletype">subjectAltName=</text:span> Additional host names for which the Member is a domain master may be added to permit the certificate to serve multiple domains on one IP number. </text:p>
        </text:list-item>
        <text:list-item>
          <text:p text:style-name="P45">All other fields are optional and must either match the CN or they must be empty </text:p>
        </text:list-item>
      </text:list>
      <text:p text:style-name="Text_20_body"><text:span text:style-name="T2">Certificates for Organisations.</text:span> In addition to the above, the following applies: </text:p>
      <text:list xml:id="list748638934" text:style-name="L17">
        <text:list-item>
          <text:p text:style-name="P106"><text:span text:style-name="Teletype">OU=</text:span> organizationalUnitName (set by O-Admin, must be verified by O-Admin). </text:p>
        </text:list-item>
        <text:list-item>
          <text:p text:style-name="P106"><text:span text:style-name="Teletype">O=</text:span> organizationName is the fixed name of the Organisation. </text:p>
        </text:list-item>
        <text:list-item>
          <text:p text:style-name="P106"><text:span text:style-name="Teletype">L=</text:span> localityName </text:p>
        </text:list-item>
        <text:list-item>
          <text:p text:style-name="P106"><text:span text:style-name="Teletype">ST=</text:span> stateOrProvinceName </text:p>
        </text:list-item>
        <text:list-item>
          <text:p text:style-name="P106"><text:span text:style-name="Teletype">C=</text:span> countryName </text:p>
        </text:list-item>
        <text:list-item>
          <text:p text:style-name="P46"><text:span text:style-name="Teletype">contact=</text:span> EMail Address of Contact.<office:annotation><dc:date>2009-01-27T16:58:01</dc:date><text:p>not included in RFC5280 4.1.2.4 list, but list is not restricted</text:p></office:annotation> </text:p>
        </text:list-item>
      </text:list>
      <text:p text:style-name="Text_20_body">Except for the OU and CN, fields are taken from the Member's account and are as verified by the Organisation Assurance process. Other Subscriber information that is collected and/or retained does not go into the certificate. </text:p>
      <text:h text:style-name="Heading_20_4" text:outline-level="4" text:is-list-header="true"><text:bookmark text:name="p3.1.2"/>3.1.2. Need for names to be meaningful</text:h>
      <text:p text:style-name="Text_20_body">Each Name within the <text:span text:style-name="Teletype">CN=</text:span> for an individual certificate is assured under the Assurance Policy (AP =&gt; COD13). Multiple names and transliterations are permitted. For organisational certificates, the <text:span text:style-name="Teletype">CN=</text:span> is verified by the O-Admin, which probably involves checking employment records rather than Assurance. </text:p>
      <text:list xml:id="list1505112312" text:style-name="L18">
        <text:list-item>
          <text:p text:style-name="P37">wip </text:p>
        </text:list-item>
      </text:list>
      <text:p text:style-name="Text_20_body">Anonymous certificates have the same <text:span text:style-name="Source_20_Text">subject</text:span> field common name, as above. </text:p>
      <text:p text:style-name="Text_20_body">Email addresses are verified according to <text:a xlink:type="simple" xlink:href="#p4.2.2">§4.2.2.</text:a> </text:p>
      <text:p text:style-name="P11"><text:soft-page-break/><draw:a xlink:type="simple" xlink:href="http://xkcd.com/327/"><draw:frame draw:style-name="fr2" draw:name="graphics3" text:anchor-type="as-char" svg:width="23.566cm" svg:height="7.303cm" draw:z-index="7"><draw:image xlink:href="http://imgs.xkcd.com/comics/exploits_of_a_mom.png" xlink:type="simple" xlink:show="embed" xlink:actuate="onLoad"/></draw:frame></draw:a><text:a xlink:type="simple" xlink:href="http://xkcd.com/327/"> </text:a></text:p>
      <text:h text:style-name="Heading_20_4" text:outline-level="4" text:is-list-header="true"><text:bookmark text:name="p3.1.3"/>3.1.3. Anonymity or pseudonymity of subscribers</text:h>
      <text:p text:style-name="Text_20_body">Unassured Members may only request anonymous certificates. Assured Members can choose between identified or anonymous certificates. CAcert does not currently offer pseudonymous certificates (that is, with a common name that does not relate to a Member's assured Name). <text:change-start text:change-id="ct47770368"/><text:span text:style-name="T18">Teus: Expiration time of anonymous certificates is maximal 6 months.</text:span><text:change-end text:change-id="ct47770368"/></text:p>
      <text:h text:style-name="Heading_20_4" text:outline-level="4" text:is-list-header="true"><text:bookmark text:name="p3.1.4"/>3.1.4. Rules for interpreting various name forms</text:h>
      <text:p text:style-name="Text_20_body">Interpretation of Names is controlled by the Assurance Policy and is administered by means of the Member's account. The Assurance Officer may make detailed changes to the interpretation, as fraud (e.g., phishing) may move too quickly for 'policy' documents. </text:p>
      <text:h text:style-name="Heading_20_4" text:outline-level="4" text:is-list-header="true"><text:bookmark text:name="p3.1.5"/>3.1.5. Uniqueness of names</text:h>
      <text:p text:style-name="Text_20_body">Uniqueness of Names within certificates is not guaranteed. Each certificate has a unique serial number which maps to a unique account, and thus maps to a unique Member. Each account is identified by a unique email address (primary identifier). </text:p>
      <text:p text:style-name="Text_20_body">For Individual Members, further discrimination is provided internally by a secondary discriminator (currently, Date of Birth). For Organisation Members, uniqueness is provided internally via the Organisation Assurance process and the corporate naming system. </text:p>
      <text:p text:style-name="Text_20_body">Each domain name, email address, or corporate name can only be registered to one Member. A Member may generate multiple certificates for the names they have registered. </text:p>
      <text:h text:style-name="Heading_20_4" text:outline-level="4" text:is-list-header="true"><text:bookmark text:name="p3.1.6"/><text:soft-page-break/>3.1.6. Recognition, authentication, and role of trademarks</text:h>
      <text:p text:style-name="Text_20_body">The process of Organisation Assurance controls issues such as trademarks appearing in names or domains. A trademark is disputed by means of filing a dispute. See <text:a xlink:type="simple" xlink:href="#adr">§9.13</text:a>. </text:p>
      <text:h text:style-name="Heading_20_3" text:outline-level="3" text:is-list-header="true"><text:bookmark text:name="p3.2"/>3.2. Initial Identity Verification</text:h>
      <text:p text:style-name="Text_20_body">Identity verification is controlled by the <text:a xlink:type="simple" xlink:href="http://svn.cacert.org/CAcert/Policies/AssurancePolicy.html">Assurance Policy</text:a> (AP =&gt; COD13). The reader is refer<text:change-start text:change-id="ct47775280"/>r<text:change-end text:change-id="ct47775280"/>ed to the Assurance Policy, the following is representative and brief only. </text:p>
      <text:h text:style-name="Heading_20_4" text:outline-level="4" text:is-list-header="true"><text:bookmark text:name="p3.2.1"/>3.2.1. Method to prove possession of private key</text:h>
      <text:p text:style-name="Text_20_body">CAcert uses industry-standard techniques to prove the possession of the private key. </text:p>
      <text:p text:style-name="Text_20_body">For X.509 server certificates, the stale digital signature of the CSR is verified. For <text:change text:change-id="ct47778528"/><text:change-start text:change-id="ct47777760"/>X<text:change-end text:change-id="ct47777760"/>.509 client certificates for "<text:change text:change-id="ct47515616"/><text:change-start text:change-id="ct47773984"/>N<text:change-end text:change-id="ct47773984"/>etscape" browsers, SPCAK uses a challenge-response protocol to check the private key dynamically. For <text:change text:change-id="ct49732528"/><text:change-start text:change-id="ct47775840"/>X<text:change-end text:change-id="ct47775840"/>.509 client certificates for "explorer" browsers, ActiveX uses a challenge-response protocol to check the private key dynamically. </text:p>
      <text:p text:style-name="Text_20_body">No technique is used for OpenPGP currently, in line with OpenPGP practice. </text:p>
      <text:h text:style-name="Heading_20_4" text:outline-level="4" text:is-list-header="true"><text:bookmark text:name="p3.2.2"/>3.2.2. Authentication of Individual Identity</text:h>
      <text:p text:style-name="Text_20_body"><text:span text:style-name="T2">Agreement.</text:span> An Internet user becomes a Member by agreeing to the CAcert Community Agreement (CCA =&gt; COD9) and registering an account on the online website. During the registration process Members are asked to supply information about themselves: </text:p>
      <text:list xml:id="list679939185" text:style-name="L19">
        <text:list-item>
          <text:p text:style-name="P107">A valid working email that is <text:a xlink:type="simple" xlink:href="#ping">email-ping-tested</text:a>. </text:p>
        </text:list-item>
        <text:list-item>
          <text:p text:style-name="P107">Full Name and Date of Birth such as is found on Identity documents. </text:p>
        </text:list-item>
        <text:list-item>
          <text:p text:style-name="P47">Personal Questions used only for Password Retrieval. </text:p>
        </text:list-item>
      </text:list>
      <text:p text:style-name="Text_20_body">The online account establishes the method of authentication for all service requests such as certificates. </text:p>
      <text:p text:style-name="Text_20_body"><text:span text:style-name="T2">Assurance.</text:span> Each Member is allocated Assurance Points according to a variety of methods, each controlled by the Assurance Policy directly or by subsidiary policies. See Table 3.2.a. The number of<text:change text:change-id="ct49683200"/><text:change-start text:change-id="ct49681760"/> Assurance<text:change-end text:change-id="ct49681760"/><text:change-start text:change-id="ct49683392"/> <text:change-end text:change-id="ct49683392"/><text:change text:change-id="ct49683584"/><text:change-start text:change-id="ct49683776"/>P<text:change-end text:change-id="ct49683776"/>oints in any verification is limited to 50. <text:change-start text:change-id="ct49686000"/><text:span text:style-name="T18">Teus: TTP may change</text:span><text:change-end text:change-id="ct49686000"/><text:change-start text:change-id="ct49686240"/><text:span text:style-name="T18">: probably better to have there 0-50?</text:span><text:change-end text:change-id="ct49686240"/></text:p>
      <text:p text:style-name="Text_20_body"/>
      <table:table table:name="Table4" table:style-name="Table4">
        <table:table-column table:style-name="Table4.A"/>
        <table:table-column table:style-name="Table4.B"/>
        <table:table-column table:style-name="Table4.C"/>
        <table:table-row>
          <table:table-cell table:style-name="Table4.A1" office:value-type="string">
            <text:p text:style-name="Table_20_Heading">Program</text:p>
          </table:table-cell>
          <table:table-cell table:style-name="Table4.A1" office:value-type="string">
            <text:p text:style-name="Table_20_Heading">Process</text:p>
          </table:table-cell>
          <table:table-cell table:style-name="Table4.C1" office:value-type="string">
            <text:p text:style-name="Table_20_Heading">Points</text:p>
          </table:table-cell>
        </table:table-row>
        <text:soft-page-break/>
        <table:table-row>
          <table:table-cell table:style-name="Table4.A2" office:value-type="string">
            <text:p text:style-name="Table_20_Heading">Supervised Mutual Assurance</text:p>
          </table:table-cell>
          <table:table-cell table:style-name="Table4.A2" office:value-type="string">
            <text:p text:style-name="Table_20_Contents">Non-Assurer members verify the identity of a (supervising) Assurer at a personal meeting</text:p>
          </table:table-cell>
          <table:table-cell table:style-name="Table4.C2" office:value-type="string">
            <text:p text:style-name="Table_20_Contents">0-2</text:p>
          </table:table-cell>
        </table:table-row>
        <table:table-row>
          <table:table-cell table:style-name="Table4.A2" office:value-type="string">
            <text:p text:style-name="Table_20_Heading">Web-of-Trust Assurance</text:p>
          </table:table-cell>
          <table:table-cell table:style-name="Table4.A2" office:value-type="string">
            <text:p text:style-name="Table_20_Contents">Assurers verify the identity of Member at a personal meeting</text:p>
          </table:table-cell>
          <table:table-cell table:style-name="Table4.C2" office:value-type="string">
            <text:p text:style-name="Table_20_Contents">0-35</text:p>
          </table:table-cell>
        </table:table-row>
        <table:table-row>
          <table:table-cell table:style-name="Table4.A2" office:value-type="string">
            <text:p text:style-name="Table_20_Heading">Trusted Third Party Assurance</text:p>
          </table:table-cell>
          <table:table-cell table:style-name="Table4.A2" office:value-type="string">
            <text:p text:style-name="Table_20_Contents">Bank managers or Public notaries verify the identify of a Member at a personal meeting</text:p>
          </table:table-cell>
          <table:table-cell table:style-name="Table4.C2" office:value-type="string">
            <text:p text:style-name="Table_20_Contents">50</text:p>
          </table:table-cell>
        </table:table-row>
      </table:table>
      <text:p text:style-name="P5"><text:span text:style-name="T15">Table 3.2.a Some Verification Methods under AP</text:span> </text:p>
      <text:p text:style-name="Text_20_body"/>
      <text:p text:style-name="Text_20_body">The major method is conducted by CAcert's network of Assurers. This is sometimes referred to as the <text:span text:style-name="T4">web-of-trust</text:span>. Each Assurer can allocate from zero to their maximum <text:change-start text:change-id="ct49858992"/>A<text:change-end text:change-id="ct49858992"/><text:change-start text:change-id="ct49859184"/>ssurance <text:change-end text:change-id="ct49859184"/><text:change text:change-id="ct47603232"/><text:change-start text:change-id="ct49859376"/>P<text:change-end text:change-id="ct49859376"/>oints (from 10 or 35 points, depending on experience<text:change-start text:change-id="ct49858768"/> of the Assurer<text:change-end text:change-id="ct49858768"/>). </text:p>
      <text:p text:style-name="P11"><draw:a xlink:type="simple" xlink:href="http://xkcd.com/364/"><draw:frame draw:style-name="fr2" draw:name="graphics4" text:anchor-type="as-char" svg:width="22.648cm" svg:height="7.056cm" draw:z-index="8"><draw:image xlink:href="http://imgs.xkcd.com/comics/responsible_behavior.png" xlink:type="simple" xlink:show="embed" xlink:actuate="onLoad"/></draw:frame></draw:a></text:p>
      <text:p text:style-name="Text_20_body"><text:span text:style-name="T2">Certificates.</text:span> Based on the total number of Assurance Points that a Member (Name) has, the Member can get different levels of certificates. See §1.4.5. See Table 3.2.b. When Members have 50 or more points, they become <text:span text:style-name="T4">Assured Members</text:span> and may then request certificates that state their Assured Name(s)<text:change-start text:change-id="ct49864480"/> as defined on identity<text:change-end text:change-id="ct49864480"/><text:change-start text:change-id="ct49864896"/> documents<text:change-end text:change-id="ct49864896"/>. </text:p>
      <text:p text:style-name="Text_20_body"/>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Assurance Points</text:p>
          </table:table-cell>
          <table:table-cell table:style-name="Table5.A1" office:value-type="string">
            <text:p text:style-name="Table_20_Heading">Level</text:p>
          </table:table-cell>
          <table:table-cell table:style-name="Table5.A1" office:value-type="string">
            <text:p text:style-name="Table_20_Heading">Service</text:p>
          </table:table-cell>
          <table:table-cell table:style-name="Table5.D1" office:value-type="string">
            <text:p text:style-name="Table_20_Heading">Comments</text:p>
          </table:table-cell>
        </table:table-row>
        <table:table-row>
          <table:table-cell table:style-name="Table5.A2" office:value-type="string">
            <text:p text:style-name="Table_20_Contents">0-49</text:p>
          </table:table-cell>
          <table:table-cell table:style-name="Table5.A2" office:value-type="string">
            <text:p text:style-name="Table_20_Contents">Unassured Member</text:p>
          </table:table-cell>
          <table:table-cell table:style-name="Table5.A2" office:value-type="string">
            <text:p text:style-name="Table_20_Contents">Anonymous</text:p>
          </table:table-cell>
          <table:table-cell table:style-name="Table5.D2" office:value-type="string">
            <text:p text:style-name="Table_20_Contents">Certificates with no Name. Limited to 6 months expiry.</text:p>
          </table:table-cell>
        </table:table-row>
        <table:table-row>
          <table:table-cell table:style-name="Table5.A2" office:value-type="string">
            <text:p text:style-name="Table_20_Contents">50-99</text:p>
          </table:table-cell>
          <table:table-cell table:style-name="Table5.A2" office:value-type="string">
            <text:p text:style-name="Table_20_Contents">Assured Member</text:p>
          </table:table-cell>
          <table:table-cell table:style-name="Table5.A2" office:value-type="string">
            <text:p text:style-name="Table_20_Contents">Verified</text:p>
          </table:table-cell>
          <table:table-cell table:style-name="Table5.D2" office:value-type="string">
            <text:p text:style-name="Table_20_Contents">Certificates with Verified Name for S/MIME, web servers, "digital signing." Expiry after 24 months is available.</text:p>
          </table:table-cell>
        </table:table-row>
        <text:soft-page-break/>
        <table:table-row>
          <table:table-cell table:style-name="Table5.A2" table:number-rows-spanned="4" office:value-type="string">
            <text:p text:style-name="Table_20_Contents">100-149</text:p>
          </table:table-cell>
          <table:table-cell table:style-name="Table5.A2" table:number-rows-spanned="4" office:value-type="string">
            <text:p text:style-name="Table_20_Contents">Assurer</text:p>
          </table:table-cell>
          <table:table-cell table:style-name="Table5.A2" office:value-type="string">
            <text:p text:style-name="Table_20_Contents">Assurer</text:p>
          </table:table-cell>
          <table:table-cell table:style-name="Table5.D2" office:value-type="string">
            <text:p text:style-name="Table_20_Contents">Conduct Assurances of Members and allocate Assurance points (once test is passed)</text:p>
          </table:table-cell>
        </table:table-row>
        <table:table-row>
          <table:covered-table-cell/>
          <table:covered-table-cell/>
          <table:table-cell table:style-name="Table5.A2" office:value-type="string">
            <text:p text:style-name="Table_20_Contents">Organisation Administrator</text:p>
          </table:table-cell>
          <table:table-cell table:style-name="Table5.D2" office:value-type="string">
            <text:p text:style-name="Table_20_Contents">O-Admin can act for an organisation (insider, must be Assurer)</text:p>
          </table:table-cell>
        </table:table-row>
        <table:table-row>
          <table:covered-table-cell/>
          <table:covered-table-cell/>
          <table:table-cell table:style-name="Table5.A2" office:value-type="string">
            <text:p text:style-name="Table_20_Contents">Code-signer</text:p>
          </table:table-cell>
          <table:table-cell table:style-name="Table5.D2" office:value-type="string">
            <text:p text:style-name="Table_20_Contents">Can create Code-signing certificates </text:p>
          </table:table-cell>
        </table:table-row>
        <table:table-row>
          <table:covered-table-cell/>
          <table:covered-table-cell/>
          <table:table-cell table:style-name="Table5.A2" office:value-type="string">
            <text:p text:style-name="Table_20_Contents">IDN</text:p>
          </table:table-cell>
          <table:table-cell table:style-name="Table5.D2" office:value-type="string">
            <text:p text:style-name="Table_20_Contents">Can create International Domain Name (IDN) certificates </text:p>
          </table:table-cell>
        </table:table-row>
        <table:table-row>
          <table:table-cell table:style-name="Table5.A2" table:number-rows-spanned="2" office:value-type="string">
            <text:p text:style-name="Table_20_Contents">150</text:p>
          </table:table-cell>
          <table:table-cell table:style-name="Table5.A2" table:number-rows-spanned="2" office:value-type="string">
            <text:p text:style-name="Table_20_Contents">(Senior, Experienced?) Assurer</text:p>
          </table:table-cell>
          <table:table-cell table:style-name="Table5.A2" office:value-type="string">
            <text:p text:style-name="Table_20_Contents">Organisation Assurer</text:p>
          </table:table-cell>
          <table:table-cell table:style-name="Table5.D2" office:value-type="string">
            <text:p text:style-name="Table_20_Contents">Can act as Organisation Assurer under OAP</text:p>
          </table:table-cell>
        </table:table-row>
        <table:table-row>
          <table:covered-table-cell/>
          <table:covered-table-cell/>
          <table:table-cell table:style-name="Table5.A2" office:value-type="string">
            <text:p text:style-name="Table_20_Contents">Arbitrator</text:p>
          </table:table-cell>
          <table:table-cell table:style-name="Table5.D2" office:value-type="string">
            <text:p text:style-name="Table_20_Contents">May be requested to hear disputes filed under DRP</text:p>
          </table:table-cell>
        </table:table-row>
      </table:table>
      <text:p text:style-name="P5"><text:span text:style-name="T15">Table 3.2.b - Some Uses for Assurance Points</text:span> </text:p>
      <text:p text:style-name="Text_20_body"/>
      <text:h text:style-name="Heading_20_4" text:outline-level="4" text:is-list-header="true"><text:bookmark text:name="p3.2.3"/>3.2.3. Authentication of organization identity</text:h>
      <text:p text:style-name="Text_20_body">Verification of organisations is delegated by the Assurance Policy to the <text:a xlink:type="simple" xlink:href="http://www.cacert.org/policy/OrganisationAssurancePolicy.html">Organisation Assurance Policy</text:a> (OAP =&gt; COD11). The reader is refe<text:change-start text:change-id="ct49220528"/>r<text:change-end text:change-id="ct49220528"/>red to the Organisation Assurance Policy, the following is representative and brief only. </text:p>
      <text:p text:style-name="Text_20_body">Organisations present special challenges. The Assurance process for Organisations is intended to permit the Organisational Name to appear in certificates. The process relies heavily on the Individual process described above. </text:p>
      <text:p text:style-name="Text_20_body">Organisational Assurance achieves the standard stated in the OAP, briefly presented here: </text:p>
      <text:list xml:id="list528417394" text:style-name="L20">
        <text:list-item>
          <text:p text:style-name="P108">the organisation <text:change-start text:change-id="ct49215232"/>legally <text:change-end text:change-id="ct49215232"/>exists, </text:p>
        </text:list-item>
        <text:list-item>
          <text:p text:style-name="P108">the organisation name is correct and consistent, </text:p>
        </text:list-item>
        <text:list-item>
          <text:p text:style-name="P108">signing rights: <text:change text:change-id="ct49215424"/><text:change-start text:change-id="ct49218752"/>requester<text:change-end text:change-id="ct49218752"/> can sign on behalf of the organisation, and </text:p>
        </text:list-item>
        <text:list-item>
          <text:p text:style-name="P48">the organisation has agreed to the terms of the CAcert Community Agreement (CCA =&gt; COD9), and is therefore subject to Arbitration. <text:change-start text:change-id="ct49215840"/><text:span text:style-name="T18">Teus: in debate</text:span><text:change-end text:change-id="ct49215840"/><text:change-start text:change-id="ct49217472"/><text:span text:style-name="T18"> is that organisation is Community Member.</text:span><text:change-end text:change-id="ct49217472"/></text:p>
        </text:list-item>
      </text:list>
      <text:list xml:id="list1850557223" text:style-name="L21">
        <text:list-item>
          <text:p text:style-name="P109">As of the current time of writing, OA lacks critical documentation and there are bugs identified with no response. <text:change-start text:change-id="ct49398336"/><text:span text:style-name="T18">Teus: ???</text:span><text:change-end text:change-id="ct49398336"/></text:p>
        </text:list-item>
        <text:list-item>
          <text:p text:style-name="P109">Therefore Organisations will not participate in the current audit cycle of roots. </text:p>
        </text:list-item>
        <text:list-item>
          <text:p text:style-name="P27"><text:span text:style-name="T14">See </text:span><text:a xlink:type="simple" xlink:href="http://wiki.cacert.org/wiki/OrganisationAssurance">wiki</text:a><text:span text:style-name="T14"> for any progress on this. </text:span></text:p>
        </text:list-item>
      </text:list>
      <text:h text:style-name="Heading_20_4" text:outline-level="4" text:is-list-header="true"><text:bookmark text:name="p3.2.4"/><text:soft-page-break/>3.2.4. Non-verified subscriber information</text:h>
      <text:p text:style-name="Text_20_body">All information in the certificate is verified, see Relying Party Statement, §4.5.2. </text:p>
      <text:h text:style-name="Heading_20_4" text:outline-level="4" text:is-list-header="true"><text:bookmark text:name="p3.2.5"/>3.2.5. Validation of authority</text:h>
      <text:p text:style-name="Text_20_body">The authorisation to obtain a certificate is established as follows: </text:p>
      <text:p text:style-name="Text_20_body"><text:span text:style-name="T2">Addresses.</text:span> The member claims authority over a domain or email address when adding the address, §4.1.2. (Control is tested by means described in §4.2.2.) </text:p>
      <text:p text:style-name="Text_20_body"><text:span text:style-name="T2">Individuals.</text:span> The authority to participate as a Member is established by the CAcert Community Agreement (CCA =&gt; CODx). Assurances are requested by means of the signed CAP form. </text:p>
      <text:p text:style-name="Text_20_body"><text:span text:style-name="T2">Organisations.</text:span> The authority for Organisation Assurance is established <text:change-start text:change-id="ct49865584"/>by the CAcert Community Agreement (CCDA =&gt; CODx).<text:change-end text:change-id="ct49865584"/><text:change-start text:change-id="ct49400768"/> Organisation Assurances are requested by means of the signe<text:change-end text:change-id="ct49400768"/><text:change text:change-id="ct50359024"/><text:change-start text:change-id="ct49868144"/>d<text:change-end text:change-id="ct49868144"/> COAP form, <text:change-start text:change-id="ct49406272"/>and <text:change-end text:change-id="ct49406272"/>as signed by an authorised representative of the organisation. The authority for the O-Admin<text:change-start text:change-id="ct50359312"/>'s<text:change-end text:change-id="ct50359312"/><text:change-start text:change-id="ct49402640"/> <text:change-end text:change-id="ct49402640"/><text:change-start text:change-id="ct49402832"/>(organisation assuranadministor(s))<text:change-end text:change-id="ct49402832"/> is also established on the COAP form. See Organisation Assurance Policy. </text:p>
      <text:h text:style-name="Heading_20_4" text:outline-level="4" text:is-list-header="true"><text:bookmark text:name="p3.2.6"/>3.2.6. Criteria for interoperation</text:h>
      <text:p text:style-name="Text_20_body">CAcert does not currently issue certificates to subordinate CA<text:change-start text:change-id="ct49407568"/>'<text:change-end text:change-id="ct49407568"/>s or other PKI<text:change-start text:change-id="ct49407824"/>'<text:change-end text:change-id="ct49407824"/>s. Other CA<text:change-start text:change-id="ct49408272"/>'<text:change-end text:change-id="ct49408272"/>s may become Members, and are then subject to the same reliance provisions as all Members. </text:p>
      <text:h text:style-name="Heading_20_3" text:outline-level="3" text:is-list-header="true"><text:bookmark text:name="p3.3"/>3.3. Re-key Requests</text:h>
      <text:p text:style-name="Text_20_body">Via the Member's account. </text:p>
      <text:h text:style-name="Heading_20_3" text:outline-level="3" text:is-list-header="true"><text:bookmark text:name="p3.4"/>3.4. Revocations Requests</text:h>
      <text:p text:style-name="Text_20_body">Via the Member's account. In the event that the Member has lost the password, or similar, the Member emails the support team who either work through the lost-password questions process or file a dispute. </text:p>
      <text:h text:style-name="Heading_20_2" text:outline-level="2" text:is-list-header="true"><text:bookmark text:name="p4"/><office:annotation><dc:date>2009-01-27T16:58:01</dc:date><text:p>***************************************************************</text:p></office:annotation>4. CERTIFICATE LIFE-CYCLE OPERATIONAL REQUIREMENTS</text:h>
      <text:p text:style-name="Text_20_body">The general life-cycle for a new certificate for an Individual Member is: </text:p>
      <text:list xml:id="list1514574701" text:style-name="L22">
        <text:list-item>
          <text:p text:style-name="P111">Member adds claim to an address (domain/email). </text:p>
        </text:list-item>
        <text:list-item>
          <text:p text:style-name="P111">System probes address for control. </text:p>
        </text:list-item>
        <text:list-item>
          <text:p text:style-name="P111">Member creates key pair. </text:p>
        </text:list-item>
        <text:list-item>
          <text:p text:style-name="P111">Member submits CSR. </text:p>
        </text:list-item>
        <text:list-item>
          <text:p text:style-name="P111"><text:soft-page-break/>System validates and accepts CSR based on known information: claims, assurance, controls, technical<text:change-start text:change-id="ct50256144"/>itie<text:change-end text:change-id="ct50256144"/>s. </text:p>
        </text:list-item>
        <text:list-item>
          <text:p text:style-name="P111">System signs certificate. </text:p>
        </text:list-item>
        <text:list-item>
          <text:p text:style-name="P111">System makes signed certificate available to Member. </text:p>
        </text:list-item>
        <text:list-item>
          <text:p text:style-name="P49">Member accepts certificate. </text:p>
        </text:list-item>
      </text:list>
      <text:p text:style-name="Text_20_body">(Some steps are not applicable, such as anonymous certificates.) </text:p>
      <text:h text:style-name="Heading_20_3" text:outline-level="3" text:is-list-header="true"><text:bookmark text:name="p4.1"/>4.1. Certificate Application</text:h>
      <text:h text:style-name="Heading_20_4" text:outline-level="4" text:is-list-header="true"><text:bookmark text:name="p4.1.1"/>4.1.1. Who can submit a certificate application</text:h>
      <text:p text:style-name="Text_20_body">Members may submit certificate applications. On issuance of certificates, Members become Subscribers. </text:p>
      <text:h text:style-name="Heading_20_4" text:outline-level="4" text:is-list-header="true"><text:bookmark text:name="p4.1.2"/>4.1.2. Adding Addresses</text:h>
      <text:p text:style-name="Text_20_body">The Member can claim ownership or authorised control of a domain or email address on the online system. This is a necessary step towards issuing a certificate. There are these controls: </text:p>
      <text:list xml:id="list161287303" text:style-name="L23">
        <text:list-item>
          <text:p text:style-name="P112">The claim of ownership or control is legally significant and may be referred to dispute resolution. </text:p>
        </text:list-item>
        <text:list-item>
          <text:p text:style-name="P112">Each unique address can be handled by one account only. </text:p>
        </text:list-item>
        <text:list-item>
          <text:p text:style-name="P50">When the Member makes the claim, the certificate application system automatically initiates the check of control, as below. </text:p>
        </text:list-item>
      </text:list>
      <text:h text:style-name="Heading_20_4" text:outline-level="4" text:is-list-header="true"><text:bookmark text:name="p4.1.3"/>4.1.3. Preparing CSR </text:h>
      <text:p text:style-name="Text_20_body">Members generate their own key-pairs. The CAcert Community Agreement (CCA =&gt; COD9) obliges the Member as responsible for security<text:change-start text:change-id="ct49523648"/> of the private key part of the offered certificate (to be) signed by CAcert<text:change-end text:change-id="ct49523648"/>. See §9.6. </text:p>
      <text:p text:style-name="Text_20_body">The Certificate Signing Request (CSR) is prepared by the Member for presentation to the automated system. </text:p>
      <text:h text:style-name="Heading_20_3" text:outline-level="3" text:is-list-header="true"><text:bookmark text:name="p4.2"/>4.2. Certificate application processing</text:h>
      <text:p text:style-name="Text_20_body"><office:annotation><dc:date>2009-01-27T16:58:01</dc:date><text:p>states what a CA does on receipt of the request</text:p></office:annotation>The CA's certificate application process is completely automated. Requests, approvals and rejections are handled by the website system. Each application should be processed in less than a minute. </text:p>
      <text:p text:style-name="Text_20_body">Where certificates are requested for more than one purpose, the requirements for each purpose must be fulfilled. </text:p>
      <text:h text:style-name="Heading_20_4" text:outline-level="4" text:is-list-header="true"><text:bookmark text:name="p4.2.1"/><text:soft-page-break/><office:annotation><dc:date>2009-01-27T16:58:01</dc:date><text:p>all sub headings in 4.2 are local, not from Chokhani.</text:p></office:annotation>4.2.1. Authentication </text:h>
      <text:p text:style-name="Text_20_body">The Member logs in to her account on the CAcert website and thereby authenticates herself with user<text:change-start text:change-id="ct47358080"/> <text:change-end text:change-id="ct47358080"/>name and pass<text:change-start text:change-id="ct49379952"/> <text:change-end text:change-id="ct49379952"/>phrase or with her CAcert client-side digital certificate. </text:p>
      <text:h text:style-name="Heading_20_4" text:outline-level="4" text:is-list-header="true"><text:bookmark text:name="p4.2.2"/>4.2.2. Verifying Control</text:h>
      <text:p text:style-name="Text_20_body">In principle, at least two controls are placed on each address. </text:p>
      <text:p text:style-name="Text_20_body"><text:bookmark text:name="ping1"/><text:span text:style-name="T2">Email-Ping.</text:span> Email addresses are verified by means of an <text:bookmark text:name="ping"/><text:span text:style-name="T4">Email-Ping test</text:span>: </text:p>
      <text:list xml:id="list1058054181" text:style-name="L24">
        <text:list-item>
          <text:p text:style-name="P113">The system generates a cookie (a random, hard-to-guess code) and formats it as a string<text:change text:change-id="ct47353520"/>. </text:p>
        </text:list-item>
        <text:list-item>
          <text:p text:style-name="P113">The system sends the cookie to the Member in an email. </text:p>
        </text:list-item>
        <text:list-item>
          <text:p text:style-name="P113">Once the Member receives the email, she enters the cookie into the website. </text:p>
        </text:list-item>
        <text:list-item>
          <text:p text:style-name="P51">The entry of the code verifies control of that email account. </text:p>
        </text:list-item>
      </text:list>
      <text:p text:style-name="Text_20_body"><text:bookmark text:name="email"/><text:span text:style-name="T2">Email Control.</text:span> Email addresses for client certificates are verified by passing the following checks: </text:p>
      <text:list xml:id="list1645368606" text:style-name="L25">
        <text:list-item>
          <text:p text:style-name="P114">An Email-ping test (<text:a xlink:type="simple" xlink:href="#ping">§4.2.2</text:a>) is done on the email address. </text:p>
        </text:list-item>
        <text:list-item>
          <text:p text:style-name="P52">The Member must have signed a CAP form or equivalent, and been awarded at least one Assurance point. </text:p>
        </text:list-item>
      </text:list>
      <text:p text:style-name="Text_20_body"><text:bookmark text:name="domain"/><text:span text:style-name="T2">Domain Control.</text:span> Domains addresses for server certificates are verified by passing two of the following checks: </text:p>
      <text:list xml:id="list1203475425" text:style-name="L26">
        <text:list-item>
          <text:p text:style-name="P115">An Email-ping test (<text:a xlink:type="simple" xlink:href="#ping">§4.2.2</text:a>) is done on an email address chosen from <text:span text:style-name="T4">whois</text:span> or interpolated from the domain name. </text:p>
        </text:list-item>
        <text:list-item>
          <text:p text:style-name="P115">The system generates a cookie which is then placed in DNS by the Member. </text:p>
        </text:list-item>
        <text:list-item>
          <text:p text:style-name="P115">The system generates a cookie which is then placed in HTTP headers or a text file on the website by the Member. </text:p>
        </text:list-item>
        <text:list-item>
          <text:p text:style-name="P53">Statement by at least 2 Assurers about ownership/control of the domain name.<text:change-start text:change-id="ct49894192"/> <text:span text:style-name="T18">Teus: this requires two OA Assure</text:span><text:change-end text:change-id="ct49894192"/><text:change-start text:change-id="ct49898640"/><text:span text:style-name="T18">rs....</text:span><text:change-end text:change-id="ct49898640"/><text:change-start text:change-id="ct49896592"/><text:span text:style-name="T18"> </text:span><text:change-end text:change-id="ct49896592"/></text:p>
        </text:list-item>
      </text:list>
      <text:p text:style-name="Text_20_body">Notes. </text:p>
      <text:list xml:id="list1157235184" text:style-name="L27">
        <text:list-item>
          <text:p text:style-name="P116">Other methods can be added from time to time by CAcert. </text:p>
        </text:list-item>
        <text:list-item>
          <text:p text:style-name="P116">Static cookies should remain for the duration of a certificate for occasional re-testing. </text:p>
        </text:list-item>
        <text:list-item>
          <text:p text:style-name="P116">Dynamic tests can be repeated at a later time of CAcert's choosing. </text:p>
        </text:list-item>
        <text:list-item>
          <text:p text:style-name="P54">Domain control checks may be extended to apply to email control in the future. </text:p>
        </text:list-item>
      </text:list>
      <text:list xml:id="list1014614476" text:style-name="L28">
        <text:list-item>
          <text:p text:style-name="P94">As of the time of writing, only Email-pings are implemented. </text:p>
        </text:list-item>
        <text:list-item>
          <text:p text:style-name="P55">This means that server certificates can not be issued under Audit Roots. <text:change-start text:change-id="ct49440576"/><text:span text:style-name="T18">Teus: not for OA server certs.</text:span><text:change-end text:change-id="ct49440576"/></text:p>
        </text:list-item>
      </text:list>
      <text:h text:style-name="Heading_20_4" text:outline-level="4" text:is-list-header="true"><text:bookmark text:name="p4.2.3"/><text:soft-page-break/>4.2.3. Options Available</text:h>
      <text:p text:style-name="Text_20_body">The Member has options available: </text:p>
      <text:list xml:id="list664035171" text:style-name="L29">
        <text:list-item>
          <text:p text:style-name="P117">Each Email address that is verified is available for Client Certificates. </text:p>
        </text:list-item>
        <text:list-item>
          <text:p text:style-name="P117">Each Domain address that is verified is available for Server Certificates. </text:p>
        </text:list-item>
        <text:list-item>
          <text:p text:style-name="P117">If the Member is unassured then only the Member <text:change text:change-id="ct49258144"/><text:change-start text:change-id="ct49258336"/>S<text:change-end text:change-id="ct49258336"/>ub<text:change text:change-id="ct49350768"/><text:change-start text:change-id="ct49259184"/>R<text:change-end text:change-id="ct49259184"/>oot is available. </text:p>
        </text:list-item>
        <text:list-item>
          <text:p text:style-name="P117">If the Member is Assured then both Assured Member and Member <text:change text:change-id="ct49259600"/><text:change-start text:change-id="ct49409872"/>S<text:change-end text:change-id="ct49409872"/>ub<text:change text:change-id="ct49410064"/><text:change-start text:change-id="ct49410256"/>R<text:change-end text:change-id="ct49410256"/>oots are available. </text:p>
        </text:list-item>
        <text:list-item>
          <text:p text:style-name="P57">If a Name is Assured then it may be put in a client certificate or an OpenPGP signature. </text:p>
        </text:list-item>
      </text:list>
      <text:h text:style-name="Heading_20_4" text:outline-level="4" text:is-list-header="true"><text:bookmark text:name="p4.2.4"/>4.2.4. Client Certificate Procedures</text:h>
      <text:p text:style-name="Text_20_body">For an individual client certificate, the following is required. </text:p>
      <text:list xml:id="list165727992" text:style-name="L30">
        <text:list-item>
          <text:p text:style-name="P118">The email address is claimed and added. </text:p>
        </text:list-item>
        <text:list-item>
          <text:p text:style-name="P118">The email address is ping-tested. </text:p>
        </text:list-item>
        <text:list-item>
          <text:p text:style-name="P118">For the Community Member Sub<text:change text:change-id="ct49419712"/><text:change-start text:change-id="ct49419904"/>R<text:change-end text:change-id="ct49419904"/>oot, the Member must have at least one point of Assurance and have signed a CAP form. </text:p>
        </text:list-item>
        <text:list-item>
          <text:p text:style-name="P118">For the Assured Sub<text:change text:change-id="ct49421232"/><text:change-start text:change-id="ct49424144"/>R<text:change-end text:change-id="ct49424144"/>oot, the Member must have at least fifty points of Assurance. </text:p>
        </text:list-item>
        <text:list-item>
          <text:p text:style-name="P58">To include a Name, it must be fully Assured. </text:p>
        </text:list-item>
      </text:list>
      <text:h text:style-name="Heading_20_4" text:outline-level="4" text:is-list-header="true"><text:bookmark text:name="p4.2.5"/>4.2.5. Server Certificate Procedures</text:h>
      <text:p text:style-name="Text_20_body">For a server certificate, the following is required: </text:p>
      <text:list xml:id="list1121385149" text:style-name="L31">
        <text:list-item>
          <text:p text:style-name="P119">The domain is claimed and added. </text:p>
        </text:list-item>
        <text:list-item>
          <text:p text:style-name="P119">The domain is checked twice as above. </text:p>
        </text:list-item>
        <text:list-item>
          <text:p text:style-name="P119">For the Community Member Sub<text:change text:change-id="ct49285856"/><text:change-start text:change-id="ct49286048"/>R<text:change-end text:change-id="ct49286048"/>oot, the Member must have at least one point of Assurance and have signed a CAP form. </text:p>
        </text:list-item>
        <text:list-item>
          <text:p text:style-name="P59">For the Assured Sub<text:change text:change-id="ct49286240"/><text:change-start text:change-id="ct49287584"/>R<text:change-end text:change-id="ct49287584"/>oot, the Member must have at least fifty points of Assurance. </text:p>
        </text:list-item>
      </text:list>
      <text:h text:style-name="Heading_20_4" text:outline-level="4" text:is-list-header="true"><text:bookmark text:name="p4.2.6"/>4.2.6. Code-signing Certificate Procedures</text:h>
      <text:p text:style-name="Text_20_body">Code-signing certificates are made available to Members according to the CodeSigning Assurance Policy. They are processed in a similar manner to client certificates. </text:p>
      <text:p text:style-name="Text_20_body.q">As of time of writing, there is no <text:a xlink:type="simple" xlink:href="http://wiki.cacert.org/wiki/PolicyDrafts/CodesigningAssurancePolicy">Codesigning Assurance Policy</text:a> so (audit) roots will not have code<text:change-start text:change-id="ct49290416"/> <text:change-end text:change-id="ct49290416"/>signing certs. </text:p>
      <text:h text:style-name="Heading_20_4" text:outline-level="4" text:is-list-header="true"><text:bookmark text:name="p4.2.7"/>4.2.7. OpenPGP Signatures</text:h>
      <text:p text:style-name="Text_20_body">For OpenPGP signatures: </text:p>
      <text:list xml:id="list1486623080" text:style-name="L32">
        <text:list-item>
          <text:p text:style-name="P120"><text:soft-page-break/>Email addresses must be claimed and verified as above. </text:p>
        </text:list-item>
        <text:list-item>
          <text:p text:style-name="P120">A Member must be fully Assured. </text:p>
        </text:list-item>
        <text:list-item>
          <text:p text:style-name="P60">The Name must be fully Assured. </text:p>
        </text:list-item>
      </text:list>
      <text:h text:style-name="Heading_20_4" text:outline-level="4" text:is-list-header="true"><text:bookmark text:name="p4.2.71"/><text:bookmark text:name="p4.2.72"/>4.2.7. Organisation Domain Verification</text:h>
      <text:p text:style-name="Text_20_body">Organisation Domains are handled under the Organisation Assurance Policy and the Organisation <text:change-start text:change-id="ct48086624"/>Assurer <text:change-end text:change-id="ct48086624"/>Handbook. </text:p>
      <text:p text:style-name="Text_20_body.q">As of time of writing, there is no <text:change-start text:change-id="ct48087712"/>Assurer <text:change-end text:change-id="ct48087712"/>Handbook and the policy needs rework; so (audit) roots will not have OA certs .... <text:change-start text:change-id="ct48087968"/>Teus: can be chapter in Assurer Handbook. Org Assurance is just an addenda to Individual Assurance.<text:change-end text:change-id="ct48087968"/><text:change-start text:change-id="ct48086368"/> Similar for the Challenge part.<text:change-end text:change-id="ct48086368"/></text:p>
      <text:h text:style-name="Heading_20_3" text:outline-level="3" text:is-list-header="true"><text:bookmark text:name="p4.3"/><text:soft-page-break/>4.3. Certificate issuance</text:h>
      <text:h text:style-name="Heading_20_4" text:outline-level="4" text:is-list-header="true"><draw:a xlink:type="simple" xlink:href="http://xkcd.com/153/"><draw:frame draw:style-name="fr3" draw:name="graphics5" text:anchor-type="paragraph" svg:width="17.709cm" svg:height="18.344cm" draw:z-index="0"><draw:image xlink:href="http://imgs.xkcd.com/comics/cryptography.png" xlink:type="simple" xlink:show="embed" xlink:actuate="onLoad"/></draw:frame></draw:a><text:bookmark text:name="p4.3.1"/>4.3.1. CA actions during certificate issuance</text:h>
      <text:p text:style-name="Text_20_body"><text:span text:style-name="T2">Key Sizes.</text:span> Members may request keys of any size permitted by the key algorithm. Many older hardware devices require small keys. </text:p>
      <text:p text:style-name="Text_20_body"><text:span text:style-name="T2">Algorithms.</text:span> CAcert currently only supports the RSA algorithm for <text:change text:change-id="ct48093392"/><text:change-start text:change-id="ct48093648"/>X<text:change-end text:change-id="ct48093648"/>.509 keys. X.509 signing uses the SHA-1 message digest algorithm. OpenPGP Signing uses RSA signing over RSA and DSA keys. </text:p>
      <text:p text:style-name="Text_20_body"><text:span text:style-name="T2">Process for Certificates:</text:span> All details in each certificate are verified by the website issuance system. Issuance is based on a 'template' system that selects profiles for certificate lifetime, size, algorithm. </text:p>
      <text:list xml:id="list180878197" text:style-name="L33">
        <text:list-item>
          <text:p text:style-name="P121"><text:soft-page-break/>The CSR is verified. </text:p>
        </text:list-item>
        <text:list-item>
          <text:p text:style-name="P121">Data is extracted from CSR and verified: </text:p>
          <text:list>
            <text:list-item>
              <text:p text:style-name="P121">Name §3.1, </text:p>
            </text:list-item>
            <text:list-item>
              <text:p text:style-name="P121">Email address §4.2.2, </text:p>
            </text:list-item>
            <text:list-item>
              <text:p text:style-name="P121">Domain address §4.2.2. </text:p>
            </text:list-item>
          </text:list>
        </text:list-item>
        <text:list-item>
          <text:p text:style-name="P121">Certificate is generated from template. </text:p>
        </text:list-item>
        <text:list-item>
          <text:p text:style-name="P121">Data is copied from CSR. </text:p>
        </text:list-item>
        <text:list-item>
          <text:p text:style-name="P121">Certificate is signed. </text:p>
        </text:list-item>
        <text:list-item>
          <text:p text:style-name="P61">Certificate is stored as well as mailed. </text:p>
        </text:list-item>
      </text:list>
      <text:p text:style-name="Text_20_body"><text:span text:style-name="T2">Process for OpenPGP key signatures:</text:span> All details in each Sub-ID are verified by the website issuance system. Issuance is based on the configuration that selects the profile for signature lifetime, size, algorithm following the process: </text:p>
      <text:list xml:id="list1411769912" text:style-name="L34">
        <text:list-item>
          <text:p text:style-name="P122">The key is verified. </text:p>
        </text:list-item>
        <text:list-item>
          <text:p text:style-name="P62">Data is extracted from the key and verified (Name, Emails).</text:p>
          <text:p text:style-name="P62">Only the following combinations of data are allowed :</text:p>
          <text:p text:style-name="P122"/>
        </text:list-item>
      </text:list>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Contents"/>
          </table:table-cell>
          <table:table-cell table:style-name="Table6.A1" office:value-type="string">
            <text:p text:style-name="Table_20_Contents">Verified Name</text:p>
          </table:table-cell>
          <table:table-cell table:style-name="Table6.A1" office:value-type="string">
            <text:p text:style-name="Table_20_Contents">Unverified Name</text:p>
          </table:table-cell>
          <table:table-cell table:style-name="Table6.A1" office:value-type="string">
            <text:p text:style-name="Table_20_Contents">Empty Name</text:p>
          </table:table-cell>
        </table:table-row>
        <table:table-row>
          <table:table-cell table:style-name="Table6.A1" office:value-type="string">
            <text:p text:style-name="Table_20_Contents">Verified email</text:p>
          </table:table-cell>
          <table:table-cell table:style-name="Table6.A1" office:value-type="string">
            <text:p text:style-name="P8">✔ </text:p>
          </table:table-cell>
          <table:table-cell table:style-name="Table6.A1" office:value-type="string">
            <text:p text:style-name="P9">✘ </text:p>
          </table:table-cell>
          <table:table-cell table:style-name="Table6.A1" office:value-type="string">
            <text:p text:style-name="P8">✔ </text:p>
          </table:table-cell>
        </table:table-row>
        <table:table-row>
          <table:table-cell table:style-name="Table6.A1" office:value-type="string">
            <text:p text:style-name="Table_20_Contents">Unverified email</text:p>
          </table:table-cell>
          <table:table-cell table:style-name="Table6.A1" office:value-type="string">
            <text:p text:style-name="P9">✘ </text:p>
          </table:table-cell>
          <table:table-cell table:style-name="Table6.A1" office:value-type="string">
            <text:p text:style-name="P9">✘ </text:p>
          </table:table-cell>
          <table:table-cell table:style-name="Table6.A1" office:value-type="string">
            <text:p text:style-name="P9">✘ </text:p>
          </table:table-cell>
        </table:table-row>
        <table:table-row>
          <table:table-cell table:style-name="Table6.A1" office:value-type="string">
            <text:p text:style-name="Table_20_Contents">Empty email</text:p>
          </table:table-cell>
          <table:table-cell table:style-name="Table6.A1" office:value-type="string">
            <text:p text:style-name="P8">✔ </text:p>
          </table:table-cell>
          <table:table-cell table:style-name="Table6.A1" office:value-type="string">
            <text:p text:style-name="P9">✘ </text:p>
          </table:table-cell>
          <table:table-cell table:style-name="Table6.A1" office:value-type="string">
            <text:p text:style-name="P9">✘ </text:p>
          </table:table-cell>
        </table:table-row>
      </table:table>
      <text:list xml:id="list2137550516" text:continue-numbering="true" text:style-name="L34">
        <text:list-header>
          <text:p text:style-name="P122"/>
        </text:list-header>
        <text:list-item>
          <text:p text:style-name="P122">OpenPGP Key Signature is generated. </text:p>
        </text:list-item>
        <text:list-item>
          <text:p text:style-name="P122">Key Signature is applied to the key. </text:p>
        </text:list-item>
        <text:list-item>
          <text:p text:style-name="P62">The signed key<text:change-start text:change-id="ct50906768"/> (certificate)<text:change-end text:change-id="ct50906768"/> is stored as well as <text:change-start text:change-id="ct51269584"/>e<text:change-end text:change-id="ct51269584"/>mailed<text:change-start text:change-id="ct50759808"/> and provided on the web i9nterface to the requestor<text:change-end text:change-id="ct50759808"/>. </text:p>
        </text:list-item>
      </text:list>
      <text:h text:style-name="Heading_20_4" text:outline-level="4" text:is-list-header="true"><text:bookmark text:name="p4.3.2"/>4.3.2. Notification to subscriber by the CA of issuance of certificate</text:h>
      <text:p text:style-name="Text_20_body">Once signed, the certificate is<text:change-start text:change-id="ct140153238593392"/> made available on the web interface interaction page of the Member's account<text:change-end text:change-id="ct140153238593392"/> <text:change-start text:change-id="ct46827024"/>at the time of the request and <text:change-end text:change-id="ct46827024"/><text:change-start text:change-id="ct50672480"/>e<text:change-end text:change-id="ct50672480"/>mailed to the Member, <text:change-start text:change-id="ct50911728"/>and is <text:change-end text:change-id="ct50911728"/>as well<text:change text:change-id="ct52326256"/> being stored in the system<text:change text:change-id="ct51681968"/><text:change text:change-id="ct140153238606368"/><text:change text:change-id="ct51288960"/><text:change text:change-id="ct140153238606608"/>. </text:p>
      <text:h text:style-name="Heading_20_3" text:outline-level="3" text:is-list-header="true"><text:bookmark text:name="p4.4"/>4.4. Certificate acceptance</text:h>
      <text:h text:style-name="Heading_20_4" text:outline-level="4" text:is-list-header="true"><text:bookmark text:name="p4.4.1"/>4.4.1. Conduct constituting certificate acceptance</text:h>
      <text:p text:style-name="Text_20_body">There is no need for the Member to explicitly accept the certificate. In case the Member does not accept the certificate, the certificate has to be <text:change-start text:change-id="ct51366784"/><office:annotation><dc:creator>Teus Hagen</dc:creator><dc:date>2009-01-28T14:05:31</dc:date><text:p text:style-name="P139"><text:span text:style-name="T26">Why so? The user in this case can just request a new signed certificate from CAcert.</text:span></text:p></office:annotation><text:change-end text:change-id="ct51366784"/>revoked and made again. </text:p>
      <text:h text:style-name="Heading_20_4" text:outline-level="4" text:is-list-header="true"><text:bookmark text:name="p4.4.2"/><text:soft-page-break/>4.4.2. Publication of the certificate by the CA</text:h>
      <text:p text:style-name="Text_20_body">CAcert does not currently publish the issued certificates in any repository. In the event that CAcert will run a repository, the publication of certificates and signatures there will be at the Member's options. However note that certificates that are issued and delivered to the Member are presumed to be published. See §2.2. </text:p>
      <text:h text:style-name="Heading_20_4" text:outline-level="4" text:is-list-header="true"><text:bookmark text:name="p4.4.3"/>4.4.3. Notification of certificate issuance by the CA to other entities</text:h>
      <text:p text:style-name="Text_20_body">There are no external entities that are notified about issued certificates. </text:p>
      <text:h text:style-name="Heading_20_3" text:outline-level="3" text:is-list-header="true"><text:bookmark text:name="p4.5"/>4.5. Key pair and certificate usage</text:h>
      <text:p text:style-name="Text_20_body">All Members (subscribers and relying parties) are <text:change-start text:change-id="ct51723248"/>security measurements and key usage are <text:change-end text:change-id="ct51723248"/>obliged<text:change text:change-id="ct51268912"/><text:change-start text:change-id="ct52478544"/> <text:change-end text:change-id="ct52478544"/>according to the CAcert Community Agreement (CCA =&gt; COD9) See especially 2.3 through 2.5. </text:p>
      <text:h text:style-name="Heading_20_4" text:outline-level="4" text:is-list-header="true"><text:bookmark text:name="p4.5.1"/>4.5.1. Subscriber Usage and Responsibilities</text:h>
      <text:p text:style-name="Text_20_body">Subscribers should use keys only for their proper purpose, as indicated by the certificate, or by wider agreement<text:change-start text:change-id="ct52305056"/>s and licensing ruling<text:change-end text:change-id="ct52305056"/> with others. </text:p>
      <text:h text:style-name="Heading_20_4" text:outline-level="4" text:is-list-header="true"><text:bookmark text:name="p4.5.2"/>4.5.2. Relying Party Usage and Responsibilities</text:h>
      <text:p text:style-name="Text_20_body">Relying <text:change text:change-id="ct49470864"/><text:change-start text:change-id="ct49471328"/>p<text:change-end text:change-id="ct49471328"/>arties (Members) may rely on the following. </text:p>
      <table:table table:name="Table7" table:style-name="Table7">
        <table:table-column table:style-name="Table7.A"/>
        <table:table-row>
          <table:table-cell table:style-name="Table7.A1" office:value-type="string">
            <text:p text:style-name="P15"><text:span text:style-name="T17">Relying Party Statement</text:span> </text:p>
            <text:p text:style-name="Table_20_Contents">Certificates are issued to Members only.<text:line-break/><text:line-break/>All information in a certificate is verified. </text:p>
          </table:table-cell>
        </table:table-row>
      </table:table>
      <text:p text:style-name="Text_20_body">The following notes are in addition to the Relying Party Statement, and can be seen as limitations on it. </text:p>
      <text:h text:style-name="Heading_20_5" text:outline-level="5" text:is-list-header="true">4.5.2.a Methods of Verification </text:h>
      <text:p text:style-name="Text_20_body">The term Verification as used in the Relying Party Statement means one of </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Table_20_Heading">Type</text:p>
          </table:table-cell>
          <table:table-cell table:style-name="Table8.A1" office:value-type="string">
            <text:p text:style-name="Table_20_Heading">How</text:p>
          </table:table-cell>
          <table:table-cell table:style-name="Table8.A1" office:value-type="string">
            <text:p text:style-name="Table_20_Heading">Authority</text:p>
          </table:table-cell>
          <table:table-cell table:style-name="Table8.D1" office:value-type="string">
            <text:p text:style-name="Table_20_Heading">remarks</text:p>
          </table:table-cell>
        </table:table-row>
        <text:soft-page-break/>
        <table:table-row>
          <table:table-cell table:style-name="Table8.A2" office:value-type="string">
            <text:p text:style-name="Table_20_Heading">Assurance</text:p>
          </table:table-cell>
          <table:table-cell table:style-name="Table8.A2" office:value-type="string">
            <text:p text:style-name="Table_20_Contents">under CAcert Assurance Programme (CAP)</text:p>
          </table:table-cell>
          <table:table-cell table:style-name="Table8.A2" office:value-type="string">
            <text:p text:style-name="Table_20_Contents">Assurance Policy</text:p>
          </table:table-cell>
          <table:table-cell table:style-name="Table8.D2" office:value-type="string">
            <text:p text:style-name="Table_20_Contents">only information assured to 50 points under CAP is placed in the certificate </text:p>
          </table:table-cell>
        </table:table-row>
        <table:table-row>
          <table:table-cell table:style-name="Table8.A2" office:value-type="string">
            <text:p text:style-name="Table_20_Heading">Evaluation</text:p>
          </table:table-cell>
          <table:table-cell table:style-name="Table8.A2" office:value-type="string">
            <text:p text:style-name="Table_20_Contents">under automated domain and email checks </text:p>
          </table:table-cell>
          <table:table-cell table:style-name="Table8.A2" office:value-type="string">
            <text:p text:style-name="Table_20_Contents">this CPS</text:p>
          </table:table-cell>
          <table:table-cell table:style-name="Table8.D2" office:value-type="string">
            <text:p text:style-name="Table_20_Contents">see §4.2.2</text:p>
          </table:table-cell>
        </table:table-row>
        <table:table-row>
          <table:table-cell table:style-name="Table8.A2" office:value-type="string">
            <text:p text:style-name="Table_20_Heading">Controlled</text:p>
          </table:table-cell>
          <table:table-cell table:style-name="Table8.A2" office:value-type="string">
            <text:p text:style-name="Table_20_Contents">programs or "profiles" that check the information within the CSR </text:p>
          </table:table-cell>
          <table:table-cell table:style-name="Table8.A2" office:value-type="string">
            <text:p text:style-name="Table_20_Contents">this CPS</text:p>
          </table:table-cell>
          <table:table-cell table:style-name="Table8.D2" office:value-type="string">
            <text:p text:style-name="Table_20_Contents">see §7.1</text:p>
          </table:table-cell>
        </table:table-row>
      </table:table>
      <text:h text:style-name="Heading_20_5" text:outline-level="5" text:is-list-header="true">4.5.2.b Who may rely</text:h>
      <text:p text:style-name="Text_20_body"><text:change-start text:change-id="ct50905904"/><text:span text:style-name="T2">Community </text:span><text:change-end text:change-id="ct50905904"/><text:span text:style-name="T2">Members may rely.</text:span> Relying parties are Members, and as such are bound by this CPS and the CAcert Community Agreement (CCA =&gt; COD9). The licen<text:change text:change-id="ct51439648"/><text:change-start text:change-id="ct52741392"/>s<text:change-end text:change-id="ct52741392"/>e and permission to rely is not assignable. <text:change-start text:change-id="ct49479488"/></text:p>
      <text:p text:style-name="Text_20_body"><text:change-end text:change-id="ct49479488"/><text:change text:change-id="ct49479264"/><text:span text:style-name="T2">Suppliers of Software.</text:span> CAcert <text:change text:change-id="ct52382208"/><text:change-start text:change-id="ct52558240"/>(Sub)R<text:change-end text:change-id="ct52558240"/>oots may be distributed in software, and those providers may enter into agreement with CAcert by means of the Third Party Vendor - Disclaimer and Licen<text:change text:change-id="ct51746960"/><text:change-start text:change-id="ct51434528"/>s<text:change-end text:change-id="ct51434528"/>e (wip). This licen<text:change text:change-id="ct51730368"/><text:change-start text:change-id="ct46503472"/>s<text:change-end text:change-id="ct46503472"/>e brings the supplier in to the Community to the extent that <text:span text:style-name="T3">...WIP comment:</text:span> they agree to dispute resolution within CAcert's forum. </text:p>
      <text:list xml:id="list751649275" text:style-name="L35">
        <text:list-item>
          <text:p text:style-name="P95">Just exactly what the 3PV-DaL says is unclear. </text:p>
        </text:list-item>
        <text:list-item>
          <text:p text:style-name="P38">The document itself is more a collection of ideas. </text:p>
        </text:list-item>
      </text:list>
      <text:p text:style-name="Text_20_body"><text:span text:style-name="T2">NRPs may not rely.</text:span> If not related to CAcert by means of an agreement that binds the parties to dispute resolution within CAcert's forum, a person is a Non-Related-Person (NRP). An NRP is not permitted to rely and is not a Relying Party. For more details, see the NRP - Disclaimer and Licen<text:change text:change-id="ct52459648"/><text:change-start text:change-id="ct52791472"/>s<text:change-end text:change-id="ct52791472"/>e (NRP-DaL =&gt; COD4). </text:p>
      <text:h text:style-name="Heading_20_5" text:outline-level="5" text:is-list-header="true">4.5.2.c The Act of Reliance </text:h>
      <text:p text:style-name="Text_20_body"><text:span text:style-name="T2">Decision making.</text:span> Reliance means taking a decision that is in part or in whole based on the information in the certificate. A Relying Party may incorporate the information in the certificate, and the implied information such as Membership, into her decision-making. In making a decision, a Relying Party should also: </text:p>
      <text:list xml:id="list1918908710" text:style-name="L36">
        <text:list-item>
          <text:p text:style-name="P123">include her own overall risk equation, </text:p>
        </text:list-item>
        <text:list-item>
          <text:p text:style-name="P123">include the general limitations of the Assurance process, certificates, and wider security considerations, </text:p>
        </text:list-item>
        <text:list-item>
          <text:p text:style-name="P123">make additional checks to provide more information, </text:p>
        </text:list-item>
        <text:list-item>
          <text:p text:style-name="P123">consider any wider agreement with the other Member, and </text:p>
        </text:list-item>
        <text:list-item>
          <text:p text:style-name="P63">use an appropriate protocol or custom of reliance (below). </text:p>
        </text:list-item>
      </text:list>
      <text:p text:style-name="Text_20_body"><text:span text:style-name="T2">Examining the Certificate.</text:span> A Relying Party must make her own decision in using each certificate. She must examine the certificate, a process called <text:span text:style-name="T4">validation</text:span>. Certificate-related information includes, but is not limited to: </text:p>
      <text:list xml:id="list1823001539" text:style-name="L37">
        <text:list-item>
          <text:p text:style-name="P124"><text:soft-page-break/>Name, </text:p>
        </text:list-item>
        <text:list-item>
          <text:p text:style-name="P124">expiry time of certificate, </text:p>
        </text:list-item>
        <text:list-item>
          <text:p text:style-name="P124">current certificate revocation list (CRL), </text:p>
        </text:list-item>
        <text:list-item>
          <text:p text:style-name="P124">certificate chain and the validity check of the certificates in the chain, </text:p>
        </text:list-item>
        <text:list-item>
          <text:p text:style-name="P124">issuer of certificate (CAcert), </text:p>
        </text:list-item>
        <text:list-item>
          <text:p text:style-name="P124">root (only the Class 3 root is reliable), </text:p>
        </text:list-item>
        <text:list-item>
          <text:p text:style-name="P64">purpose of certificate. </text:p>
        </text:list-item>
      </text:list>
      <text:p text:style-name="Text_20_body"><text:span text:style-name="T2">Keeping Records.</text:span> Records should be kept, appropriate to the import of the decision. The certificate should be preserved. This should include sufficient evidence to establish who the parties are (especially, the certificate relied upon), to establish the transaction in question, and to establish the wider agreement that defines the act. </text:p>
      <text:p text:style-name="Text_20_body"><text:span text:style-name="T2">Wider Protocol.</text:span> In principle, reliance will be part of a wider protocol (customary method in reaching and preserving agreement) that presents and preserves sufficient of the evidence for dispute resolution under CAcert's forum of Arbitration. The protocol should be agreed amongst the parties, and tuned to the needs. This CPS does not define any such protocol. In the absence of such a protocol, reliance will be weakened; a dispute without sufficient evidence may be dismissed by an Arbitrator. </text:p>
      <text:p text:style-name="Text_20_body"><text:span text:style-name="T2">As Compared to Usage</text:span>. Reliance goes beyond Usage. The latter is limited to letting the software act as the total and only Validation Authority. When relying, the Member also augments the algorithmic processing of the software with her own checks of the business, technical and certificate aspect. </text:p>
      <text:h text:style-name="Heading_20_5" text:outline-level="5" text:is-list-header="true">4.5.2.d Risks and Limitations of Reliance </text:h>
      <text:p text:style-name="Text_20_body"><text:span text:style-name="T2">Roots and Naming.</text:span> Where the Class 1 root is used, this Subscriber may be a new Member including one with zero points. Where the Name is not provided, this indicates it is not available. In these circumstances, reliance is not defined, and Relying parties should take more care. See Table 4.5.2. </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13"/>
          </table:table-cell>
          <table:table-cell table:style-name="Table9.B1" table:number-columns-spanned="3" office:value-type="string">
            <text:p text:style-name="P7">Statements of Reliance for Members</text:p>
          </table:table-cell>
          <table:covered-table-cell/>
          <table:covered-table-cell/>
        </table:table-row>
        <table:table-row>
          <table:table-cell table:style-name="Table9.A2" office:value-type="string">
            <text:p text:style-name="P14">Class of Root</text:p>
          </table:table-cell>
          <table:table-cell table:style-name="Table9.A2" office:value-type="string">
            <text:p text:style-name="P3"><text:span text:style-name="T2">Anonymous</text:span><text:line-break/>(all Members)</text:p>
          </table:table-cell>
          <table:table-cell table:style-name="Table9.A2" office:value-type="string">
            <text:p text:style-name="P3"><text:span text:style-name="T2">Named</text:span><text:line-break/>(Assured Members only)</text:p>
          </table:table-cell>
          <table:table-cell table:style-name="Table9.D2" office:value-type="string">
            <text:p text:style-name="P13"/>
          </table:table-cell>
        </table:table-row>
        <table:table-row>
          <table:table-cell table:style-name="Table9.A2" office:value-type="string">
            <text:p text:style-name="P3">Class<text:line-break/><text:span text:style-name="T17">1</text:span></text:p>
          </table:table-cell>
          <table:table-cell table:style-name="Table9.B3" table:number-rows-spanned="2" office:value-type="string">
            <text:p text:style-name="Table_20_Contents"><text:span text:style-name="T2">Do not rely.</text:span><text:line-break/>Relying party must use other methods to check. </text:p>
          </table:table-cell>
          <table:table-cell table:style-name="Table9.C3" table:number-rows-spanned="2" office:value-type="string">
            <text:p text:style-name="Table_20_Contents">Do not rely. Although the named Member has been Assured by CAcert, reliance is not defined with Class 1 root.<text:line-break/>(issued for compatibility only).</text:p>
          </table:table-cell>
          <table:table-cell table:style-name="Table9.D2" office:value-type="string">
            <text:p text:style-name="P13"/>
          </table:table-cell>
        </table:table-row>
        <table:table-row>
          <table:table-cell table:style-name="Table9.A2" office:value-type="string">
            <text:p text:style-name="P3"><text:span text:style-name="T17">Member</text:span><text:line-break/><text:change text:change-id="ct51691776"/><text:change-start text:change-id="ct53686272"/>S<text:change-end text:change-id="ct53686272"/>ub<text:change text:change-id="ct52547936"/><text:change-start text:change-id="ct51260864"/>R<text:change-end text:change-id="ct51260864"/>oot</text:p>
          </table:table-cell>
          <table:covered-table-cell/>
          <table:covered-table-cell/>
          <table:table-cell table:style-name="Table9.D2" office:value-type="string">
            <text:p text:style-name="P13"/>
          </table:table-cell>
        </table:table-row>
        <table:table-row>
          <table:table-cell table:style-name="Table9.A2" office:value-type="string">
            <text:p text:style-name="P3">Class<text:line-break/><text:span text:style-name="T17">3</text:span></text:p>
          </table:table-cell>
          <table:table-cell table:style-name="Table9.C3" table:number-rows-spanned="2" office:value-type="string">
            <text:p text:style-name="Table_20_Contents">Do not rely on the Name (being available). The Member has been Assured by CAcert, but reliance is undefined.</text:p>
          </table:table-cell>
          <table:table-cell table:style-name="Table9.A2" table:number-rows-spanned="2" office:value-type="string">
            <text:p text:style-name="Table_20_Contents">The Member named in the certificate has been Assured by CAcert.</text:p>
          </table:table-cell>
          <table:table-cell table:style-name="Table9.D2" office:value-type="string">
            <text:p text:style-name="P13"/>
          </table:table-cell>
        </table:table-row>
        <table:table-row>
          <table:table-cell table:style-name="Table9.A2" office:value-type="string">
            <text:p text:style-name="P3"><text:span text:style-name="T17">Assured</text:span><text:line-break/><text:change text:change-id="ct46832688"/><text:change-start text:change-id="ct50667504"/>S<text:change-end text:change-id="ct50667504"/>ub<text:change text:change-id="ct54585136"/><text:change-start text:change-id="ct56115584"/>R<text:change-end text:change-id="ct56115584"/>oot</text:p>
          </table:table-cell>
          <table:covered-table-cell/>
          <table:covered-table-cell/>
          <table:table-cell table:style-name="Table9.D2" office:value-type="string">
            <text:p text:style-name="P13"/>
          </table:table-cell>
        </table:table-row>
      </table:table>
      <text:p text:style-name="P11"><text:span text:style-name="T15">Table 4.5.2. Statements of Reliance</text:span> </text:p>
      <text:p text:style-name="Text_20_body"><text:soft-page-break/><text:span text:style-name="T2">Software Agent.</text:span> When relying on a certificate, relying parties should note that your software is responsibile for the way it shows you the information in a certificate. If your software agent hides parts of the information, your sole remedy may be to choose another software agent. </text:p>
      <text:p text:style-name="Text_20_body"><text:span text:style-name="T2">Malware.</text:span> When relying on a certificate, relying parties should note that platforms that are vulnerable to viruses or trojans or other weaknesses may not process any certificates properly and may give deceptive or fraudulent results. It is your responsibility to ensure you are using a platform that is secured according to the needs of the application. </text:p>
      <text:h text:style-name="Heading_20_5" text:outline-level="5" text:is-list-header="true">4.5.2.e When something goes wrong </text:h>
      <text:p text:style-name="Text_20_body">In the event that an issue arises out of the Member's reliance, her sole avenue is <text:span text:style-name="T2">to file dispute under DRP</text:span>. See §9.13.<office:annotation><dc:date>2009-01-27T16:58:01</dc:date><text:p>DRC_A&amp;sect;A.4.d</text:p></office:annotation> For this purpose, the certificate (and other evidence) should be preserved. </text:p>
      <text:p text:style-name="Text_20_body"><text:span text:style-name="T2">Which person?</text:span> Members may install certificates for other individuals or in servers, but the Member to whom the certificate is issued remains the responsible person. E.g., under Organisation Assurance, an organisation is issued a certificate for the use by individuals or servers within that organisation, but the Organisation is the responsible person. </text:p>
      <text:p text:style-name="Text_20_body"><draw:a xlink:type="simple" xlink:href="http://xkcd.com/424/"><draw:frame draw:style-name="fr3" draw:name="graphics6" text:anchor-type="paragraph" svg:width="2.067cm" svg:height="1.069cm" draw:z-index="1"><draw:image xlink:href="http://imgs.xkcd.com/comics/security_holes.png" xlink:type="simple" xlink:show="embed" xlink:actuate="onLoad"/></draw:frame></draw:a><text:span text:style-name="T2">Software Agent.</text:span> If a Member is relying on a CAcert root embedded in the software as supplied by a vendor, the risks, liabilities and obligations of the Member do not automatically transfer to the vendor. </text:p>
      <text:h text:style-name="Heading_20_3" text:outline-level="3" text:is-list-header="true"><text:bookmark text:name="p4.6"/>4.6. Certificate renewal</text:h>
      <text:p text:style-name="Text_20_body">A certificate can be renewed at any time. The procedure of certificate renewal is the same as for the initial certificate issuance. </text:p>
      <text:h text:style-name="Heading_20_3" text:outline-level="3" text:is-list-header="true"><text:bookmark text:name="p4.7"/>4.7. Certificate re-key</text:h>
      <text:p text:style-name="Text_20_body">Certificate "re-keyings" are not offered nor supported. A new certificate with a new key has to be requested and issued instead, and the old one revoked. </text:p>
      <text:h text:style-name="Heading_20_3" text:outline-level="3" text:is-list-header="true"><text:bookmark text:name="p4.8"/>4.8. Certificate modification</text:h>
      <text:p text:style-name="Text_20_body">Certificate "modifications" are not offered nor supported. A new certificate has to be requested and issued instead. </text:p>
      <text:h text:style-name="Heading_20_3" text:outline-level="3" text:is-list-header="true"><text:bookmark text:name="p4.9"/><text:soft-page-break/>4.9. Certificate revocation and suspension</text:h>
      <text:h text:style-name="Heading_20_4" text:outline-level="4" text:is-list-header="true"><text:bookmark text:name="p4.9.1"/>4.9.1. Circumstances for revocation</text:h>
      <text:p text:style-name="Text_20_body">Certificates may be revoked under the following circumstances: </text:p>
      <text:list xml:id="list1571992141" text:style-name="L38">
        <text:list-item>
          <text:p text:style-name="P125">As initiated by the Subscriber through her online account. </text:p>
        </text:list-item>
        <text:list-item>
          <text:p text:style-name="P125">As initiated in an emergency action by a support team member. Such action will immediately be referred to dispute resolution for ratification. </text:p>
        </text:list-item>
        <text:list-item>
          <text:p text:style-name="P65">Under direction from the Arbitrator in a duly ordered ruling from a filed dispute. </text:p>
        </text:list-item>
      </text:list>
      <text:p text:style-name="Text_20_body">These are the only three circumstances under which a revocation occurs. </text:p>
      <text:h text:style-name="Heading_20_4" text:outline-level="4" text:is-list-header="true"><text:bookmark text:name="p4.9.2"/>4.9.2. Who can request revocation</text:h>
      <text:p text:style-name="Text_20_body">As above. </text:p>
      <text:h text:style-name="Heading_20_4" text:outline-level="4" text:is-list-header="true"><text:bookmark text:name="p4.9.3"/>4.9.3. Procedure for revocation request</text:h>
      <text:p text:style-name="Text_20_body">The Subscriber logs in to her online account through the website at http://www.cacert.org/ . </text:p>
      <text:p text:style-name="Text_20_body">In any other event such as lost passwords or fraud, a dispute should be filed <text:change-start text:change-id="ct51494704"/>via email <text:change-end text:change-id="ct51494704"/>at <text:change-start text:change-id="ct56350528"/>&lt;<text:change-end text:change-id="ct56350528"/><text:span text:style-name="T2">support</text:span> at <text:span text:style-name="T2">CAcert.org</text:span>.<text:change-start text:change-id="ct53248912"/>&gt;<text:change-end text:change-id="ct53248912"/> </text:p>
      <text:h text:style-name="Heading_20_4" text:outline-level="4" text:is-list-header="true"><text:bookmark text:name="p4.9.4"/>4.9.4. Revocation request grace period</text:h>
      <text:p text:style-name="Text_20_body">No stipulation.</text:p>
      <text:h text:style-name="Heading_20_4" text:outline-level="4" text:is-list-header="true"><text:bookmark text:name="p4.9.5"/>4.9.5. Time within which CA must process the revocation request</text:h>
      <text:p text:style-name="Text_20_body">The revocation automated in the Web Interface for subscribers, and is handled generally in less than a minute. </text:p>
      <text:p text:style-name="Text_20_body">A filed dispute that requests a revocation should be handled within a five business days, however the Arbitrator has discretion. </text:p>
      <text:h text:style-name="Heading_20_4" text:outline-level="4" text:is-list-header="true"><text:bookmark text:name="p4.9.6"/>4.9.6. Revocation checking requirement for relying parties</text:h>
      <text:p text:style-name="Text_20_body">Each revoked certificate is recorded in the certificate revocation list (CRL). Relying Parties must check a certificate against the most recent CRL issued, in order to validate the certificate for the intended reliance. </text:p>
      <text:h text:style-name="Heading_20_4" text:outline-level="4" text:is-list-header="true"><text:bookmark text:name="p4.9.7"/><text:soft-page-break/>4.9.7. CRL issuance frequency (if applicable)</text:h>
      <text:p text:style-name="Text_20_body">A new CRL is issued after every certificate revocation. </text:p>
      <text:h text:style-name="Heading_20_4" text:outline-level="4" text:is-list-header="true"><text:bookmark text:name="p4.9.8"/>4.9.8. Maximum latency for CRLs (if applicable)</text:h>
      <text:p text:style-name="Text_20_body">The maximum latency between revocation and issuance of the CRL is 1 hour. </text:p>
      <text:h text:style-name="Heading_20_4" text:outline-level="4" text:is-list-header="true"><text:bookmark text:name="p4.9.9"/>4.9.9. On-line revocation/status checking availability</text:h>
      <text:p text:style-name="Text_20_body">OCSP is available at http://ocsp.cacert.org/ . </text:p>
      <text:h text:style-name="Heading_20_4" text:outline-level="4" text:is-list-header="true"><text:bookmark text:name="p4.9.10"/>4.9.10. On-line revocation checking requirements</text:h>
      <text:p text:style-name="Text_20_body">Relying parties must check up-to-date status before relying. </text:p>
      <text:h text:style-name="Heading_20_4" text:outline-level="4" text:is-list-header="true"><text:bookmark text:name="p4.9.11"/>4.9.11. Other forms of revocation advertisements available</text:h>
      <text:p text:style-name="Text_20_body">None. </text:p>
      <text:h text:style-name="Heading_20_4" text:outline-level="4" text:is-list-header="true"><text:bookmark text:name="p4.9.12"/>4.9.12. Special requirements re key compromise</text:h>
      <text:p text:style-name="Text_20_body">Subscribers are obliged to revoke certificates at the earliest opportunity. </text:p>
      <text:h text:style-name="Heading_20_4" text:outline-level="4" text:is-list-header="true"><text:bookmark text:name="p4.9.13"/>4.9.13. Circumstances for suspension</text:h>
      <text:p text:style-name="Text_20_body">Suspension of certificates is not available. </text:p>
      <text:h text:style-name="Heading_20_4" text:outline-level="4" text:is-list-header="true"><text:bookmark text:name="p4.9.14"/>4.9.14. Who can request suspension</text:h>
      <text:p text:style-name="Text_20_body">Not applicable. </text:p>
      <text:h text:style-name="Heading_20_4" text:outline-level="4" text:is-list-header="true"><text:bookmark text:name="p4.9.15"/>4.9.15. Procedure for suspension request</text:h>
      <text:p text:style-name="Text_20_body">Not applicable. </text:p>
      <text:h text:style-name="Heading_20_4" text:outline-level="4" text:is-list-header="true"><text:bookmark text:name="p4.9.16"/>4.9.16. Limits on suspension period</text:h>
      <text:p text:style-name="Text_20_body">Not applicable. </text:p>
      <text:h text:style-name="Heading_20_3" text:outline-level="3" text:is-list-header="true"><text:bookmark text:name="p4.10"/><text:soft-page-break/>4.10. Certificate status services</text:h>
      <text:h text:style-name="Heading_20_4" text:outline-level="4" text:is-list-header="true"><text:bookmark text:name="p4.10.1"/>4.10.1. Operational characteristics</text:h>
      <text:p text:style-name="Text_20_body">OCSP is available at http://ocsp.cacert.org/ . </text:p>
      <text:h text:style-name="Heading_20_4" text:outline-level="4" text:is-list-header="true"><text:bookmark text:name="p4.10.2"/>4.10.2. Service availability</text:h>
      <text:p text:style-name="Text_20_body">OCSP is made available on an experimental basis. </text:p>
      <text:h text:style-name="Heading_20_4" text:outline-level="4" text:is-list-header="true"><text:bookmark text:name="p4.10.3"/>4.10.3. Optional features</text:h>
      <text:p text:style-name="Text_20_body">No stipulation. </text:p>
      <text:h text:style-name="Heading_20_3" text:outline-level="3" text:is-list-header="true"><text:bookmark text:name="p4.11"/>4.11. End of subscription</text:h>
      <text:p text:style-name="Text_20_body">Certificates include expiry dates. </text:p>
      <text:h text:style-name="Heading_20_3" text:outline-level="3" text:is-list-header="true"><text:bookmark text:name="p4.12"/>4.12. Key escrow and recovery</text:h>
      <text:h text:style-name="Heading_20_4" text:outline-level="4" text:is-list-header="true"><text:bookmark text:name="p4.12.1"/>4.12.1. Key escrow and recovery policy and practices</text:h>
      <text:p text:style-name="Text_20_body">CAcert does not generate nor escrow subscriber keys. </text:p>
      <text:h text:style-name="Heading_20_4" text:outline-level="4" text:is-list-header="true"><text:bookmark text:name="p4.12.2"/>4.12.2. Session key encapsulation and recovery policy and practices</text:h>
      <text:p text:style-name="Text_20_body">No stipulation. </text:p>
      <text:h text:style-name="Heading_20_2" text:outline-level="2" text:is-list-header="true"><text:bookmark text:name="p5"/><office:annotation><dc:date>2009-01-27T16:58:01</dc:date><text:p>***************************************************************</text:p></office:annotation>5. FACILITY, MANAGEMENT, AND OPERATIONAL CONTROLS</text:h>
      <text:p text:style-name="Text_20_body.q">The following sections need to be clarified / aligned with the security manual.<text:change-start text:change-id="ct57492528"/><office:annotation><dc:creator>Teus Hagen</dc:creator><dc:date>2009-01-28T14:25:27</dc:date><text:p text:style-name="P139"><text:span text:style-name="T26">Why not refer to sec manual and only describe main issues. Else there are too many repitions of the same thing.</text:span></text:p></office:annotation><text:change-end text:change-id="ct57492528"/></text:p>
      <text:h text:style-name="Heading_20_3" text:outline-level="3" text:is-list-header="true"><draw:a xlink:type="simple" xlink:href="http://xkcd.com/87/"><draw:frame draw:style-name="fr3" draw:name="graphics7" text:anchor-type="paragraph" svg:width="2.067cm" svg:height="1.069cm" draw:z-index="2"><draw:image xlink:href="http://imgs.xkcd.com/comics/velociraptors.jpg" xlink:type="simple" xlink:show="embed" xlink:actuate="onLoad"/></draw:frame></draw:a><text:bookmark text:name="p5.1"/>5.1. Physical controls</text:h>
      <text:h text:style-name="Heading_20_4" text:outline-level="4" text:is-list-header="true"><text:bookmark text:name="p5.1.1"/>5.1.1. Site location and construction</text:h>
      <text:p text:style-name="Text_20_body">Refer to Security Manual 2.1 (wip SM =&gt; COD8) </text:p>
      <text:h text:style-name="Heading_20_4" text:outline-level="4" text:is-list-header="true"><text:bookmark text:name="p5.1.2"/><text:soft-page-break/>5.1.2. Physical access</text:h>
      <text:p text:style-name="Text_20_body">Refer to Security Manual 2.3 (wip SM =&gt; COD8) </text:p>
      <text:h text:style-name="Heading_20_4" text:outline-level="4" text:is-list-header="true"><text:bookmark text:name="p5.1.3"/>5.1.3. Power and air conditioning</text:h>
      <text:p text:style-name="Text_20_body">Refer to Security Manual 2.1.2 (wip SM =&gt; COD8) </text:p>
      <text:h text:style-name="Heading_20_4" text:outline-level="4" text:is-list-header="true"><text:bookmark text:name="p5.1.4"/>5.1.4. Water exposures</text:h>
      <text:p text:style-name="Text_20_body">Refer to Security Manual 2.1.4 (wip SM =&gt; COD8) </text:p>
      <text:h text:style-name="Heading_20_4" text:outline-level="4" text:is-list-header="true"><text:bookmark text:name="p5.1.5"/>5.1.5. Fire prevention and protection</text:h>
      <text:p text:style-name="Text_20_body">Refer to Security Manual 2.1.4 (wip SM =&gt; COD8) </text:p>
      <text:h text:style-name="Heading_20_4" text:outline-level="4" text:is-list-header="true"><text:bookmark text:name="p5.1.6"/>5.1.6. Media storage</text:h>
      <text:p text:style-name="Text_20_body">Refer to Security Manual 4.3 (wip SM =&gt; COD8) </text:p>
      <text:h text:style-name="Heading_20_4" text:outline-level="4" text:is-list-header="true"><text:bookmark text:name="p5.1.7"/>5.1.7. Waste disposal</text:h>
      <text:p text:style-name="Text_20_body">No stipulation. </text:p>
      <text:h text:style-name="Heading_20_4" text:outline-level="4" text:is-list-header="true"><text:bookmark text:name="p5.1.8"/>5.1.8. Off-site backup</text:h>
      <text:p text:style-name="Text_20_body">Refer to Security Manual 4.3 (wip SM =&gt; COD8) </text:p>
      <text:h text:style-name="Heading_20_3" text:outline-level="3" text:is-list-header="true"><text:bookmark text:name="p5.2"/>5.2. Procedural controls</text:h>
      <text:h text:style-name="Heading_20_4" text:outline-level="4" text:is-list-header="true"><text:bookmark text:name="p5.2.1"/>5.2.1. Trusted roles</text:h>
      <text:list xml:id="list2115053916" text:style-name="L39">
        <text:list-item>
          <text:p text:style-name="P126"><text:change text:change-id="ct53968640"/><text:change-start text:change-id="ct54133200"/><text:span text:style-name="T2">T</text:span><text:change-end text:change-id="ct54133200"/><text:span text:style-name="T2">echnical teams:</text:span> </text:p>
          <text:list>
            <text:list-item>
              <text:p text:style-name="P126">User support personnel </text:p>
            </text:list-item>
            <text:list-item>
              <text:p text:style-name="P126">Systems Administrators -- critical and non-critical </text:p>
            </text:list-item>
            <text:list-item>
              <text:p text:style-name="P126">Soft<text:change-start text:change-id="ct57473104"/>w<text:change-end text:change-id="ct57473104"/>are Developers </text:p>
            </text:list-item>
            <text:list-item>
              <text:p text:style-name="P126">controllers of keys </text:p>
            </text:list-item>
          </text:list>
          <text:p text:style-name="P126">Refer to Security Manual 9.1 (wip SM =&gt; COD8) </text:p>
        </text:list-item>
        <text:list-item>
          <text:p text:style-name="P126"><text:change text:change-id="ct56896752"/><text:change-start text:change-id="ct51000960"/><text:span text:style-name="T2">A</text:span><text:change-end text:change-id="ct51000960"/><text:span text:style-name="T2">ssurance:</text:span> </text:p>
          <text:list>
            <text:list-item>
              <text:p text:style-name="P126">Assurers </text:p>
            </text:list-item>
            <text:list-item>
              <text:p text:style-name="P82">TTP Assurers <text:span text:style-name="T3">Note there is no policy for this.</text:span> </text:p>
            </text:list-item>
          </text:list>
          <text:p text:style-name="P126">Refer to Assurance Policy (AP =&gt; COD13) </text:p>
        </text:list-item>
        <text:list-item>
          <text:p text:style-name="P126"><text:change text:change-id="ct53969968"/><text:change-start text:change-id="ct52310576"/><text:span text:style-name="T2">G</text:span><text:change-end text:change-id="ct52310576"/><text:span text:style-name="T2">overnance:</text:span> </text:p>
          <text:list>
            <text:list-item>
              <text:p text:style-name="P126"><text:change-start text:change-id="ct57402464"/><text:soft-page-break/>CAcert Inc. <text:change-end text:change-id="ct57402464"/>Board <text:change text:change-id="ct51397904"/><text:change-start text:change-id="ct54617840"/>m<text:change-end text:change-id="ct54617840"/>embers </text:p>
            </text:list-item>
            <text:list-item>
              <text:p text:style-name="P126">Internal Auditor </text:p>
            </text:list-item>
            <text:list-item>
              <text:p text:style-name="P66">Arbitrator </text:p>
            </text:list-item>
          </text:list>
        </text:list-item>
      </text:list>
      <text:h text:style-name="Heading_20_4" text:outline-level="4" text:is-list-header="true"><text:bookmark text:name="p5.2.2"/>5.2.2. Number of persons required per task</text:h>
      <text:p text:style-name="Text_20_body">CAcert operates to the principles of <text:change text:change-id="ct52896096"/><text:change-start text:change-id="ct57163360"/><text:span text:style-name="T10">four</text:span><text:change-end text:change-id="ct57163360"/><text:span text:style-name="T4"> eyes</text:span> and<text:change-start text:change-id="ct51527600"/>/or<text:change-end text:change-id="ct51527600"/> <text:span text:style-name="T4">dual control</text:span>. All <text:change text:change-id="ct54050336"/><text:change-start text:change-id="ct33360368"/>security<text:change-end text:change-id="ct33360368"/> roles require a minimum of <text:change text:change-id="ct54193760"/><text:change-start text:change-id="ct51622992"/>two<text:change-end text:change-id="ct51622992"/> pe<text:change text:change-id="ct47110192"/><text:change-start text:change-id="ct56009728"/>rsons<text:change-end text:change-id="ct56009728"/>. <text:change text:change-id="ct54050864"/><text:change-start text:change-id="ct53675056"/>Depe<text:change-end text:change-id="ct53675056"/><text:change-start text:change-id="ct57373104"/>nding on the security requirements t<text:change-end text:change-id="ct57373104"/>he people may be tasked to operate in parallel (<text:span text:style-name="T4">4 eyes</text:span>) or in serial (<text:span text:style-name="T4">dual control</text:span>). </text:p>
      <text:h text:style-name="Heading_20_4" text:outline-level="4" text:is-list-header="true"><text:bookmark text:name="p5.2.3"/>5.2.3. Identification and authentication for each role</text:h>
      <text:p text:style-name="Text_20_body">All important roles are generally required to be assured at least to the level of Assurer, as per AP. Refer to Assurance Policy (AP =&gt; COD13). </text:p>
      <text:p text:style-name="Text_20_body"><text:span text:style-name="T2">Technical.</text:span> Refer to Security Manual 9.1 (wip SM =&gt; COD8). </text:p>
      <text:h text:style-name="Heading_20_4" text:outline-level="4" text:is-list-header="true"><text:bookmark text:name="p5.2.4"/>5.2.4. Roles requiring separation of duties</text:h>
      <text:p text:style-name="Text_20_body">Roles strive in general for separation of duties, either along the lines of <text:span text:style-name="T4">four eyes principle</text:span> or <text:span text:style-name="T4">dual control</text:span>. </text:p>
      <text:p text:style-name="Text_20_body">One exception is Assurance under TTP programme, by definition. Refer to <text:span text:style-name="T4">wip</text:span> Trusted Third Party Policy (TTPP), a subsidiary policy under AP. </text:p>
      <text:list xml:id="list545283299" text:style-name="L40">
        <text:list-item>
          <text:p text:style-name="P39">As of time of writing, this programme is not documented. </text:p>
        </text:list-item>
      </text:list>
      <text:h text:style-name="Heading_20_3" text:outline-level="3" text:is-list-header="true"><text:bookmark text:name="p5.3"/>5.3. Personnel controls</text:h>
      <text:h text:style-name="Heading_20_4" text:outline-level="4" text:is-list-header="true"><text:bookmark text:name="p5.3.1"/>5.3.1. Qualifications, experience, and clearance requirements</text:h>
      <table:table table:name="Table10" table:style-name="Table10">
        <table:table-column table:style-name="Table10.A"/>
        <table:table-column table:style-name="Table10.B"/>
        <table:table-column table:style-name="Table10.C"/>
        <table:table-row>
          <table:table-cell table:style-name="Table10.A1" office:value-type="string">
            <text:p text:style-name="P16">Role</text:p>
          </table:table-cell>
          <table:table-cell table:style-name="Table10.A1" office:value-type="string">
            <text:p text:style-name="P16">Policy</text:p>
          </table:table-cell>
          <table:table-cell table:style-name="Table10.C1" office:value-type="string">
            <text:p text:style-name="P16">Comments</text:p>
          </table:table-cell>
        </table:table-row>
        <table:table-row>
          <table:table-cell table:style-name="Table10.A2" office:value-type="string">
            <text:p text:style-name="Table_20_Contents">Assurer</text:p>
          </table:table-cell>
          <table:table-cell table:style-name="Table10.A2" office:value-type="string">
            <text:p text:style-name="Table_20_Contents">AP =&gt; COD13</text:p>
          </table:table-cell>
          <table:table-cell table:style-name="Table10.C2" office:value-type="string">
            <text:p text:style-name="Table_20_Contents">Passes Challenge, Assured to 100 points. </text:p>
          </table:table-cell>
        </table:table-row>
        <table:table-row>
          <table:table-cell table:style-name="Table10.A2" office:value-type="string">
            <text:p text:style-name="Table_20_Contents">Organisation Assurer</text:p>
          </table:table-cell>
          <table:table-cell table:style-name="Table10.A2" office:value-type="string">
            <text:p text:style-name="Table_20_Contents">OAP =&gt; COD11</text:p>
          </table:table-cell>
          <table:table-cell table:style-name="Table10.C2" office:value-type="string">
            <text:p text:style-name="Table_20_Contents">Trained and tested by two supervising OAs. </text:p>
          </table:table-cell>
        </table:table-row>
        <table:table-row>
          <table:table-cell table:style-name="Table10.A2" office:value-type="string">
            <text:p text:style-name="Table_20_Contents">Technical</text:p>
          </table:table-cell>
          <table:table-cell table:style-name="Table10.A2" office:value-type="string">
            <text:p text:style-name="Table_20_Contents">SM =&gt; COD08</text:p>
          </table:table-cell>
          <table:table-cell table:style-name="Table10.C2" office:value-type="string">
            <text:p text:style-name="Table_20_Contents">Teams responsible for testing. </text:p>
          </table:table-cell>
        </table:table-row>
        <table:table-row>
          <table:table-cell table:style-name="Table10.A2" office:value-type="string">
            <text:p text:style-name="Table_20_Contents">Arbitrator</text:p>
          </table:table-cell>
          <table:table-cell table:style-name="Table10.A2" office:value-type="string">
            <text:p text:style-name="Table_20_Contents">DRP =&gt; COD7</text:p>
          </table:table-cell>
          <table:table-cell table:style-name="Table10.C2" office:value-type="string">
            <text:p text:style-name="Table_20_Contents">Experienced Assurers. </text:p>
          </table:table-cell>
        </table:table-row>
      </table:table>
      <text:p text:style-name="P11"><text:span text:style-name="T15">Table 5.3.1. Controls on Roles</text:span> </text:p>
      <text:h text:style-name="Heading_20_4" text:outline-level="4" text:is-list-header="true"><text:bookmark text:name="p5.3.2"/><text:soft-page-break/>5.3.2. Background check procedures</text:h>
      <text:p text:style-name="Text_20_body">Refer to Security Manual 9.1.3 (wip SM =&gt; COD8). </text:p>
      <text:h text:style-name="Heading_20_4" text:outline-level="4" text:is-list-header="true"><text:bookmark text:name="p5.3.3"/>5.3.3. Training requirements</text:h>
      <text:p text:style-name="Text_20_body">No stipulation.</text:p>
      <text:h text:style-name="Heading_20_4" text:outline-level="4" text:is-list-header="true"><text:bookmark text:name="p5.3.4"/>5.3.4. Retraining frequency and requirements</text:h>
      <text:p text:style-name="Text_20_body">No stipulation.</text:p>
      <text:h text:style-name="Heading_20_4" text:outline-level="4" text:is-list-header="true"><text:bookmark text:name="p5.3.5"/>5.3.5. Job rotation frequency and sequence</text:h>
      <text:p text:style-name="Text_20_body">No stipulation.</text:p>
      <text:h text:style-name="Heading_20_4" text:outline-level="4" text:is-list-header="true"><text:bookmark text:name="p5.3.6"/>5.3.6. Sanctions for unauthorized actions</text:h>
      <text:p text:style-name="Text_20_body">Any actions that are questionable - whether uncertain or grossly negligent - may be filed as a dispute. The Arbitrator has wide discretion in ruling on loss of points, retraining, or termination of access or status. Refer to DRP. </text:p>
      <text:h text:style-name="Heading_20_4" text:outline-level="4" text:is-list-header="true"><text:bookmark text:name="p5.3.7"/>5.3.7. Independent contractor requirements</text:h>
      <text:p text:style-name="Text_20_body">No stipulation.</text:p>
      <text:h text:style-name="Heading_20_4" text:outline-level="4" text:is-list-header="true"><text:bookmark text:name="p5.3.8"/>5.3.8. Documentation supplied to personnel</text:h>
      <text:p text:style-name="Text_20_body">No stipulation.</text:p>
      <text:h text:style-name="Heading_20_3" text:outline-level="3" text:is-list-header="true"><text:bookmark text:name="p5.4"/>5.4. Audit logging procedures</text:h>
      <text:p text:style-name="Text_20_body">Refer to Security Manual 4.2, 5 (wip SM =&gt; COD8). </text:p>
      <text:h text:style-name="Heading_20_3" text:outline-level="3" text:is-list-header="true"><text:bookmark text:name="p5.5"/>5.5. Records archival</text:h>
      <text:p text:style-name="Text_20_body">The standard retention period is 7 years. Once archived, records can only be obtained and verified by means of a filed dispute. Following types of records are archived: </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Table_20_Contents">Record</text:p>
          </table:table-cell>
          <table:table-cell table:style-name="Table11.A1" office:value-type="string">
            <text:p text:style-name="Table_20_Contents">Nature</text:p>
          </table:table-cell>
          <table:table-cell table:style-name="Table11.A1" office:value-type="string">
            <text:p text:style-name="Table_20_Contents">Exceptions</text:p>
          </table:table-cell>
          <table:table-cell table:style-name="Table11.D1" office:value-type="string">
            <text:p text:style-name="Table_20_Contents">Documentation</text:p>
          </table:table-cell>
        </table:table-row>
        <table:table-row>
          <table:table-cell table:style-name="Table11.A2" office:value-type="string">
            <text:p text:style-name="Table_20_Contents">Member</text:p>
          </table:table-cell>
          <table:table-cell table:style-name="Table11.A2" office:value-type="string">
            <text:p text:style-name="Table_20_Contents"><text:change-start text:change-id="ct57419152"/>u<text:change-end text:change-id="ct57419152"/>ser<text:change-start text:change-id="ct56206288"/> <text:change-end text:change-id="ct56206288"/>name, primary and <text:soft-page-break/>added addresses, security questions, Date of Birth</text:p>
          </table:table-cell>
          <table:table-cell table:style-name="Table11.A2" office:value-type="string">
            <text:p text:style-name="Table_20_Contents"><text:change text:change-id="ct51373488"/><text:change-start text:change-id="ct52337584"/>r<text:change-end text:change-id="ct52337584"/>esigned <text:change text:change-id="ct51674656"/><text:change-start text:change-id="ct54625232"/>n<text:change-end text:change-id="ct54625232"/>on-<text:soft-page-break/>subscribers: 0 years.</text:p>
          </table:table-cell>
          <table:table-cell table:style-name="Table11.D2" office:value-type="string">
            <text:p text:style-name="Table_20_Contents">Security Manual and <text:soft-page-break/>Privacy Policy</text:p>
          </table:table-cell>
        </table:table-row>
        <table:table-row>
          <table:table-cell table:style-name="Table11.A2" office:value-type="string">
            <text:p text:style-name="Table_20_Contents">Assurance</text:p>
          </table:table-cell>
          <table:table-cell table:style-name="Table11.A2" office:value-type="string">
            <text:p text:style-name="Table_20_Contents">CAP forms</text:p>
          </table:table-cell>
          <table:table-cell table:style-name="Table11.A2" office:value-type="string">
            <text:p text:style-name="Table_20_Contents">"at least 7 years<text:change text:change-id="ct56952672"/>"<text:line-break/>as per subsidiary policies</text:p>
          </table:table-cell>
          <table:table-cell table:style-name="Table11.D2" office:value-type="string">
            <text:p text:style-name="Table_20_Contents">Assurance Policy 4.5</text:p>
          </table:table-cell>
        </table:table-row>
        <table:table-row>
          <table:table-cell table:style-name="Table11.A2" office:value-type="string">
            <text:p text:style-name="Table_20_Contents">Organisation Assurance</text:p>
          </table:table-cell>
          <table:table-cell table:style-name="Table11.A2" office:value-type="string">
            <text:p text:style-name="Table_20_Contents">COAP forms</text:p>
          </table:table-cell>
          <table:table-cell table:style-name="Table11.A2" office:value-type="string">
            <text:p text:style-name="Table_20_Contents">as per subsidiary policies</text:p>
          </table:table-cell>
          <table:table-cell table:style-name="Table11.D2" office:value-type="string">
            <text:p text:style-name="Table_20_Contents">Organisation Assurance Policy</text:p>
          </table:table-cell>
        </table:table-row>
        <table:table-row>
          <table:table-cell table:style-name="Table11.A2" office:value-type="string">
            <text:p text:style-name="Table_20_Contents"><text:change text:change-id="ct53191728"/><text:change-start text:change-id="ct57238304"/>c<text:change-end text:change-id="ct57238304"/>ertificates and <text:change text:change-id="ct54781408"/><text:change-start text:change-id="ct56238304"/>r<text:change-end text:change-id="ct56238304"/>evocations</text:p>
          </table:table-cell>
          <table:table-cell table:style-name="Table11.A2" office:value-type="string">
            <text:p text:style-name="Table_20_Contents"><text:change text:change-id="ct57268240"/><text:change-start text:change-id="ct52966448"/>f<text:change-end text:change-id="ct52966448"/>or reliance </text:p>
          </table:table-cell>
          <table:table-cell table:style-name="Table11.A2" office:value-type="string">
            <text:p text:style-name="Table_20_Contents">7 years after termination </text:p>
          </table:table-cell>
          <table:table-cell table:style-name="Table11.D2" office:value-type="string">
            <text:p text:style-name="Table_20_Contents">this CPS</text:p>
          </table:table-cell>
        </table:table-row>
        <table:table-row>
          <table:table-cell table:style-name="Table11.A2" office:value-type="string">
            <text:p text:style-name="Table_20_Contents"><text:change text:change-id="ct52968656"/><text:change-start text:change-id="ct57540944"/>c<text:change-end text:change-id="ct57540944"/>ritical <text:change text:change-id="ct54601568"/><text:change-start text:change-id="ct57416288"/>r<text:change-end text:change-id="ct57416288"/>oles</text:p>
          </table:table-cell>
          <table:table-cell table:style-name="Table11.A2" office:value-type="string">
            <text:p text:style-name="Table_20_Contents"><text:change text:change-id="ct56994416"/><text:change-start text:change-id="ct56996032"/>b<text:change-end text:change-id="ct56996032"/>ackground check worksheets</text:p>
          </table:table-cell>
          <table:table-cell table:style-name="Table11.A2" office:value-type="string">
            <text:p text:style-name="Table_20_Contents">under direct Arbitrator control</text:p>
          </table:table-cell>
          <table:table-cell table:style-name="Table11.D2" office:value-type="string">
            <text:p text:style-name="Table_20_Contents">Security Manual 9.1.3</text:p>
          </table:table-cell>
        </table:table-row>
      </table:table>
      <text:p text:style-name="P12">Table 5.5. Documents and Retention </text:p>
      <text:h text:style-name="Heading_20_3" text:outline-level="3" text:is-list-header="true"><text:bookmark text:name="p5.6"/>5.6. Key changeover</text:h>
      <text:p text:style-name="Text_20_body">Refer to Security Manual 9.2, 9.4 (wip SM =&gt; COD8). </text:p>
      <text:h text:style-name="Heading_20_3" text:outline-level="3" text:is-list-header="true"><text:bookmark text:name="p5.7"/>5.7. Compromise and disaster recovery</text:h>
      <text:p text:style-name="Text_20_body">Refer to Security Manual 5, 6 (wip SM =&gt; COD8). (Refer to §1.4 for limitations to service.) </text:p>
      <text:h text:style-name="Heading_20_3" text:outline-level="3" text:is-list-header="true"><text:bookmark text:name="p5.8"/>5.8. CA or RA termination</text:h>
      <text:h text:style-name="Heading_20_4" text:outline-level="4" text:is-list-header="true"><text:bookmark text:name="p5.8.1"/>5.8.1 CA termination</text:h>
      <text:p text:style-name="Text_20_body">If CAcert should terminate its operation or be taken over by another organisation, the actions will be conducted according to a plan approved by the board. </text:p>
      <text:p text:style-name="Text_20_body">In the event of operational termination, the <text:change text:change-id="ct53257760"/><text:change-start text:change-id="ct56238496"/>(Sub)R<text:change-end text:change-id="ct56238496"/>oot keys and all private Member information will be secured. The <text:change text:change-id="ct54198288"/><text:change-start text:change-id="ct54781168"/>(Sub)R<text:change-end text:change-id="ct54781168"/>oot keys will be handed over to a responsible party for the sole purpose of issuing revocations. Member information will be securely destroyed. </text:p>
      <text:p text:style-name="Text_20_body">In the event of takeover, the board will decide if it is in the interest of the Members to be converted to the new organisation. Members will be notified about the conversion and transfer of the Member information. Such takeover, conversion or transfer may involve termination of this CPS and other documents. See §9.10.2. Members will have reasonable time in which to file a related dispute after notification (at least one month). See §9.13. </text:p>
      <text:list xml:id="list1224381677" text:style-name="L41">
        <text:list-item>
          <text:p text:style-name="P110"><text:soft-page-break/>The ability to transfer is not given in any of CCA, PP or AP! </text:p>
        </text:list-item>
        <text:list-item>
          <text:p text:style-name="P56">The board does not have the power to terminate a policy, that is the role of policy group!<text:change-start text:change-id="ct56723056"/><office:annotation><dc:creator>Teus Hagen</dc:creator><dc:date>2009-01-28T14:34:31</dc:date><text:p text:style-name="P139"><text:span text:style-name="T26">Need to have a procedure for third party in case no policy group exists and/or board exists.</text:span></text:p></office:annotation><text:change-end text:change-id="ct56723056"/> </text:p>
        </text:list-item>
      </text:list>
      <text:p text:style-name="Text_20_body">New <text:change text:change-id="ct51926800"/><text:change-start text:change-id="ct33393216"/>(Sub)R<text:change-end text:change-id="ct33393216"/>oot keys and certificates will be made available by the new organisation as soon as reasonably practical. </text:p>
      <text:h text:style-name="Heading_20_4" text:outline-level="4" text:is-list-header="true"><text:bookmark text:name="p5.8.2"/>5.8.2 RA termination</text:h>
      <text:p text:style-name="Text_20_body">When an Assurer desires to voluntarily terminates her responsibilities, she does this by filing a dispute, and following the instructions of the Arbitrator. </text:p>
      <text:p text:style-name="Text_20_body">In the case of involuntary termination, the process is the same, save for some other party filing the dispute. </text:p>
      <text:h text:style-name="Heading_20_2" text:outline-level="2" text:is-list-header="true"><text:bookmark text:name="p6"/><office:annotation><dc:date>2009-01-27T16:58:01</dc:date><text:p>***************************************************************</text:p></office:annotation>6. TECHNICAL SECURITY CONTROLS</text:h>
      <text:h text:style-name="Heading_20_3" text:outline-level="3" text:is-list-header="true"><draw:a xlink:type="simple" xlink:href="http://xkcd.com/221/"><draw:frame draw:style-name="fr3" draw:name="graphics8" text:anchor-type="paragraph" svg:width="2.067cm" svg:height="1.069cm" draw:z-index="3"><draw:image xlink:href="http://imgs.xkcd.com/comics/random_number.png" xlink:type="simple" xlink:show="embed" xlink:actuate="onLoad"/></draw:frame></draw:a><text:bookmark text:name="p6.1"/>6.1. Key Pair Generation and Installation</text:h>
      <text:h text:style-name="Heading_20_4" text:outline-level="4" text:is-list-header="true"><text:bookmark text:name="p6.1.1"/>6.1.1. Key Pair Generation</text:h>
      <text:p text:style-name="Text_20_body">Subscribers generate their own Key Pairs. </text:p>
      <text:h text:style-name="Heading_20_4" text:outline-level="4" text:is-list-header="true"><text:bookmark text:name="p6.1.2"/>6.1.2. Subscriber Private key security</text:h>
      <text:p text:style-name="Text_20_body">There is no technical stipulation on how Subscribers generate and keep safe their private keys, however, CCA 2.5 provides for general security obligations. See §9.6. </text:p>
      <text:h text:style-name="Heading_20_4" text:outline-level="4" text:is-list-header="true"><text:bookmark text:name="p6.1.3"/>6.1.3. Public Key Delivery to Certificate Issuer</text:h>
      <text:p text:style-name="Text_20_body">Members login to their online account. Public Keys are delivered by cut-and-pasting them into the appropriate window. Public Keys are delivered in signed-CSR form for <text:change text:change-id="ct53255152"/><text:change-start text:change-id="ct52814816"/>X<text:change-end text:change-id="ct52814816"/>.509 and in self-signed form for OpenPGP. </text:p>
      <text:h text:style-name="Heading_20_4" text:outline-level="4" text:is-list-header="true"><text:bookmark text:name="p6.1.4"/>6.1.4. CA Public Key delivery to Relying Parties</text:h>
      <text:p text:style-name="Text_20_body">The CA root certificates are distributed by these means: </text:p>
      <text:list xml:id="list1477533419" text:style-name="L42">
        <text:list-item>
          <text:p text:style-name="P127">Published on the website of CAcert, in both HTTP and HTTPS. </text:p>
        </text:list-item>
        <text:list-item>
          <text:p text:style-name="P67">Included in Third-Party Software such as Browsers, Email-Clients. Such suppliers are subject to the Third Party Vendor Agreement. </text:p>
        </text:list-item>
      </text:list>
      <text:p text:style-name="Text_20_body.q">Third Party Vendor Agreement is early wip, only </text:p>
      <text:h text:style-name="Heading_20_4" text:outline-level="4" text:is-list-header="true"><text:bookmark text:name="p6.1.5"/><text:soft-page-break/>6.1.5. Key sizes</text:h>
      <text:p text:style-name="Text_20_body">No limitation is placed on Subscriber key sizes. </text:p>
      <text:p text:style-name="Text_20_body">CAcert <text:change text:change-id="ct54364080"/><text:change-start text:change-id="ct47118320"/><text:span text:style-name="T19">X.509</text:span><text:change-end text:change-id="ct47118320"/> root and intermediate keys are currently 4096 bits. X.509 roots use RSA and sign with the SHA-1 message digest algorithm. See 4.3.1. </text:p>
      <text:p text:style-name="Text_20_body">OpenPGP Signing uses both RSA and DSA (1024 bits). </text:p>
      <text:p text:style-name="Text_20_body">CAcert adds larger keys and hashes in line with general cryptographic trends, and as supported by major software suppliers. </text:p>
      <text:list xml:id="list2072614513" text:style-name="L43">
        <text:list-item>
          <text:p text:style-name="P96">old Class 3 <text:change text:change-id="ct53732976"/><text:change-start text:change-id="ct52399072"/>S<text:change-end text:change-id="ct52399072"/>ub<text:change text:change-id="ct54040016"/><text:change-start text:change-id="ct53733264"/>R<text:change-end text:change-id="ct53733264"/>oot is signed with MD5 </text:p>
        </text:list-item>
        <text:list-item>
          <text:p text:style-name="P96">likely this will clash with future plans of vendors to drop acceptance of MD5 </text:p>
        </text:list-item>
        <text:list-item>
          <text:p text:style-name="P96">Is this a concern? <text:change-start text:change-id="ct54365936"/><office:annotation><dc:creator>Teus Hagen</dc:creator><dc:date>2009-01-28T14:38:36</dc:date><text:p><text:span text:style-name="T26">Most MD5 class3 certs are expired. Uncertain how many are not yet expired. Only one ie the SubRoot cert? However these keys do not fall within the new regime. So no audit concern.</text:span></text:p></office:annotation><text:change-end text:change-id="ct54365936"/></text:p>
        </text:list-item>
        <text:list-item>
          <text:p text:style-name="P96">to users who have these certs, a lot? </text:p>
        </text:list-item>
        <text:list-item>
          <text:p text:style-name="P40">to audit, not much? </text:p>
        </text:list-item>
      </text:list>
      <text:h text:style-name="Heading_20_4" text:outline-level="4" text:is-list-header="true"><text:bookmark text:name="p6.1.6"/>6.1.6. Public key parameters generation and quality checking</text:h>
      <text:p text:style-name="Text_20_body">No stipulation. </text:p>
      <text:h text:style-name="Heading_20_4" text:outline-level="4" text:is-list-header="true"><text:bookmark text:name="p6.1.7"/>6.1.7. Key Usage Purposes</text:h>
      <text:list xml:id="list1894012282" text:style-name="L44">
        <text:list-item>
          <text:p text:style-name="P41">This section probably needs to detail the key usage bits in the certs. </text:p>
        </text:list-item>
      </text:list>
      <text:p text:style-name="Text_20_body">CAcert roots are general purpose. Each root key may sign all of the general purposes - client, server, code. </text:p>
      <text:p text:style-name="Text_20_body">The website controls the usage purposes that may be signed. This is effected by means of the 'template' system. </text:p>
      <text:h text:style-name="Heading_20_3" text:outline-level="3" text:is-list-header="true"><draw:a xlink:type="simple" xlink:href="http://xkcd.com/257/"><draw:frame draw:style-name="fr3" draw:name="graphics9" text:anchor-type="paragraph" svg:width="2.067cm" svg:height="1.069cm" draw:z-index="4"><draw:image xlink:href="http://imgs.xkcd.com/comics/code_talkers.png" xlink:type="simple" xlink:show="embed" xlink:actuate="onLoad"/></draw:frame></draw:a><text:bookmark text:name="p6.2"/>6.2. Private Key Protection and Cryptographic Module Engineering Controls</text:h>
      <text:h text:style-name="Heading_20_4" text:outline-level="4" text:is-list-header="true"><text:bookmark text:name="p6.2.1"/>6.2.1. Cryptographic module standards and controls</text:h>
      <text:p text:style-name="Text_20_body"><text:change-start text:change-id="ct56277536"/>Sub<text:change-end text:change-id="ct56277536"/>Root keys are stored on a single machine which acts as a Cryptographic Module, or <text:span text:style-name="T4">signing server</text:span>. It operates a single daemon for signing only. The signing server has these security features: </text:p>
      <text:list xml:id="list743370347" text:style-name="L45">
        <text:list-item>
          <text:p text:style-name="P128">It is connected only by one <text:change text:change-id="ct56463776"/><text:change-start text:change-id="ct51902688"/>dedicated<text:change-end text:change-id="ct51902688"/> <text:change-start text:change-id="ct54267632"/>(USB) <text:change-end text:change-id="ct54267632"/>link to the online account server. It is not connected to the network, nor to any internal LAN (ethernet)<text:change-start text:change-id="ct53682704"/>, nor to a console switch<text:change-end text:change-id="ct53682704"/>. </text:p>
        </text:list-item>
        <text:list-item>
          <text:p text:style-name="P128"><text:soft-page-break/>The protocol over the <text:change text:change-id="ct56910816"/><text:change-start text:change-id="ct56164368"/>dedicated<text:change-end text:change-id="ct56164368"/> link is a custom, simple request protocol that only handles certificate signing requests. </text:p>
        </text:list-item>
        <text:list-item>
          <text:p text:style-name="P128">The daemon is designed not to reveal the key. </text:p>
        </text:list-item>
        <text:list-item>
          <text:p text:style-name="P128">The daemon incorporates a dead-man switch that monitors the one web<text:change-start text:change-id="ct57412416"/> <text:change-end text:change-id="ct57412416"/>server machine that requests access. </text:p>
        </text:list-item>
        <text:list-item>
          <text:p text:style-name="P128">The daemon shuts down if a bad request is detected. </text:p>
        </text:list-item>
        <text:list-item>
          <text:p text:style-name="P128">The daemon resides on an encrypted partition. </text:p>
        </text:list-item>
        <text:list-item>
          <text:p text:style-name="P128">The signing server can only be (re)started with direct systems administration access. </text:p>
        </text:list-item>
        <text:list-item>
          <text:p text:style-name="P68">Physical Access to the signing server is under <text:change text:change-id="ct53464688"/><text:change-start text:change-id="ct47121168"/><text:span text:style-name="T10">four eyes</text:span><text:change-end text:change-id="ct47121168"/> control. </text:p>
        </text:list-item>
      </text:list>
      <text:p text:style-name="Text_20_body">See §5. and the Security Manual 9.3.1. </text:p>
      <text:p text:style-name="Text_20_body">(Hardware-based, commercial and standards-based cryptographic modules have been tried and tested, and similar have been tested, but have been found wanting, e.g., for short key lengths and power restrictions.) </text:p>
      <text:list xml:id="list2111044273" text:style-name="L46">
        <text:list-item>
          <text:p text:style-name="P83"><text:span text:style-name="T3">What document is responsible for architecture? CPS? SM? </text:span><text:a xlink:type="simple" xlink:href="http://www.cacert.org/help.php?id=7">website</text:a><text:span text:style-name="T3">? SM punts it to CPS, so above stays. </text:span></text:p>
        </text:list-item>
        <text:list-item>
          <text:p text:style-name="P97">There is no criteria on Architecture. </text:p>
        </text:list-item>
        <text:list-item>
          <text:p text:style-name="P97">Old questions moved to SM. </text:p>
        </text:list-item>
        <text:list-item>
          <text:p text:style-name="P28"><text:span text:style-name="T3">See </text:span><text:a xlink:type="simple" xlink:href="http://www.cacert.org/help.php?id=7">CAcert Root key protection</text:a><text:span text:style-name="T3"> which should be deprecated by this CPS. </text:span></text:p>
        </text:list-item>
      </text:list>
      <text:h text:style-name="Heading_20_3" text:outline-level="3" text:is-list-header="true"><text:bookmark text:name="p6.3"/>6.3. Other aspects of key pair management</text:h>
      <text:h text:style-name="Heading_20_4" text:outline-level="4" text:is-list-header="true"><text:bookmark text:name="p6.3.1"/>6.3.1. Public key archival</text:h>
      <text:p text:style-name="Text_20_body">Subscriber certificates, including public keys, are stored in the database backing the online system. They are not made available in a public- or subscriber-accessible archive, see §2. They are backed-up by CAcert's normal backup procedure, but their availability is a subscriber responsibility. </text:p>
      <text:h text:style-name="Heading_20_4" text:outline-level="4" text:is-list-header="true"><text:bookmark text:name="p6.3.2"/>6.3.2. Certificate operational periods and key pair usage periods</text:h>
      <text:p text:style-name="Text_20_body">The operational period of a certificate and its key pair depends on the Assurance status of the Member, see §1.4.5 and Assurance Policy (AP =&gt; COD13). </text:p>
      <text:p text:style-name="Text_20_body">The CAcert (top-level) <text:change text:change-id="ct54522016"/><text:change-start text:change-id="ct54652736"/>R<text:change-end text:change-id="ct54652736"/>oot certificate has a 30 year expiry. Sub<text:change text:change-id="ct56446544"/><text:change-start text:change-id="ct56727520"/>R<text:change-end text:change-id="ct56727520"/>oots have 10 years<text:change-start text:change-id="ct54467248"/><office:annotation><dc:creator>Teus Hagen</dc:creator><dc:date>2009-01-28T14:47:18</dc:date><text:p text:style-name="P139"><text:span text:style-name="T26">Need to check this in SubRoot key generation log.</text:span></text:p><text:p text:style-name="P139"><text:span text:style-name="T26">Keysize is needed here? If so sha-1 should be there as well. This is already defined in 6.2 chapter!</text:span></text:p></office:annotation><text:change-end text:change-id="ct54467248"/>, and are to be rolled over more quickly. The keysize of the root certificates are chosen in order to ensure an optimum security to CAcert Members based on current recommendations from the <text:a xlink:type="simple" xlink:href="http://www.keylength.com/">Cryptographic community</text:a> and maximum limits in generally available software. At time of writing this is 4096 bits. </text:p>
      <text:h text:style-name="Heading_20_3" text:outline-level="3" text:is-list-header="true"><text:bookmark text:name="p6.4"/>6.4. Activation data</text:h>
      <text:p text:style-name="Text_20_body">No stipulation. </text:p>
      <text:h text:style-name="Heading_20_3" text:outline-level="3" text:is-list-header="true"><text:bookmark text:name="p6.5"/><text:soft-page-break/>6.5. Computer security controls</text:h>
      <text:p text:style-name="Text_20_body">Refer to Security Manual. </text:p>
      <text:h text:style-name="Heading_20_3" text:outline-level="3" text:is-list-header="true"><text:bookmark text:name="p6.6"/>6.6. Life cycle technical controls</text:h>
      <text:p text:style-name="Text_20_body">Refer to SM7 "Software Development". </text:p>
      <text:h text:style-name="Heading_20_3" text:outline-level="3" text:is-list-header="true"><text:bookmark text:name="p6.7"/>6.7. Network security controls</text:h>
      <text:p text:style-name="Text_20_body">Refer to SM3.1 "Logical Security - Network". </text:p>
      <text:h text:style-name="Heading_20_3" text:outline-level="3" text:is-list-header="true"><text:bookmark text:name="p6.8"/>6.8. Time-stamping</text:h>
      <text:p text:style-name="Text_20_body">Each server synchronises with NTP. No "time<text:change-start text:change-id="ct54339856"/> <text:change-end text:change-id="ct54339856"/>stamping" service is currently offered. </text:p>
      <text:list xml:id="list1856147354" text:style-name="L47">
        <text:list-item>
          <text:p text:style-name="P98">How does the signing server sync<text:change-start text:change-id="ct51071040"/>h<text:change-end text:change-id="ct51071040"/>ronise if only connected over serial?<text:change-start text:change-id="ct56999008"/><office:annotation><dc:creator>Teus Hagen</dc:creator><dc:date>2009-01-28T14:50:01</dc:date><text:p><text:span text:style-name="T26">In November it was showed that there is no time syncing in the protocol with signing server. If needed this remark should go elsewhere in this document.</text:span></text:p></office:annotation><text:change-end text:change-id="ct56999008"/> </text:p>
        </text:list-item>
        <text:list-item>
          <text:p text:style-name="P42">How is time<text:change-start text:change-id="ct57000192"/> <text:change-end text:change-id="ct57000192"/>stamping done on records? <text:change-start text:change-id="ct57266928"/><office:annotation><dc:creator>Teus Hagen</dc:creator><dc:date>2009-01-28T14:54:46</dc:date><text:p text:style-name="P139"><text:span text:style-name="T26">Nothing about serial numbers?</text:span></text:p></office:annotation><text:change-end text:change-id="ct57266928"/></text:p>
        </text:list-item>
      </text:list>
      <text:h text:style-name="Heading_20_2" text:outline-level="2" text:is-list-header="true"><text:bookmark text:name="p7"/><office:annotation><dc:date>2009-01-27T16:58:01</dc:date><text:p>***************************************************************</text:p></office:annotation>7. CERTIFICATE, CRL, AND OCSP PROFILES</text:h>
      <text:p text:style-name="Text_20_body">CAcert defines all the meanings, semantics and profiles applicable to issuance of certificates and signatures in its policies, handbooks and other documents. Meanings that may be written in external standards or documents or found in wider conventions are not incorporated, are not used by CAcert, and must not be implied by the Member or the Non-related Person. </text:p>
      <text:h text:style-name="Heading_20_3" text:outline-level="3" text:is-list-header="true"><text:bookmark text:name="p7.1"/>7.1. Certificate profile</text:h>
      <text:h text:style-name="Heading_20_4" text:outline-level="4" text:is-list-header="true"><text:bookmark text:name="p7.1.1"/>7.1.1. Version number(s)</text:h>
      <text:p text:style-name="Text_20_body.q">What versions of PGP are signed? v3? v4? </text:p>
      <text:p text:style-name="Text_20_body">Issued X.509 certificates are of v3 form. The form of the PGP signatures depends on several factors, therefore no stipulation. </text:p>
      <text:h text:style-name="Heading_20_4" text:outline-level="4" text:is-list-header="true"><text:bookmark text:name="p7.1.2"/>7.1.2. Certificate extensions</text:h>
      <text:p text:style-name="Text_20_body">Client certificates do not include extensions. </text:p>
      <text:list xml:id="list1458347354" text:style-name="L48">
        <text:list-item>
          <text:p text:style-name="P99">they should include subjectAltName=rfc822Name extensions? </text:p>
        </text:list-item>
        <text:list-item>
          <text:p text:style-name="P99">what aboute keyUsage=, etc, as below ? </text:p>
        </text:list-item>
        <text:list-item>
          <text:p text:style-name="P99">does this mean that keyUsage for client certs is "anything" ? </text:p>
        </text:list-item>
        <text:list-item>
          <text:p text:style-name="P99"><text:soft-page-break/>what about certificatePolicies=this.oid ? </text:p>
        </text:list-item>
        <text:list-item>
          <text:p text:style-name="P99">what about Client Certificates SSO ? </text:p>
        </text:list-item>
        <text:list-item>
          <text:p text:style-name="P43">what about Client Certificates Adobe Signing extensions ? </text:p>
        </text:list-item>
      </text:list>
      <text:p text:style-name="Text_20_body">Server certificates include the following extensions: </text:p>
      <text:list xml:id="list1435011009" text:style-name="L49">
        <text:list-item>
          <text:p text:style-name="P129">keyUsage=digitalSignature,keyEncipherment </text:p>
        </text:list-item>
        <text:list-item>
          <text:p text:style-name="P69">extendedKeyUsage=clientAuth,serverAuth,nsSGC,msSGC </text:p>
        </text:list-item>
      </text:list>
      <text:p text:style-name="Text_20_body">Code-Signing certificates include the following extensions: </text:p>
      <text:list xml:id="list354940963" text:style-name="L50">
        <text:list-item>
          <text:p text:style-name="P130">keyUsage=digitalSignature,keyEncipherment </text:p>
        </text:list-item>
        <text:list-item>
          <text:p text:style-name="P70">extendedKeyUsage=emailProtection,clientAuth,codeSigning,msCodeInd,msCodeCom,msEFS,msSGC,nsSGC </text:p>
        </text:list-item>
      </text:list>
      <text:list xml:id="list1953102820" text:style-name="L51">
        <text:list-item>
          <text:p text:style-name="P29"><text:span text:style-name="T3">Are any marked </text:span><text:span text:style-name="Source_20_Text"><text:span text:style-name="T3">critical</text:span></text:span><text:span text:style-name="T3">? </text:span></text:p>
        </text:list-item>
      </text:list>
      <text:p text:style-name="Text_20_body">OpenPGP key signatures currently do not include extensions. In the future, a serial number might be included as an extension. </text:p>
      <text:h text:style-name="Heading_20_4" text:outline-level="4" text:is-list-header="true"><text:bookmark text:name="p7.1.3"/>7.1.3. Algorithm object identifiers</text:h>
      <text:p text:style-name="Text_20_body">No stipulation. </text:p>
      <text:h text:style-name="Heading_20_4" text:outline-level="4" text:is-list-header="true"><text:bookmark text:name="p7.1.4"/>7.1.4. Name forms</text:h>
      <text:p text:style-name="Text_20_body">Refer to §3.1.1. </text:p>
      <text:h text:style-name="Heading_20_4" text:outline-level="4" text:is-list-header="true"><text:bookmark text:name="p7.1.5"/>7.1.5. Name constraints</text:h>
      <text:p text:style-name="Text_20_body">Refer to §3.1.1. </text:p>
      <text:h text:style-name="Heading_20_4" text:outline-level="4" text:is-list-header="true"><text:bookmark text:name="p7.1.6"/>7.1.6. Certificate policy object identifier</text:h>
      <text:p text:style-name="Text_20_body">The following OIDs are defined and should be incorporated into certificates: </text:p>
      <table:table table:name="Table12" table:style-name="Table12">
        <table:table-column table:style-name="Table12.A"/>
        <table:table-column table:style-name="Table12.B"/>
        <table:table-column table:style-name="Table12.C"/>
        <table:table-row>
          <table:table-cell table:style-name="Table12.A1" office:value-type="string">
            <text:p text:style-name="Table_20_Contents">OID </text:p>
          </table:table-cell>
          <table:table-cell table:style-name="Table12.A1" office:value-type="string">
            <text:p text:style-name="Table_20_Contents">Type/Meaning </text:p>
          </table:table-cell>
          <table:table-cell table:style-name="Table12.C1" office:value-type="string">
            <text:p text:style-name="Table_20_Contents">Comment </text:p>
          </table:table-cell>
        </table:table-row>
        <table:table-row>
          <table:table-cell table:style-name="Table12.A2" office:value-type="string">
            <text:p text:style-name="Table_20_Contents">1.3.6.1.4.1.18506.4.4 </text:p>
          </table:table-cell>
          <table:table-cell table:style-name="Table12.A2" office:value-type="string">
            <text:p text:style-name="Table_20_Contents">Certification Practice Statement </text:p>
          </table:table-cell>
          <table:table-cell table:style-name="Table12.C2" office:value-type="string">
            <text:p text:style-name="Table_20_Contents">(this present document) </text:p>
          </table:table-cell>
        </table:table-row>
      </table:table>
      <text:p text:style-name="Text_20_body">Versions are defined by additional numbers appended such as .1. </text:p>
      <text:h text:style-name="Heading_20_4" text:outline-level="4" text:is-list-header="true"><text:bookmark text:name="p7.1.7"/>7.1.7. Usage of Policy Constraints extension</text:h>
      <text:p text:style-name="Text_20_body">No stipulation. </text:p>
      <text:h text:style-name="Heading_20_4" text:outline-level="4" text:is-list-header="true"><text:bookmark text:name="p7.1.8"/><text:soft-page-break/>7.1.8. Policy qualifiers syntax and semantics</text:h>
      <text:p text:style-name="Text_20_body">No stipulation. </text:p>
      <text:h text:style-name="Heading_20_4" text:outline-level="4" text:is-list-header="true"><text:bookmark text:name="p7.1.9"/>7.1.9. Processing semantics for the critical Certificate Policies extension</text:h>
      <text:p text:style-name="Text_20_body">No stipulation. </text:p>
      <text:h text:style-name="Heading_20_3" text:outline-level="3" text:is-list-header="true"><text:bookmark text:name="p7.2"/>7.2. CRL profile</text:h>
      <text:h text:style-name="Heading_20_4" text:outline-level="4" text:is-list-header="true"><text:bookmark text:name="p7.2.1"/>7.2.1. Version number(s)</text:h>
      <text:p text:style-name="Text_20_body">CRLs are created in X.509 v2 format. </text:p>
      <text:h text:style-name="Heading_20_4" text:outline-level="4" text:is-list-header="true"><text:bookmark text:name="p7.2.2"/>7.2.2. CRL and CRL entry extensions</text:h>
      <text:h text:style-name="Heading_20_3" text:outline-level="3" text:is-list-header="true"><text:bookmark text:name="p7.3"/>7.3. OCSP profile</text:h>
      <text:h text:style-name="Heading_20_4" text:outline-level="4" text:is-list-header="true"><text:bookmark text:name="p7.3.1"/>7.3.1. Version number(s)</text:h>
      <text:p text:style-name="Text_20_body">The OCSP responder operates in Version 1. </text:p>
      <text:h text:style-name="Heading_20_4" text:outline-level="4" text:is-list-header="true"><text:bookmark text:name="p7.3.2"/>7.3.2. OCSP extensions</text:h>
      <text:p text:style-name="Text_20_body">No stipulation. </text:p>
      <text:h text:style-name="Heading_20_2" text:outline-level="2" text:is-list-header="true"><text:bookmark text:name="p8"/><office:annotation><dc:date>2009-01-27T16:58:01</dc:date><text:p>***************************************************************</text:p></office:annotation>8. COMPLIANCE AUDIT AND OTHER ASSESSMENTS</text:h>
      <text:p text:style-name="Text_20_body">There are two major threads of assessment: </text:p>
      <text:list xml:id="list1104422657" text:style-name="L52">
        <text:list-item>
          <text:p text:style-name="P131"><text:span text:style-name="T2">Systems Audit</text:span>. Analyses the CA for business and operations security. This is conducted in two phases: documents for compliance with criteria, and operations for compliance with documentation. </text:p>
        </text:list-item>
        <text:list-item>
          <text:p text:style-name="P71"><text:span text:style-name="T2">Code Audit</text:span>. Analyses the source code. This is conducted at two levels: Security concepts at the web applications level, and source code security and bugs review. </text:p>
        </text:list-item>
      </text:list>
      <text:p text:style-name="Text_20_body">See the Audit page at <text:a xlink:type="simple" xlink:href="http://wiki.cacert.org/wiki/Audit/">wiki.cacert.org/wiki/Audit/</text:a> for more information. </text:p>
      <text:h text:style-name="Heading_20_3" text:outline-level="3" text:is-list-header="true"><text:bookmark text:name="p8.1"/><text:soft-page-break/>8.1. Frequency or circumstances of assessment</text:h>
      <text:p text:style-name="Text_20_body">The first audits started in late 2005, and since then, assessments have been an ongoing task. Even when completed, they are expected to be permanent features. </text:p>
      <text:list xml:id="list1835853737" text:style-name="L53">
        <text:list-item>
          <text:p text:style-name="P84"><text:span text:style-name="T2">Systems Audit</text:span>. <text:span text:style-name="T3">The first phase of the first audit is nearing completion. The second phase starts in earnest when documentation is in effect, at lease as DRAFT under PoP. As the second phase is dependent on this CPS and the Security Manual, they will be in effect as DRAFT at least before the first audit is completed. Only prior and completed audits can be reported here. </text:span></text:p>
        </text:list-item>
        <text:list-item>
          <text:p text:style-name="P30"><text:span text:style-name="T2">Code Audit</text:span>. <text:span text:style-name="T3">A complete review of entire source code has not yet been completed. </text:span></text:p>
        </text:list-item>
      </text:list>
      <text:h text:style-name="Heading_20_3" text:outline-level="3" text:is-list-header="true"><text:bookmark text:name="p8.2"/>8.2. Identity/qualifications of assessor</text:h>
      <text:p text:style-name="Text_20_body"><text:span text:style-name="T2">Systems Auditors.</text:span> CAcert uses business systems auditors with broad experience across the full range of business, information systems and security fields. In selecting a business systems auditor, CAcert looks for experience that includes but is not limited to cryptography, PKI, governance, auditing, compliance and regulatory environments, business strategy, software engineering, networks, law (including multi<text:change-start text:change-id="ct57744400"/>-<text:change-end text:change-id="ct57744400"/>jurisdictional issues), identity systems, fraud, IT management. </text:p>
      <text:p text:style-name="P11"><draw:a xlink:type="simple" xlink:href="http://xkcd.com/511/"><draw:frame draw:style-name="fr2" draw:name="graphics10" text:anchor-type="as-char" svg:width="2.067cm" svg:height="1.069cm" draw:z-index="9"><draw:image xlink:href="http://imgs.xkcd.com/comics/sleet.png" xlink:type="simple" xlink:show="embed" xlink:actuate="onLoad"/></draw:frame></draw:a></text:p>
      <text:p text:style-name="Text_20_body"><text:span text:style-name="T2">Code Auditors.</text:span> CAcert uses developers who have deep experience in secure code. In selecting a code auditor, CAcert looks for experience that includes but is not limited to cryptography, software engineering, PHP, C, networks, security engineering. </text:p>
      <text:h text:style-name="Heading_20_3" text:outline-level="3" text:is-list-header="true"><text:bookmark text:name="p8.3"/>8.3. Assessor's relationship to assessed entity</text:h>
      <text:p text:style-name="Text_20_body">Specific internal restrictions on audit personnel: </text:p>
      <text:list xml:id="list2080728195" text:style-name="L54">
        <text:list-item>
          <text:p text:style-name="P132">Must be Assured by CAcert Assurers and must be background checked. </text:p>
        </text:list-item>
        <text:list-item>
          <text:p text:style-name="P132">Must not have been active in any (other) role in CAcert. Specifically, must not be an Assurer, a member of the association, or in any other defined role or office. </text:p>
        </text:list-item>
        <text:list-item>
          <text:p text:style-name="P132">Although the Auditor may be expected to undertake various of the activities (Assurance, Training) during the process of the audit, any results are frozen until resignation as auditor is effected. </text:p>
        </text:list-item>
        <text:list-item>
          <text:p text:style-name="P72">The Auditor is required to declare to CAcert all potential conflicts of interest on an ongoing basis. </text:p>
        </text:list-item>
      </text:list>
      <text:p text:style-name="Text_20_body">Specific external restrictions on audit personnel: </text:p>
      <text:list xml:id="list2128814910" text:style-name="L55">
        <text:list-item>
          <text:p text:style-name="P133">Should have a verifiable and lengthy history in user privacy and user security. </text:p>
        </text:list-item>
        <text:list-item>
          <text:p text:style-name="P133">Must not have worked for a competitive organisation. </text:p>
        </text:list-item>
        <text:list-item>
          <text:p text:style-name="P73">Must not have worked for national security, intelligence, LEO or similar agencies. </text:p>
        </text:list-item>
      </text:list>
      <text:p text:style-name="Text_20_body"><text:soft-page-break/>An Auditor may convene an audit team. The same restrictions apply in general to all members of the team, but may be varied. Any deviations must be documented and approved by the <text:change-start text:change-id="ct58053520"/>CAcert Inc. <text:change-end text:change-id="ct58053520"/>board. </text:p>
      <text:h text:style-name="Heading_20_3" text:outline-level="3" text:is-list-header="true"><text:bookmark text:name="p8.4"/>8.4. Topics covered by assessment</text:h>
      <text:p text:style-name="Text_20_body">Systems Audits are generally conducted to criteria. CAcert requires that the criteria are open: </text:p>
      <text:list xml:id="list1300076767" text:style-name="L56">
        <text:list-item>
          <text:p text:style-name="P134">Published. The criteria must be reviewable by all interested parties. </text:p>
        </text:list-item>
        <text:list-item>
          <text:p text:style-name="P134">Understandable. They should be understandable, in that they provide the sufficient information in a readable form for interested parties to follow the gist and importance. (Arcane security criteria may stretch this requirement.) </text:p>
        </text:list-item>
        <text:list-item>
          <text:p text:style-name="P134">Complete. There must be suffic<text:change-start text:change-id="ct53770016"/>i<text:change-end text:change-id="ct53770016"/>ent background information that the whole story is there. Especially, criteria that refer to undocumented practices or conventions deliberately kept secret must be avoided. </text:p>
        </text:list-item>
        <text:list-item>
          <text:p text:style-name="P74">Applicable. The criteria should relate directly and unambiguously to a need of the identified interested parties (Members, Relying Parties, Subscribers, Assurers). </text:p>
        </text:list-item>
      </text:list>
      <text:p text:style-name="Text_20_body">See <text:a xlink:type="simple" xlink:href="http://rossde.com/CA_review/">DRC</text:a> for the current criteria. If Auditor determines that a criteria fails to follow the meet the above requirements, then the criteria should be reworked to conform, or should be dropped (both with explanatory notes). </text:p>
      <text:h text:style-name="Heading_20_3" text:outline-level="3" text:is-list-header="true"><text:bookmark text:name="p8.5"/>8.5. Actions taken as a result of deficiency</text:h>
      <text:p text:style-name="Text_20_body">See the current <text:a xlink:type="simple" xlink:href="http://wiki.cacert.org/wiki/Audit/Done">Audit Done list</text:a> for work completed, and <text:a xlink:type="simple" xlink:href="http://wiki.cacert.org/wiki/AuditToDo">Audit Todo list</text:a> for work in progress. </text:p>
      <text:p text:style-name="Text_20_body">Auditor may issue directives instructing changes, where essential to audit success or other extreme situations. Directives should be grounded on criteria, on established minimum or safe practices, or clearly described logic. Adequate discussion with Community (e.g., <text:change-start text:change-id="ct54570832"/>CAcert Inc. <text:change-end text:change-id="ct54570832"/><text:change text:change-id="ct56411088"/><text:change-start text:change-id="ct58139264"/>b<text:change-end text:change-id="ct58139264"/>oard and with Policy Group) should precede any directive. They should be presented to the same standard as the criteria, above. </text:p>
      <text:p text:style-name="Text_20_body">The <text:a xlink:type="simple" xlink:href="http://wiki.cacert.org/wiki/AuditDirectives">wiki.cacert.org/wiki/AuditDirectives</text:a> documents issued directives and actions. </text:p>
      <text:h text:style-name="Heading_20_3" text:outline-level="3" text:is-list-header="true"><text:bookmark text:name="p8.6"/>8.6. Communication of results</text:h>
      <text:p text:style-name="Text_20_body">Current and <text:change text:change-id="ct59037968"/><text:change-start text:change-id="ct59047760"/>p<text:change-end text:change-id="ct59047760"/>ast Audit information is available at <text:a xlink:type="simple" xlink:href="http://wiki.cacert.org/wiki/Audit/">wiki.CAcert.org/wiki/Audit/</text:a>. CAcert runs an open disclosure policy and Audit is no exception. </text:p>
      <text:p text:style-name="Text_20_body">This CPS and other documents are subject to the process in Policy on Policy (PoP =&gt; COD1). Audits cover the overall processes more than any one document, and documents may vary even as Audit reports are delivered. </text:p>
      <text:h text:style-name="Heading_20_2" text:outline-level="2" text:is-list-header="true"><text:bookmark text:name="p9"/><text:soft-page-break/><office:annotation><dc:date>2009-01-27T16:58:01</dc:date><text:p>***************************************************************</text:p></office:annotation>9. OTHER BUSINESS AND LEGAL MATTERS</text:h>
      <text:h text:style-name="Heading_20_3" text:outline-level="3" text:is-list-header="true"><text:bookmark text:name="p9.1"/>9.1. Fees</text:h>
      <text:p text:style-name="Text_20_body">The current <text:change text:change-id="ct59048096"/><text:change-start text:change-id="ct59238240"/>f<text:change-end text:change-id="ct59238240"/>ees structure is posted at <text:a xlink:type="simple" xlink:href="http://wiki.cacert.org/wiki/Price">wiki.cacert.org/wiki/Price</text:a>. Changes to the <text:change text:change-id="ct59869600"/><text:change-start text:change-id="ct59038544"/>f<text:change-end text:change-id="ct59038544"/>ees structure will be announced from time to time on the <text:a xlink:type="simple" xlink:href="http://blog.cacert.org/">blog</text:a>. CAcert retains the right to charge fees for services. All fees are non-refundable<text:change-start text:change-id="ct57269408"/><office:annotation><dc:creator>Teus Hagen</dc:creator><dc:date>2009-01-28T16:44:51</dc:date><text:p text:style-name="P139"><text:span text:style-name="T26">Add max fee of 1K US$ for arbitration?</text:span></text:p></office:annotation><text:change-end text:change-id="ct57269408"/>. </text:p>
      <text:p text:style-name="Text_20_body">Registration and basic certificate lifetime services (issuance, revocation, checking) are free. </text:p>
      <text:p text:style-name="Text_20_body"><text:span text:style-name="T2">Assurance</text:span>. Assurers may charge for Assurance, but under limits. See Assurance Policy. </text:p>
      <text:p text:style-name="Text_20_body"><text:span text:style-name="T2">TTP Assurance</text:span>. A trusted third party assurance directly from CAcert costs $10.- USD. </text:p>
      <text:p text:style-name="Text_20_body"><text:span text:style-name="T2">Dispute Resolution</text:span>. Under Dispute Resolution Policy (DRP =&gt; COD7), fees may be set for filing a dispute, and will be notified at the dispute resolution page at <text:a xlink:type="simple" xlink:href="http://wiki.cacert.org/wiki/ArbitrationForum">wiki.cacert.org/wiki/ArbitrationForum</text:a>. (As of time of this writing, fees are zero.) Arbitrator may also specify monetary damages up to limits specified within DRP. </text:p>
      <text:p text:style-name="Text_20_body"><text:span text:style-name="T2">Association Membership</text:span>. Fees apply to membership of the CAcert Inc., Association, see <text:a xlink:type="simple" xlink:href="http://wiki.cacert.org/wiki/Price">wiki.cacert.org/wiki/Price</text:a>. Membership of the Association is appreciated but not required to use CAcert services. </text:p>
      <text:h text:style-name="Heading_20_3" text:outline-level="3" text:is-list-header="true"><text:bookmark text:name="p9.2"/>9.2. Financial responsibility</text:h>
      <text:p text:style-name="Text_20_body">Financial risks are dealt with primarily by the Dispute Resolution Policy (DRP =&gt; COD7). </text:p>
      <text:h text:style-name="Heading_20_4" text:outline-level="4" text:is-list-header="true"><text:bookmark text:name="p9.2.1"/>9.2.1. Insurance coverage</text:h>
      <text:p text:style-name="Text_20_body">No stipulation. </text:p>
      <text:h text:style-name="Heading_20_4" text:outline-level="4" text:is-list-header="true"><text:bookmark text:name="p9.2.2"/>9.2.2. Other assets</text:h>
      <text:p text:style-name="Text_20_body">No stipulation. </text:p>
      <text:h text:style-name="Heading_20_4" text:outline-level="4" text:is-list-header="true"><text:bookmark text:name="p9.2.3"/>9.2.3. Insurance or warranty coverage for end-entities</text:h>
      <text:p text:style-name="Text_20_body">No stipulation. </text:p>
      <text:h text:style-name="Heading_20_3" text:outline-level="3" text:is-list-header="true"><text:bookmark text:name="p9.3"/><text:soft-page-break/>9.3. Confidentiality of business information</text:h>
      <text:h text:style-name="Heading_20_4" text:outline-level="4" text:is-list-header="true"><text:bookmark text:name="p9.3.1"/>9.3.1. Scope of confidential information</text:h>
      <text:p text:style-name="Text_20_body">CAcert has a policy of transparency and openness. The default posture is that information is public to the extent possible, unless covered by specific policy provisions (for example, passwords) or rulings by Arbitrator. </text:p>
      <text:h text:style-name="Heading_20_3" text:outline-level="3" text:is-list-header="true"><text:bookmark text:name="p9.4"/>9.4. Privacy of personal information</text:h>
      <text:p text:style-name="P11"><draw:a xlink:type="simple" xlink:href="http://xkcd.com/46/"><draw:frame draw:style-name="fr2" draw:name="graphics11" text:anchor-type="as-char" svg:width="2.067cm" svg:height="1.069cm" draw:z-index="10"><draw:image xlink:href="http://imgs.xkcd.com/comics/secrets.jpg" xlink:type="simple" xlink:show="embed" xlink:actuate="onLoad"/></draw:frame></draw:a></text:p>
      <text:p text:style-name="Text_20_body">Privacy is covered by the <text:a xlink:type="simple" xlink:href="http://www.cacert.org/index.php?id=10">CAcert Privacy Policy</text:a> (PP =&gt; COD5). </text:p>
      <text:h text:style-name="Heading_20_4" text:outline-level="4" text:is-list-header="true"><text:bookmark text:name="p9.4.1"/>9.4.1. Privacy plan</text:h>
      <text:p text:style-name="Text_20_body">No stipulation. </text:p>
      <text:h text:style-name="Heading_20_4" text:outline-level="4" text:is-list-header="true"><text:bookmark text:name="p9.4.2"/>9.4.2. Information treated as private</text:h>
      <text:p text:style-name="Text_20_body">Member's Date of Birth and "Lost Password" questions are treated as fully private. </text:p>
      <text:h text:style-name="Heading_20_4" text:outline-level="4" text:is-list-header="true"><text:bookmark text:name="p9.4.3"/>9.4.3. Information not deemed private</text:h>
      <text:p text:style-name="Text_20_body">To the extent that information is put into an issued certificate, that information is not deemed private, as it is expected to be published by the Member as part of routine use of the certificate. Such information generally includes Names, domains, email addresses, and certificate serial numbers. </text:p>
      <text:p text:style-name="Text_20_body">Under Assurance Policy (AP =&gt; CODx) the Member's status (as Assured, Assurer, etc) is available to other Members. </text:p>
      <text:p text:style-name="Text_20_body">Information placed in forums outside the online system (wiki, blogs, policies, etc) is not deemed private, and is generally deemed to be published as contributions by Members. See CCA1.3 (CODx). </text:p>
      <text:h text:style-name="Heading_20_4" text:outline-level="4" text:is-list-header="true"><text:bookmark text:name="p9.4.4"/>9.4.4. Responsibility to protect private information</text:h>
      <text:p text:style-name="Text_20_body">CAcert is a privacy organisation and takes privacy more seriously. Any privacy issue may be referred to dispute resolution. <text:change-start text:change-id="ct59270528"/><office:annotation><dc:creator>Teus Hagen</dc:creator><dc:date>2009-01-28T16:46:36</dc:date><text:p text:style-name="P139"><text:span text:style-name="T26">Privacy falls under jurisdiction of EU DPA and dutch law as that is the current private data location.</text:span></text:p></office:annotation><text:change-end text:change-id="ct59270528"/></text:p>
      <text:h text:style-name="Heading_20_4" text:outline-level="4" text:is-list-header="true"><text:bookmark text:name="p9.4.5"/><text:soft-page-break/>9.4.5. Notice and consent to use private information</text:h>
      <text:p text:style-name="Text_20_body">Members are permitted to rely on certificates of other Members. As a direct consequence of the general right to rely, Members may read and store the certificates and/or the information within them, where duly presented in a relationship, and to the extent necessary for the agreed relationship. </text:p>
      <text:h text:style-name="Heading_20_4" text:outline-level="4" text:is-list-header="true"><text:bookmark text:name="p9.4.6"/>9.4.6. Disclosure pursuant to judicial or administrative process</text:h>
      <text:p text:style-name="Text_20_body">Any disclosure pursuant to process from foreign courts (or similar) is controlled by the Arbitrator. </text:p>
      <text:h text:style-name="Heading_20_4" text:outline-level="4" text:is-list-header="true"><text:bookmark text:name="p9.4.7"/>9.4.7. Other information disclosure circumstances</text:h>
      <text:p text:style-name="Text_20_body">None. </text:p>
      <text:h text:style-name="Heading_20_3" text:outline-level="3" text:is-list-header="true"><text:bookmark text:name="p9.5"/>9.5. Intellectual property rights</text:h>
      <text:p text:style-name="Text_20_body">CAcert is committed to the philosophy of an open and free Internet, broadly as encapsulated by open and free source. However, due to the strict control provisions imposed by the audit criteria (CCS), and the general environment and role of CAs, and the commitment to security of Members, some deviations are necessary. </text:p>
      <text:p text:style-name="P11"><draw:a xlink:type="simple" xlink:href="http://xkcd.com/225/"><draw:frame draw:style-name="fr2" draw:name="graphics12" text:anchor-type="as-char" svg:width="2.067cm" svg:height="1.069cm" draw:z-index="11"><draw:image xlink:href="http://imgs.xkcd.com/comics/open_source.png" xlink:type="simple" xlink:show="embed" xlink:actuate="onLoad"/></draw:frame></draw:a></text:p>
      <text:h text:style-name="Heading_20_4" text:outline-level="4" text:is-list-header="true"><text:bookmark text:name="p9.5.1"/><text:bookmark text:name="p9.5.x"/>9.5.1. Ownership and <text:change text:change-id="ct51817328"/><text:change-start text:change-id="ct52310256"/><text:span text:style-name="T24">license</text:span><text:change-end text:change-id="ct52310256"/></text:h>
      <text:p text:style-name="Text_20_body">Assets that fall under the control of CCS must be transferred to CAcert. See PoP 6.2, CCA 1.3. That is, CAcert is free to use, modify, distribute, and otherwise conduct the business of the CA as CAcert sees fit with the asset. </text:p>
      <text:p text:style-name="Text_20_body">Contributors and Licensors warrant that they have the right to transfer. Except where explicitly negotiated, CAcert extends back to contributors a non-exclusive, unrestricted perpetual <text:change text:change-id="ct52311056"/><text:change-start text:change-id="ct52524512"/><text:span text:style-name="T19">license</text:span><text:change-end text:change-id="ct52524512"/>, permitting them to to re-use their original work freely. See PoP 6.4, CCA 1.3. </text:p>
      <text:h text:style-name="Heading_20_4" text:outline-level="4" text:is-list-header="true"><text:bookmark text:name="p9.5.2"/>9.5.2. Brand</text:h>
      <text:p text:style-name="Text_20_body">The brand of CAcert is made up of its logo, name, trademark, service marks, etc. Use of the brand is strictly limited by the Board, and permission is required. See <text:a xlink:type="simple" xlink:href="http://wiki.cacert.org/wiki/TopMinutes-20070917">m20070917.5</text:a>. </text:p>
      <text:h text:style-name="Heading_20_4" text:outline-level="4" text:is-list-header="true"><text:bookmark text:name="p9.5.x1"/><text:bookmark text:name="p9.5.x2"/><text:soft-page-break/>9.5.x. Documents</text:h>
      <text:p text:style-name="Text_20_body">CAcert owns or requires full control over its documents. See PoP 6.2, CCS. Documents are licensed back under free and open <text:change text:change-id="ct51819616"/><text:change-start text:change-id="ct51819888"/><text:span text:style-name="T19">license</text:span><text:change-end text:change-id="ct51819888"/>. <text:change-start text:change-id="ct66577392"/><text:span text:style-name="T5">See </text:span><text:a xlink:type="simple" xlink:href="http://wiki.cacert.org/wiki/PolicyDrafts/DocumentLicence"><text:span text:style-name="T5">wiki.cacert.org/wiki/PolicyDrafts/Document</text:span></text:a><text:change-end text:change-id="ct66577392"/><text:change text:change-id="ct51821872"/><text:change-start text:change-id="ct52467648"/><text:a xlink:type="simple" xlink:href="http://wiki.cacert.org/wiki/PolicyDrafts/DocumentLicence"><text:span text:style-name="T21">license</text:span></text:a><text:change-end text:change-id="ct52467648"/><text:change-start text:change-id="ct66585680"/><text:span text:style-name="T5">. </text:span><text:change-end text:change-id="ct66585680"/><text:change-start text:change-id="ct66576512"/><text:span text:style-name="T5"><office:annotation><dc:creator>Teus Hagen</dc:creator><dc:date>2009-01-28T16:52:01</dc:date><text:p text:style-name="P139"><text:span text:style-name="T26">There is no wiki on this as far as I know. There is a proposal for FDL see decision list board.</text:span></text:p></office:annotation></text:span><text:change-end text:change-id="ct66576512"/></text:p>
      <text:h text:style-name="Heading_20_4" text:outline-level="4" text:is-list-header="true"><text:bookmark text:name="p9.5.x3"/><text:bookmark text:name="p9.5.x4"/>9.5.x. Code</text:h>
      <text:p text:style-name="Text_20_body">CAcert owns its code or requires full control over code in use by means of a free and open <text:change text:change-id="ct52468288"/><text:change-start text:change-id="ct52311296"/><text:span text:style-name="T19">license</text:span><text:change-end text:change-id="ct52311296"/><text:change-start text:change-id="ct67124816"/><text:span text:style-name="T19"> GNU GPL V2</text:span><text:change-end text:change-id="ct67124816"/>. See CCS. </text:p>
      <text:h text:style-name="Heading_20_4" text:outline-level="4" text:is-list-header="true"><text:bookmark text:name="p9.5.x5"/><text:bookmark text:name="p9.5.x6"/>9.5.x. Certificates and Roots</text:h>
      <text:p text:style-name="Text_20_body">CAcert asserts its intellectual property rights over certificates issued to Members and over roots. See CCA 4.4, CCS. The certificates may only be used by Members under CCA, and others under the agreements offered, such as Non-Related Persons - Disclaimer and <text:change text:change-id="ct52467200"/><text:change-start text:change-id="ct52470032"/><text:span text:style-name="T19">license</text:span><text:change-end text:change-id="ct52470032"/> (NRP-DaL =&gt; CODx). </text:p>
      <text:h text:style-name="Heading_20_3" text:outline-level="3" text:is-list-header="true"><text:bookmark text:name="p9.6"/>9.6. Representations and warranties</text:h>
      <text:p text:style-name="Text_20_body"><text:change-start text:change-id="ct58133856"/><text:span text:style-name="T2">The Community </text:span><text:change-end text:change-id="ct58133856"/><text:span text:style-name="T2">Members.</text:span> All Members of the Community agree to the CAcert Community Agreement (CCA =&gt; COD9), which is the primary document for representations and warranties. Members include Subscribers, Relying Parties, Registration Agents and the CA itself. </text:p>
      <text:p text:style-name="Text_20_body"><text:change-start text:change-id="ct67557568"/><text:span text:style-name="T2">The </text:span><text:change-end text:change-id="ct67557568"/><text:span text:style-name="T2">RA</text:span><text:change-start text:change-id="ct66912880"/><text:span text:style-name="T2">'</text:span><text:change-end text:change-id="ct66912880"/><text:span text:style-name="T2">s.</text:span> Registration Agents are obliged additionally by Assurance Policy, especially 3.1, 4.1. </text:p>
      <text:p text:style-name="Text_20_body"><text:span text:style-name="T2">The CA.</text:span> The CA is obliged additionally by the CCS, including the Security Manual. <text:change-start text:change-id="ct67097056"/></text:p>
      <text:p text:style-name="Text_20_body"><text:change-end text:change-id="ct67097056"/><text:change text:change-id="ct67095568"/><text:span text:style-name="T2">Third Party Vendors</text:span><text:change text:change-id="ct66743744"/><text:change-start text:change-id="ct67156672"/><text:span text:style-name="T2"> (3PV).</text:span><text:change-end text:change-id="ct67156672"/> Distributors of the roots are offered the <text:span text:style-name="T3">wip</text:span> 3rd-Party Vendors - Disclaimer and <text:change text:change-id="ct52469488"/><text:change-start text:change-id="ct66822192"/>L<text:change-end text:change-id="ct66822192"/><text:change-start text:change-id="ct51823152"/><text:span text:style-name="T19">icense</text:span><text:change-end text:change-id="ct51823152"/> (3PV-DaL =&gt; CODx) and are offered <text:span text:style-name="T3">wip</text:span> the same deal as Members to the extent that they agree to be Members in the Community. <text:span text:style-name="T3">wip</text:span> </text:p>
      <text:h text:style-name="Heading_20_3" text:outline-level="3" text:is-list-header="true"><text:bookmark text:name="p9.7"/>9.7. Disclaimers of Warranties</text:h>
      <text:p text:style-name="Text_20_body">Persons who have not accepted the above Agreements are offered the Non-Related Persons - Disclaimer and <text:change text:change-id="ct51686960"/><text:change-start text:change-id="ct52312096"/><text:span text:style-name="T19">license</text:span><text:change-end text:change-id="ct52312096"/> (NRP-DaL =&gt; CODx). Any representations and warranties are strictly limited to nominal usage. In essence, NRPs may USE but must not RELY. </text:p>
      <text:p text:style-name="Text_20_body">In today's aggressive fraud environment, and within the context of CAcert as a community CA, all parties should understand that CAcert and its Subscribers, Assurers and other roles provide service on a Best Efforts basis. See §1.4. CAcert seeks to provide an adequate minimum level of quality in operations for its Members without undue risks to NRPs. See Principles. </text:p>
      <text:p text:style-name="Text_20_body"><text:soft-page-break/>CAcert on behalf of the Community and itself makes no Warranty nor Guarantee nor promise that the service or certificates are adequate for the needs and circumstances. </text:p>
      <text:h text:style-name="Heading_20_3" text:outline-level="3" text:is-list-header="true"><text:bookmark text:name="p9.8"/>9.8. Limitations of liability</text:h>
      <text:h text:style-name="Heading_20_3" text:outline-level="3" text:is-list-header="true"><text:bookmark text:name="p9.8.1"/>9.8.1 Non-Related Persons </text:h>
      <text:p text:style-name="Text_20_body">CAcert on behalf of related parties (RA<text:change-start text:change-id="ct59633664"/>'<text:change-end text:change-id="ct59633664"/>s, Subscribers, etc) and itself disclaims all liability to NRPs in their usage of CA's certificates. See NRP - Disclaimer and <text:change text:change-id="ct51689824"/><text:change-start text:change-id="ct52470784"/><text:span text:style-name="T19">license</text:span><text:change-end text:change-id="ct52470784"/> (NDP-DaL =&gt; COD4). </text:p>
      <text:h text:style-name="Heading_20_3" text:outline-level="3" text:is-list-header="true"><text:bookmark text:name="p9.8.2"/>9.8.2 Liabilities Between Members</text:h>
      <text:p text:style-name="Text_20_body">Liabilities between Members are dealt with by internal dispute resolution, which rules on liability and any limits. See <text:a xlink:type="simple" xlink:href="#9.13">§9.13</text:a>. </text:p>
      <text:h text:style-name="Heading_20_3" text:outline-level="3" text:is-list-header="true"><text:bookmark text:name="p9.9"/>9.9. Indemnities</text:h>
      <text:p text:style-name="Text_20_body">No stipulation. </text:p>
      <text:h text:style-name="Heading_20_3" text:outline-level="3" text:is-list-header="true"><text:bookmark text:name="p9.10"/>9.10. Term and termination</text:h>
      <text:h text:style-name="Heading_20_4" text:outline-level="4" text:is-list-header="true"><text:bookmark text:name="p9.10.1"/>9.10.1. Term</text:h>
      <text:p text:style-name="Text_20_body">No stipulation. </text:p>
      <text:h text:style-name="Heading_20_4" text:outline-level="4" text:is-list-header="true"><text:bookmark text:name="p9.10.2"/>9.10.2. Termination</text:h>
      <text:p text:style-name="Text_20_body">Members file a dispute to terminate their agreement. See §9.13. </text:p>
      <text:p text:style-name="Text_20_body">Documents are varied (including terminated) under PoP. </text:p>
      <text:p text:style-name="Text_20_body">For termination of the CA, see §5.8.1. </text:p>
      <text:h text:style-name="Heading_20_4" text:outline-level="4" text:is-list-header="true"><text:bookmark text:name="p9.10.3"/>9.10.3. Effect of termination and survival</text:h>
      <text:p text:style-name="Text_20_body">No stipulation. </text:p>
      <text:h text:style-name="Heading_20_3" text:outline-level="3" text:is-list-header="true"><text:bookmark text:name="p9.11"/>9.11. Individual notices and communications with participants</text:h>
      <text:p text:style-name="Text_20_body">All participants are obliged to keep their listed primary email addresses in good <text:soft-page-break/>working order. CCA 3.5. </text:p>
      <text:h text:style-name="Heading_20_3" text:outline-level="3" text:is-list-header="true"><text:bookmark text:name="p9.12"/>9.12. Amendments</text:h>
      <text:p text:style-name="Text_20_body">Amendments to the CPS are controlled by PoP =&gt; COD1. Any changes in Member's Agreements are notified under CCA 3.4. </text:p>
      <text:h text:style-name="Heading_20_3" text:outline-level="3" text:is-list-header="true"><text:bookmark text:name="p9.13"/>9.13. Dispute resolution provisions</text:h>
      <text:p text:style-name="Text_20_body">CAcert provides a forum and facility for any Member or other related party to file a dispute. </text:p>
      <text:list xml:id="list1103058045" text:style-name="L57">
        <text:list-item>
          <text:p text:style-name="P135">The CAcert Dispute Resolution Policy (DRP =&gt; COD7) includes rules for dispute resolution. </text:p>
        </text:list-item>
        <text:list-item>
          <text:p text:style-name="P75">Filing is done via email to <text:change-start text:change-id="ct67361520"/>&lt;<text:change-end text:change-id="ct67361520"/>support<text:change text:change-id="ct67140384"/><text:change-start text:change-id="ct59369952"/> AT <text:change-end text:change-id="ct59369952"/>cacert<text:change text:change-id="ct67064080"/><text:change-start text:change-id="ct67065872"/> DOT <text:change-end text:change-id="ct67065872"/>org<text:change-start text:change-id="ct54083888"/>&gt;<text:change-end text:change-id="ct54083888"/>. </text:p>
        </text:list-item>
      </text:list>
      <text:p text:style-name="Text_20_body">Members agree to file all disputes through this CAcert's internal dispute resolution forum. all disputes through CAcert's forum for dispute resolution. The rules include specific provisions to assist non-Members, etc, to file dispute in this forum. </text:p>
      <text:h text:style-name="Heading_20_3" text:outline-level="3" text:is-list-header="true"><text:bookmark text:name="p9.14"/>9.14. Governing law</text:h>
      <text:p text:style-name="Text_20_body">The governing law is <text:change-start text:change-id="ct66613072"/>the law for CAcert Inc.<text:change-end text:change-id="ct66613072"/><text:change-start text:change-id="ct67361328"/>, <text:change-end text:change-id="ct67361328"/>that <text:change-start text:change-id="ct67553712"/>is <text:change-end text:change-id="ct67553712"/>of New South Wales, Australia. Disputes are generally heard before the Arbitrator under this law. Exceptionally, the Arbitrator may elect to apply the law of the parties and events, where in common, but this is unlikely because it may create results that are at odds with the community. </text:p>
      <text:h text:style-name="Heading_20_3" text:outline-level="3" text:is-list-header="true"><text:bookmark text:name="p9.15"/>9.15. Compliance with Applicable Law</text:h>
      <text:h text:style-name="Heading_20_3" text:outline-level="3" text:is-list-header="true"><text:bookmark text:name="p9.15.1"/>9.15.1 Digital Signature Law</text:h>
      <text:p text:style-name="Text_20_body">The Commonwealth and States of Australia have passed various Electronic Transactions Acts that speak to digital signatures. In summary, these acts follow the "technology neutral" model and permit but do not regulate the use of digital signatures. </text:p>
      <text:p text:style-name="Text_20_body">This especially means that the signatures created by certificates issued by CAcert are not in and of themselves legally binding human signatures, at least according to the laws of Australia. See §1.4.3. However, certificates may play a part in larger signing applications. See §1.4.1 for "digital signing" certificates. These applications may impose significant obligations, risks and liabilities on the parties. </text:p>
      <text:h text:style-name="Heading_20_3" text:outline-level="3" text:is-list-header="true"><text:bookmark text:name="p9.15.2"/>9.15.2 Privacy Law</text:h>
      <text:p text:style-name="Text_20_body">See the Privacy Policy (PP =&gt; COD5). </text:p>
      <text:h text:style-name="Heading_20_3" text:outline-level="3" text:is-list-header="true"><text:bookmark text:name="p9.15.3"/><text:soft-page-break/>9.15.3 Legal Process from External Forums</text:h>
      <text:p text:style-name="Text_20_body">CAcert will provide information about its Members only under legal subpoena or equivalent process from a court of competent jurisdiction<text:change-start text:change-id="ct66758480"/><office:annotation><dc:creator>Teus Hagen</dc:creator><dc:date>2009-01-28T16:58:22</dc:date><text:p><text:span text:style-name="T26">Add EU DPA and dutch jurisdiction as dutch commission for privacy protection?</text:span></text:p></office:annotation><text:change-end text:change-id="ct66758480"/>. Any requests made by legal subpoena are treated as under the Dispute Resolution Policy See <text:a xlink:type="simple" xlink:href="#p9.13">§9.13</text:a> and DRP =&gt; COD7. That is, all requests are treated as disputes, as only a duly <text:change text:change-id="ct67767344"/><text:change-start text:change-id="ct67426736"/>empaneled<text:change-end text:change-id="ct67426736"/> Arbitrator has the authorisation and authority to rule on the such requests. </text:p>
      <text:p text:style-name="Text_20_body">A subpoena should include sufficient legal basis to support an Arbitrator in ruling that information be released pursuant to the filing, including the names of claimants in any civil case and an indication as to whether the claimants are Members or not (and are therefore subject to Dispute Resolution Policy). </text:p>
      <text:h text:style-name="Heading_20_3" text:outline-level="3" text:is-list-header="true"><text:bookmark text:name="p9.16"/>9.16. Miscellaneous provisions</text:h>
      <text:h text:style-name="Heading_20_4" text:outline-level="4" text:is-list-header="true"><text:bookmark text:name="p9.16.1"/>9.16.1. Entire agreement</text:h>
      <text:p text:style-name="Text_20_body">All Members of the Community agree to the CAcert Community Agreement (CCA =&gt; COD9). This agreement also incorporates other key documents, being this CPS, DRP and PP. See CCA 4.2. </text:p>
      <text:p text:style-name="Text_20_body">The Configuration-Control Specification is the set of policies that rule over the Community, of which the above documents are part. See CCS =&gt; COD2. Although detailed policy may be found on the website, the CCS documents rule. </text:p>
      <text:h text:style-name="Heading_20_4" text:outline-level="4" text:is-list-header="true"><text:bookmark text:name="p9.16.2"/>9.16.2. Assignment</text:h>
      <text:p text:style-name="Text_20_body">The rights within CCA may not be ordinarily assigned. </text:p>
      <text:h text:style-name="Heading_20_4" text:outline-level="4" text:is-list-header="true"><text:bookmark text:name="p9.16.3"/>9.16.3. Severability</text:h>
      <text:p text:style-name="Text_20_body">No stipulation. </text:p>
      <text:h text:style-name="Heading_20_4" text:outline-level="4" text:is-list-header="true"><text:bookmark text:name="p9.16.4"/>9.16.4. Enforcement (attorneys' fees and waiver of rights)</text:h>
      <text:p text:style-name="Text_20_body">The Arbitrator will specify fees and remedies, if any. </text:p>
      <text:h text:style-name="Heading_20_4" text:outline-level="4" text:is-list-header="true"><text:bookmark text:name="p9.16.5"/>9.16.5. Force Majeure</text:h>
      <text:p text:style-name="Text_20_body">No stipulation. </text:p>
      <text:h text:style-name="Heading_20_2" text:outline-level="2" text:is-list-header="true">---This is the end of the Policy---</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Verdena" svg:font-family="Verdena"/>
    <style:font-face style:name="Verdena1" svg:font-family="Verdena" style:font-adornments="Regular"/>
    <style:font-face style:name="courier" svg:font-family="courier, monospace"/>
    <style:font-face style:name="verdana" svg:font-family="verdana, helvetica, arial, sans-serif"/>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Albany" svg:font-family="Albany"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style:font-name-asian="verdana" style:font-name-complex="verdana"/>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style:font-name="Verdena1" fo:font-size="24pt" fo:font-weight="normal" style:font-name-asian="HG Mincho Light J" style:font-size-asian="24pt" style:font-weight-asian="bold" style:font-name-complex="Arial Unicode MS"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fo:font-size="10pt" style:font-name-asian="courier" style:font-size-asian="10pt" style:font-name-complex="courier" style:font-size-complex="10pt"/>
    </style:style>
    <style:style style:name="Heading_20_2" style:display-name="Heading 2" style:family="paragraph" style:parent-style-name="Heading" style:next-style-name="Text_20_body" style:class="text" style:default-outline-level="2">
      <style:text-properties style:font-name="Verdena1"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class="text" style:default-outline-level="3">
      <style:text-properties style:font-name="Verdena1" fo:font-size="15pt" fo:font-weight="bold" style:font-name-asian="DejaVu Sans1" style:font-size-asian="14pt" style:font-weight-asian="bold" style:font-name-complex="DejaVu Sans1" style:font-size-complex="14pt" style:font-weight-complex="bold"/>
    </style:style>
    <style:style style:name="Text_20_body.q" style:display-name="Text body.q" style:family="paragraph" style:parent-style-name="Text_20_body">
      <style:paragraph-properties fo:text-align="center" style:justify-single-word="false"/>
      <style:text-properties fo:color="#008000" fo:font-style="italic" fo:font-weight="bold" style:font-style-asian="italic" style:font-weight-asian="bold" style:font-style-complex="italic" style:font-weight-complex="bold"/>
    </style:style>
    <style:style style:name="Heading_20_4" style:display-name="Heading 4" style:family="paragraph" style:parent-style-name="Heading" style:next-style-name="Text_20_body" style:class="text" style:default-outline-level="4">
      <style:text-properties style:font-name="Verdena1" fo:font-size="14pt" fo:font-weight="bold" style:font-name-asian="DejaVu Sans1" style:font-size-asian="12pt" style:font-weight-asian="bold" style:font-name-complex="DejaVu Sans1" style:font-size-complex="12pt" style:font-weight-complex="bold"/>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class="text" style:default-outline-level="5">
      <style:text-properties style:font-name="Verdena1" fo:font-size="13pt" fo:font-weight="bold" style:font-name-asian="DejaVu Sans1" style:font-size-asian="10pt" style:font-weight-asian="bold" style:font-name-complex="DejaVu Sans1"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courier" style:font-name-asian="courier" style:font-name-complex="courier"/>
    </style:style>
    <style:style style:name="User_20_Entry" style:display-name="User Entry" style:family="text">
      <style:text-properties style:font-name="courier" style:font-name-asian="courier" style:font-name-complex="courier"/>
    </style:style>
    <style:style style:name="Teletype" style:family="text">
      <style:text-properties style:font-name="courier" style:font-name-asian="courier" style:font-name-complex="courier"/>
    </style:style>
    <style:style style:name="Example" style:family="text">
      <style:text-properties style:font-name="courier" style:font-name-asian="courier" style:font-name-complex="courie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ertification Practice Statement (CPS)</dc:title>
    <dc:date>2009-01-28T17:00:09</dc:date>
    <dc:creator>Teus Hagen</dc:creator>
    <meta:editing-duration>PT04H55M32S</meta:editing-duration>
    <meta:editing-cycles>3</meta:editing-cycles>
    <meta:generator>OpenOffice.org/3.0$Unix OpenOffice.org_project/300m9$Build-9358</meta:generator>
    <meta:document-statistic meta:table-count="12" meta:image-count="12" meta:object-count="0" meta:page-count="51" meta:paragraph-count="1210" meta:word-count="12712" meta:character-count="81403"/>
    <meta:user-defined meta:name="Info 2"/>
    <meta:user-defined meta:name="Info 3"/>
    <meta:user-defined meta:name="Info 4"/>
    <meta:user-defined meta:name="copyright">CAcert Inc http://www.cacert.org/</meta:user-defined>
  </office:meta>
</office:document-meta>
</file>